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2.9527in"/>
    </style:style>
    <style:style style:name="TableColumn4" style:family="table-column">
      <style:table-column-properties style:column-width="1.4333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1pt" style:font-size-asian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市北屯區里辦公處搬遷地址一覽表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里辦公處名稱</text:p>
          </table:table-cell>
          <table:table-cell table:style-name="TableCell12">
            <text:p text:style-name="P13">搬遷地址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新平里辦公處</text:p>
          </table:table-cell>
          <table:table-cell table:style-name="TableCell19">
            <text:p text:style-name="P20">中平路706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民政里辦公處</text:span></text:p>
          </table:table-cell>
          <table:table-cell table:style-name="TableCell27">
            <text:p text:style-name="P28">北坑巷46之1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松強里辦公處</text:span></text:p>
          </table:table-cell>
          <table:table-cell table:style-name="TableCell35">
            <text:p text:style-name="P36">松竹路二段308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平田里辦公處</text:span></text:p>
          </table:table-cell>
          <table:table-cell table:style-name="TableCell43">
            <text:p text:style-name="P44">柳陽東街63之4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平福里辦公處</text:span></text:p>
          </table:table-cell>
          <table:table-cell table:style-name="TableCell51">
            <text:p text:style-name="P52">安順東七街147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四民里辦公處</text:span></text:p>
          </table:table-cell>
          <table:table-cell table:style-name="TableCell59">
            <text:p text:style-name="P60">后庄路1096號</text:p>
          </table:table-cell>
          <table:table-cell table:style-name="TableCell61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璞</meta:initial-creator>
    <dc:creator>王春恆</dc:creator>
    <meta:creation-date>2022-09-05T02:18:00Z</meta:creation-date>
    <dc:date>2022-09-05T02:18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5" meta:row-count="1" meta:non-whitespace-character-count="125"/>
  </office:meta>
</office:document-meta>
</file>