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.058cm" fo:text-align="center" style:justify-single-word="false" fo:text-indent="1.124cm" style:auto-text-indent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0cm" fo:margin-right="0cm" fo:text-align="justify" style:justify-single-word="false" fo:text-indent="1.124cm" style:auto-text-indent="false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5.999cm" fo:margin-right="0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0.459cm" fo:margin-right="0cm" fo:text-indent="-0.459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margin-left="1.432cm" fo:margin-right="0cm" fo:text-align="justify" style:justify-single-word="false" fo:text-indent="-0.928cm" style:auto-text-indent="false" style:snap-to-layout-grid="false">
        <style:tab-stops/>
      </style:paragraph-properties>
    </style:style>
    <style:style style:name="P7" style:family="paragraph" style:parent-style-name="清單段落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margin-left="0.635cm" fo:margin-right="0cm" fo:line-height="0.917cm" fo:text-indent="-0.635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中市立啟聰學校</text:p>
      <text:p text:style-name="P1">111學年度臨時契約僱用人員(教師助理員)</text:p>
      <text:p text:style-name="P1">甄選錄取人員同意應聘聲明書</text:p>
      <text:p text:style-name="P1"/>
      <text:p text:style-name="P2"><text:span text:style-name="預設段落字型"><text:span text:style-name="T1">本人</text:span></text:span><text:span text:style-name="預設段落字型"><text:span text:style-name="T2"> <text:s text:c="11"/></text:span></text:span><text:span text:style-name="預設段落字型"><text:span text:style-name="T1"><text:s/>業經貴校公告錄取111學年度臨時契約僱用人員(教師助理員)，同意依通知時間到校辦理報到應聘手續，並已詳閱如說明相關注意事項及配合校務工作內容，特此聲明。</text:span></text:span></text:p>
      <text:p text:style-name="P3">此致</text:p>
      <text:p text:style-name="P3">臺中市立啟聰學校</text:p>
      <text:p text:style-name="P4">聲明人</text:p>
      <text:p text:style-name="P4"><text:s text:c="2"/>姓名：</text:p>
      <text:p text:style-name="P4"><text:s text:c="2"/>身分證字號：</text:p>
      <text:p text:style-name="P4"><text:s text:c="2"/>住址：</text:p>
      <text:p text:style-name="P4"><text:s text:c="2"/>聯絡電話：</text:p>
      <text:p text:style-name="P3">……………………………………………………………………</text:p>
      <text:p text:style-name="P5">說明：</text:p>
      <text:p text:style-name="P6"><text:span text:style-name="預設段落字型"><text:span text:style-name="T3">一、</text:span></text:span><text:span text:style-name="預設段落字型"><text:span text:style-name="T4">正取人員請於111年9月8日上午8時前攜帶同意應聘聲明書、公務員履歷表(簡式)、2吋照片一張、學經歷證件、離職證明書、郵局存摺影本、疫苗接種紀錄及體檢證明（公立醫院或教學醫院或全民健康保險特約醫院合格體檢表，含胸部X光檢查，如體檢不合格或患有精神病、法定傳染病、開放性肺結核者，均取消錄取資格）等至本校人事室辦理報到手續。</text:span></text:span><text:span text:style-name="預設段落字型"><text:span text:style-name="T3">若逾期未同意應聘，或同意應聘後未能報到應聘者，均視同自願放棄以取消錄取資格論，由本校以成績高低順序依序通知備取人員遞補之。</text:span></text:span></text:p>
      <text:p text:style-name="P7">二、配合校務相關工作內容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751cm" fo:margin-left="1.6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霧峰農工95學年度教師甄選</dc:title>
    <dc:subject/>
    <meta:initial-creator>lin</meta:initial-creator>
    <meta:creation-date>2022-07-25T01:48:00Z</meta:creation-date>
    <dc:date>2022-09-07T13:34:44.406000000</dc:date>
    <meta:print-date>2018-07-26T14:02:00Z</meta:print-date>
    <meta:editing-cycles>5</meta:editing-cycles>
    <meta:editing-duration>PT2M11S</meta:editing-duration>
    <meta:document-statistic meta:table-count="0" meta:image-count="0" meta:object-count="0" meta:page-count="1" meta:paragraph-count="15" meta:word-count="385" meta:character-count="437" meta:non-whitespace-character-count="416"/>
    <meta:template xlink:type="simple" xlink:actuate="onRequest" xlink:title="" xlink:href="Normal"/>
  </office:meta>
</office:document-meta>
</file>