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1784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75in"/>
    </style:style>
    <style:style style:name="Table4" style:family="table">
      <style:table-properties style:width="6.4625in" fo:margin-left="0.075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0.4722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17" style:family="table-row">
      <style:table-row-properties style:min-row-height="0.4722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4722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snap-to-layout-grid="false" fo:margin-right="-0.1062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6" style:family="table-row">
      <style:table-row-properties style:min-row-height="0.2083in" fo:keep-together="always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7" style:family="table-row">
      <style:table-row-properties style:min-row-height="0.4722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4722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7604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text-properties style:font-name="Times New Roman"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臺中市太平區建平國民小學111年幹事職務代理人甄選報名表</text:p>
      <text:p text:style-name="P2"/>
      <text:p text:style-name="P3">一、基本資料 <text:s text:c="37"/>報名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3">
            <text:p text:style-name="P29"><text:s/>年 <text:s/>月 <text:s/>日</text:p>
          </table:table-cell>
          <table:covered-table-cell/>
          <table:covered-table-cell/>
          <table:table-cell table:style-name="TableCell30" table:number-columns-spanned="2" table:number-rows-spanned="4">
            <text:p text:style-name="P31"><text:span text:style-name="T32">請貼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最高</text:p>
            <text:p text:style-name="P40"><text:span text:style-name="T41">學歷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婚姻</text:p>
            <text:p text:style-name="P48"><text:span text:style-name="T49">狀況</text:span></text:p>
          </table:table-cell>
          <table:table-cell table:style-name="TableCell50" table:number-columns-spanned="2">
            <text:p text:style-name="P51">□已婚<text:s/></text:p>
            <text:p text:style-name="P52"><text:span text:style-name="T53">□未婚</text:span></text:p>
          </table:table-cell>
          <table:covered-table-cell/>
          <table:table-cell table:style-name="TableCell54" table:number-columns-spanned="2">
            <text:p text:style-name="P55">相關</text:p>
            <text:p text:style-name="P56"><text:span text:style-name="T57">證照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 <text:s/>絡</text:p>
            <text:p text:style-name="P64"><text:span text:style-name="T65">電話</text:span></text:p>
          </table:table-cell>
          <table:table-cell table:style-name="TableCell66" table:number-columns-spanned="9">
            <text:p text:style-name="P67">(O)： <text:s text:c="8"/>（H）：</text:p>
            <text:p text:style-name="P68"><text:span text:style-name="T6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</text:p>
            <text:p text:style-name="P74"><text:span text:style-name="T75">地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/>信 箱</text:p>
          </table:table-cell>
          <table:table-cell table:style-name="TableCell80" table:number-columns-spanned="5">
            <text:p text:style-name="P81">(O)： <text:s text:c="8"/>（H）：</text:p>
            <text:p text:style-name="P82"><text:span text:style-name="T8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經歷</text:p>
            <text:p text:style-name="P87"><text:span text:style-name="T88">(請詳實填寫各項經歷，現職單位請填在最後）</text:span></text:p>
          </table:table-cell>
          <table:table-cell table:style-name="TableCell89" table:number-columns-spanned="3">
            <text:p text:style-name="P90">服務機關</text:p>
          </table:table-cell>
          <table:covered-table-cell/>
          <table:covered-table-cell/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3">
            <text:p text:style-name="P94">起訖年月</text:p>
          </table:table-cell>
          <table:covered-table-cell/>
          <table:covered-table-cell/>
          <table:table-cell table:style-name="TableCell95" table:number-columns-spanned="3">
            <text:p text:style-name="P96">主要工作項目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自 <text:s/>年 <text:s/>月至 年 <text:s/>月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自 <text:s/>年 <text:s/>月至 年 <text:s/>月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自 <text:s/>年 <text:s/>月至 年 <text:s/>月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自 <text:s/>年 <text:s/>月至 年 <text:s/>月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 <text:s/>年 <text:s/>月至 年 <text:s/>月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內文"/>
            <text:p text:style-name="P212">………………………………………………………………………………………</text:p>
            <text:p text:style-name="P213"/>
            <text:p text:style-name="P214"><text:span text:style-name="T215">★資格(資料)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項目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審查</text:p>
            <text:p text:style-name="P221">結果</text:p>
          </table:table-cell>
          <table:covered-table-cell/>
          <table:table-cell table:style-name="TableCell222" table:number-columns-spanned="5">
            <text:p text:style-name="P223">項目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審查</text:p>
            <text:p text:style-name="P226">結果</text:p>
          </table:table-cell>
        </table:table-row>
        <table:table-row table:style-name="TableRow227">
          <table:table-cell table:style-name="TableCell228" table:number-columns-spanned="4">
            <text:p text:style-name="P229">甄選報名表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>切結書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國民身分證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><text:span text:style-name="T243">查閱性侵害犯罪加害人登記檔案同意書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最高學歷證件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>專業證照或檢定證明文件</text:p>
            <text:p text:style-name="P254"><text:span text:style-name="T255">(</text:span><text:span text:style-name="T256">無則免附</text:span><text:span text:style-name="T257">)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退伍令或免役證明</text:p>
            <text:p text:style-name="P263"><text:span text:style-name="T264">(</text:span><text:span text:style-name="T265">無則免附</text:span><text:span text:style-name="T266">)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是否</text:p>
            <text:p text:style-name="P276">合格</text:p>
          </table:table-cell>
          <table:covered-table-cell/>
          <table:table-cell table:style-name="TableCell277" table:number-columns-spanned="4">
            <text:p text:style-name="P278">□合格 <text:s text:c="3"/>□不合格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審查人</text:p>
            <text:p text:style-name="P281">員核章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8T01:35:00Z</meta:creation-date>
    <dc:date>2022-09-08T01:35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