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3" style:parent-style-name="內文" style:family="paragraph">
      <style:paragraph-properties fo:line-height="0.5555in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left="0.984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8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9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" style:parent-style-name="內文" style:family="paragraph">
      <style:paragraph-properties fo:text-align="start"/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切<text:s text:c="3"/>結<text:s text:c="3"/>書</text:p>
      <text:p text:style-name="P2"/>
      <text:p text:style-name="P3"><text:span text:style-name="T4">切結人</text:span><text:span text:style-name="T5"><text:s text:c="14"/></text:span><text:span text:style-name="T6">參加貴校所辦理之約僱職務代理人</text:span><text:span text:style-name="T7">甄選，若有下列情形發生時，願無異議同意註銷錄取資格，已報到者應即離職，並願意負相關法律責任暨放棄先訴抗辯權，特此切結。</text:span></text:p>
      <text:p text:style-name="P8">一、繳交之各項證件，如有虛偽不實等情事者。</text:p>
      <text:p text:style-name="P9">二、有不良犯罪紀錄者。</text:p>
      <text:p text:style-name="P10"/>
      <text:p text:style-name="P11">此致</text:p>
      <text:p text:style-name="內文"/>
      <text:p text:style-name="P12">臺中市太平區建平國民小學</text:p>
      <text:p text:style-name="P13"/>
      <text:p text:style-name="P14">立<text:s text:c="2"/>書<text:s text:c="2"/>人：</text:p>
      <text:p text:style-name="P15">身分證字號：</text:p>
      <text:p text:style-name="P16">地<text:s text:c="6"/>址：</text:p>
      <text:p text:style-name="P17">電<text:s text:c="6"/>話：</text:p>
      <text:p text:style-name="P18"/>
      <text:p text:style-name="P19"/>
      <text:p text:style-name="P20">中<text:s text:c="3"/>華<text:s text:c="2"/>民<text:s text:c="4"/>國<text:s text:c="4"/>111年<text:s text:c="10"/>月<text:s/><text:s/>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8T01:36:00Z</meta:creation-date>
    <dc:date>2022-09-08T01:36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