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-職業試探參訪活動彙整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附件3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number-columns-spanned="8" table:number-rows-spanned="1" table:style-name="ce17">
            <text:p>校名：<text:span text:style-name="T6">OO區OO國民小學</text:span>，110年8月1日起至111年7月31日止，國小5、6年級學生參加職業試探或參訪活動調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辦理類別及職群</text:p>
          </table:table-cell>
          <table:table-cell office:value-type="string" table:style-name="ce5">
            <text:p>合作單位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課程開設日期</text:p>
          </table:table-cell>
          <table:table-cell office:value-type="string" table:style-name="ce5">
            <text:p>參訪之學校及年級</text:p>
          </table:table-cell>
          <table:table-cell office:value-type="string" table:style-name="ce5">
            <text:p>人次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2">
            <text:p>範例</text:p>
          </table:table-cell>
          <table:table-cell office:value-type="string" table:number-columns-spanned="1" table:number-rows-spanned="2" table:style-name="ce12">
            <text:p>家事類-家政群</text:p>
          </table:table-cell>
          <table:table-cell office:value-type="string" table:number-columns-spanned="1" table:number-rows-spanned="2" table:style-name="ce12">
            <text:p>稻江高級護家職業學校</text:p>
          </table:table-cell>
          <table:table-cell office:value-type="string" table:number-columns-spanned="1" table:number-rows-spanned="2" table:style-name="ce12">
            <text:p>Q彈肌膚</text:p>
          </table:table-cell>
          <table:table-cell office:value-type="string" table:number-columns-spanned="1" table:number-rows-spanned="2" table:style-name="ce12">
            <text:p>111年6月3日(三) <text:s text:c="3"/>13:30~16:30</text:p>
          </table:table-cell>
          <table:table-cell office:value-type="string" table:number-columns-spanned="1" table:number-rows-spanned="2" table:style-name="ce13">
            <text:p>〇〇<text:span text:style-name="T3">國小六年級</text:span></text:p>
          </table:table-cell>
          <table:table-cell office:value-type="float" office:value="30" table:number-columns-spanned="1" table:number-rows-spanned="2" table:style-name="ce13">
            <text:p>30</text:p>
          </table:table-cell>
          <table:table-cell table:number-columns-spanned="1" table:number-rows-spann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8"/>
          <table:table-cell table:style-name="ce6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3" table:style-name="ce5"/>
          <table:table-cell table:style-name="ce8"/>
          <table:table-cell table:style-name="ce9"/>
          <table:table-cell table:style-name="ce8"/>
          <table:table-cell table:style-name="ce6"/>
          <table:table-cell table:number-columns-repeated="16376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10">
            <text:p>列數不足請自行增加</text:p>
          </table:table-cell>
          <table:table-cell table:number-columns-repeated="7" table:style-name="ce7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12">
            <text:p>參 <text:s/>加 <text:s/>人 <text:s/>次 <text:s/>總 <text:s/>計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6" table:visibility="collapse">
          <table:table-cell office:value-type="string" table:number-columns-spanned="6" table:number-rows-spanned="1" table:style-name="ce12">
            <text:p>110學年度國小5、6年級學生數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6" table:visibility="collapse">
          <table:table-cell office:value-type="string" table:number-columns-spanned="6" table:number-rows-spanned="1" table:style-name="ce12">
            <text:p>參加人次比率(%)及分數試算(分)</text:p>
          </table:table-cell>
          <table:covered-table-cell table:number-columns-repeated="5"/>
          <table:table-cell office:value-type="string" table:number-columns-spanned="2" table:number-rows-spanned="1" table:style-name="ce12">
            <text:p>共計( <text:s/>)%，自行試算分數為( <text:s/>)分</text:p>
          </table:table-cell>
          <table:covered-table-cell/>
          <table:table-cell table:number-columns-repeated="16376"/>
        </table:table-row>
        <table:table-row table:style-name="ro6" table:visibility="collapse">
          <table:table-cell table:number-columns-repeated="8" table:style-name="ce11"/>
          <table:table-cell table:number-columns-repeated="16376"/>
        </table:table-row>
        <table:table-row table:style-name="ro7" table:visibility="collapse">
          <table:table-cell office:value-type="string" table:style-name="ce4">
            <text:p>備註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7" table:visibility="collapse">
          <table:table-cell office:value-type="string" table:number-columns-spanned="8" table:number-rows-spanned="1" table:style-name="ce15">
            <text:p>1.<text:span text:style-name="T4">110學年度</text:span>規劃辦理職業試探活動，並提供轄內國小5、6年級學生參加，其人次達該縣市國小5、6年級人數比率達<text:span text:style-name="T4">35%</text:span>者給10分，未達<text:span text:style-name="T4">35%</text:span>者，以比率換算給分。)</text:p>
          </table:table-cell>
          <table:covered-table-cell table:number-columns-repeated="7"/>
          <table:table-cell table:number-columns-repeated="16376" table:style-name="ce1"/>
        </table:table-row>
        <table:table-row table:style-name="ro7" table:visibility="collapse">
          <table:table-cell office:value-type="string" table:number-columns-spanned="8" table:number-rows-spanned="1" table:style-name="ce15">
            <text:p>2.以統計處<text:span text:style-name="T4">110</text:span>學年度國小五<text:span text:style-name="T2">、</text:span>六年級學生人數資料為分母，參加人次之計算可含公、私立學校。</text:p>
          </table:table-cell>
          <table:covered-table-cell table:number-columns-repeated="7"/>
          <table:table-cell table:number-columns-repeated="16376" table:style-name="ce1"/>
        </table:table-row>
        <table:table-row table:style-name="ro7" table:visibility="collapse">
          <table:table-cell office:value-type="string" table:number-columns-spanned="8" table:number-rows-spanned="1" table:style-name="ce16">
            <text:p>3.計算時間自<text:span text:style-name="T4">110</text:span>年8月1日起至<text:span text:style-name="T4">111年7月31日</text:span>止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'file:///C:/預算/89預算/bgt89-3.xls'#laroux" table:style-name="ta2">
        <table:table-source xlink:href="file:///C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人事費(2)" table:style-name="ta2">
        <table:table-source xlink:href="file:///C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約聘(1)" table:style-name="ta2">
        <table:table-source xlink:href="file:///C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22" table:style-name="ta2">
        <table:table-source xlink:href="file:///C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(2)" table:style-name="ta2">
        <table:table-source xlink:href="file:///C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車輛" table:style-name="ta2">
        <table:table-source xlink:href="file:///C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房舍" table:style-name="ta2">
        <table:table-source xlink:href="file:///C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轉帳" table:style-name="ta2">
        <table:table-source xlink:href="file:///C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總" table:style-name="ta2">
        <table:table-source xlink:href="file:///C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考察" table:style-name="ta2">
        <table:table-source xlink:href="file:///C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開會" table:style-name="ta2">
        <table:table-source xlink:href="file:///C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-進修" table:style-name="ta2">
        <table:table-source xlink:href="file:///C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出國刪減" table:style-name="ta2">
        <table:table-source xlink:href="file:///C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" table:style-name="ta2">
        <table:table-source xlink:href="file:///C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22" table:style-name="ta2">
        <table:table-source xlink:href="file:///C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移轉性支付預算表" table:style-name="ta2">
        <table:table-source xlink:href="file:///C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2_" table:style-name="ta2">
        <table:table-source xlink:href="file:///C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工人數及給與計算表old" table:style-name="ta2">
        <table:table-source xlink:href="file:///C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" table:style-name="ta2">
        <table:table-source xlink:href="file:///C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" table:style-name="ta2">
        <table:table-source xlink:href="file:///C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" table:style-name="ta2">
        <table:table-source xlink:href="file:///C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" table:style-name="ta2">
        <table:table-source xlink:href="file:///C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3" table:style-name="ta2">
        <table:table-source xlink:href="file:///C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3" table:style-name="ta2">
        <table:table-source xlink:href="file:///C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2" table:style-name="ta2">
        <table:table-source xlink:href="file:///C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2" table:style-name="ta2">
        <table:table-source xlink:href="file:///C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4" table:style-name="ta2">
        <table:table-source xlink:href="file:///C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4" table:style-name="ta2">
        <table:table-source xlink:href="file:///C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5" table:style-name="ta2">
        <table:table-source xlink:href="file:///C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5" table:style-name="ta2">
        <table:table-source xlink:href="file:///C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6" table:style-name="ta2">
        <table:table-source xlink:href="file:///C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6" table:style-name="ta2">
        <table:table-source xlink:href="file:///C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7" table:style-name="ta2">
        <table:table-source xlink:href="file:///C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7" table:style-name="ta2">
        <table:table-source xlink:href="file:///C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8" table:style-name="ta2">
        <table:table-source xlink:href="file:///C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8" table:style-name="ta2">
        <table:table-source xlink:href="file:///C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9" table:style-name="ta2">
        <table:table-source xlink:href="file:///C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9" table:style-name="ta2">
        <table:table-source xlink:href="file:///C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0" table:style-name="ta2">
        <table:table-source xlink:href="file:///C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0" table:style-name="ta2">
        <table:table-source xlink:href="file:///C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1" table:style-name="ta2">
        <table:table-source xlink:href="file:///C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1" table:style-name="ta2">
        <table:table-source xlink:href="file:///C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2" table:style-name="ta2">
        <table:table-source xlink:href="file:///C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2" table:style-name="ta2">
        <table:table-source xlink:href="file:///C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3" table:style-name="ta2">
        <table:table-source xlink:href="file:///C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3" table:style-name="ta2">
        <table:table-source xlink:href="file:///C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4" table:style-name="ta2">
        <table:table-source xlink:href="file:///C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4" table:style-name="ta2">
        <table:table-source xlink:href="file:///C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5" table:style-name="ta2">
        <table:table-source xlink:href="file:///C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5" table:style-name="ta2">
        <table:table-source xlink:href="file:///C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6" table:style-name="ta2">
        <table:table-source xlink:href="file:///C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6" table:style-name="ta2">
        <table:table-source xlink:href="file:///C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20" table:style-name="ta2">
        <table:table-source xlink:href="file:///C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20" table:style-name="ta2">
        <table:table-source xlink:href="file:///C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7" table:style-name="ta2">
        <table:table-source xlink:href="file:///C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7" table:style-name="ta2">
        <table:table-source xlink:href="file:///C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8" table:style-name="ta2">
        <table:table-source xlink:href="file:///C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8" table:style-name="ta2">
        <table:table-source xlink:href="file:///C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19" table:style-name="ta2">
        <table:table-source xlink:href="file:///C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19" table:style-name="ta2">
        <table:table-source xlink:href="file:///C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員額_(1)21" table:style-name="ta2">
        <table:table-source xlink:href="file:///C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bgt89-3.xls'#職能_(2)21" table:style-name="ta2">
        <table:table-source xlink:href="file:///C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laroux" table:style-name="ta2">
        <table:table-source xlink:href="file:///C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人事費(2)" table:style-name="ta2">
        <table:table-source xlink:href="file:///C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(2)" table:style-name="ta2">
        <table:table-source xlink:href="file:///C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約聘(1)" table:style-name="ta2">
        <table:table-source xlink:href="file:///C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5" table:style-name="ta2">
        <table:table-source xlink:href="file:///C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轉帳" table:style-name="ta2">
        <table:table-source xlink:href="file:///C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總" table:style-name="ta2">
        <table:table-source xlink:href="file:///C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考察" table:style-name="ta2">
        <table:table-source xlink:href="file:///C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開會" table:style-name="ta2">
        <table:table-source xlink:href="file:///C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-進修" table:style-name="ta2">
        <table:table-source xlink:href="file:///C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出國刪減" table:style-name="ta2">
        <table:table-source xlink:href="file:///C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" table:style-name="ta2">
        <table:table-source xlink:href="file:///C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5" table:style-name="ta2">
        <table:table-source xlink:href="file:///C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2_" table:style-name="ta2">
        <table:table-source xlink:href="file:///C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" table:style-name="ta2">
        <table:table-source xlink:href="file:///C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" table:style-name="ta2">
        <table:table-source xlink:href="file:///C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" table:style-name="ta2">
        <table:table-source xlink:href="file:///C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" table:style-name="ta2">
        <table:table-source xlink:href="file:///C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3" table:style-name="ta2">
        <table:table-source xlink:href="file:///C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3" table:style-name="ta2">
        <table:table-source xlink:href="file:///C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" table:style-name="ta2">
        <table:table-source xlink:href="file:///C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" table:style-name="ta2">
        <table:table-source xlink:href="file:///C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4" table:style-name="ta2">
        <table:table-source xlink:href="file:///C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4" table:style-name="ta2">
        <table:table-source xlink:href="file:///C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5" table:style-name="ta2">
        <table:table-source xlink:href="file:///C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5" table:style-name="ta2">
        <table:table-source xlink:href="file:///C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6" table:style-name="ta2">
        <table:table-source xlink:href="file:///C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6" table:style-name="ta2">
        <table:table-source xlink:href="file:///C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7" table:style-name="ta2">
        <table:table-source xlink:href="file:///C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7" table:style-name="ta2">
        <table:table-source xlink:href="file:///C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8" table:style-name="ta2">
        <table:table-source xlink:href="file:///C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8" table:style-name="ta2">
        <table:table-source xlink:href="file:///C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9" table:style-name="ta2">
        <table:table-source xlink:href="file:///C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9" table:style-name="ta2">
        <table:table-source xlink:href="file:///C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0" table:style-name="ta2">
        <table:table-source xlink:href="file:///C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0" table:style-name="ta2">
        <table:table-source xlink:href="file:///C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1" table:style-name="ta2">
        <table:table-source xlink:href="file:///C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1" table:style-name="ta2">
        <table:table-source xlink:href="file:///C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2" table:style-name="ta2">
        <table:table-source xlink:href="file:///C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2" table:style-name="ta2">
        <table:table-source xlink:href="file:///C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3" table:style-name="ta2">
        <table:table-source xlink:href="file:///C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3" table:style-name="ta2">
        <table:table-source xlink:href="file:///C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4" table:style-name="ta2">
        <table:table-source xlink:href="file:///C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4" table:style-name="ta2">
        <table:table-source xlink:href="file:///C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5" table:style-name="ta2">
        <table:table-source xlink:href="file:///C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5" table:style-name="ta2">
        <table:table-source xlink:href="file:///C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6" table:style-name="ta2">
        <table:table-source xlink:href="file:///C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6" table:style-name="ta2">
        <table:table-source xlink:href="file:///C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0" table:style-name="ta2">
        <table:table-source xlink:href="file:///C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0" table:style-name="ta2">
        <table:table-source xlink:href="file:///C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7" table:style-name="ta2">
        <table:table-source xlink:href="file:///C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7" table:style-name="ta2">
        <table:table-source xlink:href="file:///C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8" table:style-name="ta2">
        <table:table-source xlink:href="file:///C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8" table:style-name="ta2">
        <table:table-source xlink:href="file:///C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19" table:style-name="ta2">
        <table:table-source xlink:href="file:///C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19" table:style-name="ta2">
        <table:table-source xlink:href="file:///C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人基表89" table:style-name="ta2">
        <table:table-source xlink:href="file:///C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1" table:style-name="ta2">
        <table:table-source xlink:href="file:///C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1" table:style-name="ta2">
        <table:table-source xlink:href="file:///C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2" table:style-name="ta2">
        <table:table-source xlink:href="file:///C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2" table:style-name="ta2">
        <table:table-source xlink:href="file:///C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3" table:style-name="ta2">
        <table:table-source xlink:href="file:///C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3" table:style-name="ta2">
        <table:table-source xlink:href="file:///C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員額_(1)24" table:style-name="ta2">
        <table:table-source xlink:href="file:///C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89預算/預算/88預算/88bgt-3.xls'#職能_(2)24" table:style-name="ta2">
        <table:table-source xlink:href="file:///C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人基表89" table:style-name="ta2">
        <table:table-source xlink:href="file:///C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基準表A3正反橫印" table:style-name="ta2">
        <table:table-source xlink:href="file:///C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正式人員估算表B4正反橫印" table:style-name="ta2">
        <table:table-source xlink:href="file:///C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國中概算B4正反直印" table:style-name="ta2">
        <table:table-source xlink:href="file:///C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人事費分析表" table:style-name="ta2">
        <table:table-source xlink:href="file:///C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用途別" table:style-name="ta2">
        <table:table-source xlink:href="file:///C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資本支出" table:style-name="ta2">
        <table:table-source xlink:href="file:///C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中程資本計畫" table:style-name="ta2">
        <table:table-source xlink:href="file:///C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工作表1" table:style-name="ta2">
        <table:table-source xlink:href="file:///C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605/Local%20Settings/Temporary%20Internet%20Files/Content.IE5/5CS7XDOL/89預算/89國中人業經費概算.xls'#人事費科目" table:style-name="ta2">
        <table:table-source xlink:href="file:///C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附件3-職業試探參訪活動彙整表.$A$1"/>
        <table:named-expression table:name="\z" table:expression="of:=['file:///C:/Documents%20and%20Settings/A605/Local%20Settings/Temporary%20Internet%20Files/Content.IE5/5CS7XDOL/89預算/89國中人業經費概算.xls'#人基表89.#REF!]" table:base-cell-address="附件3-職業試探參訪活動彙整表.$A$1"/>
        <table:named-expression table:name="_3_891112_02" table:expression="of:=[.#REF!]" table:base-cell-address="附件3-職業試探參訪活動彙整表.$A$1"/>
        <table:named-expression table:name="_4_901218_02" table:expression="of:=[.#REF!]" table:base-cell-address="附件3-職業試探參訪活動彙整表.$A$1"/>
        <table:named-expression table:name="_90908_01" table:expression="of:=[.#REF!]" table:base-cell-address="附件3-職業試探參訪活動彙整表.$A$1"/>
        <table:named-expression table:name="_oil1" table:expression="of:=[.#REF!]" table:base-cell-address="附件3-職業試探參訪活動彙整表.$A$1"/>
        <table:named-expression table:name="_oil2" table:expression="of:=[.#REF!]" table:base-cell-address="附件3-職業試探參訪活動彙整表.$A$1"/>
        <table:named-expression table:name="Database" table:expression="of:=[.#REF!]" table:base-cell-address="附件3-職業試探參訪活動彙整表.$A$1"/>
        <table:named-expression table:name="pp" table:expression="of:=[.#REF!]" table:base-cell-address="附件3-職業試探參訪活動彙整表.$A$1"/>
        <table:named-expression table:name="rate" table:expression="of:=[.#REF!]" table:base-cell-address="附件3-職業試探參訪活動彙整表.$A$1"/>
        <table:named-expression table:name="rate2" table:expression="of:=['file:///C:/預算/89預算/預算/88預算/88bgt-3.xls'#'員額(2)'.#REF!]" table:base-cell-address="附件3-職業試探參訪活動彙整表.$A$1"/>
        <table:named-expression table:name="rate3" table:expression="of:=['file:///C:/預算/89預算/預算/88預算/88bgt-3.xls'#'員額(2)'.#REF!]" table:base-cell-address="附件3-職業試探參訪活動彙整表.$A$1"/>
        <table:named-expression table:name="report" table:expression="of:=[.#REF!]" table:base-cell-address="附件3-職業試探參訪活動彙整表.$A$1"/>
        <table:named-expression table:name="附件" table:expression="of:=[.#REF!]" table:base-cell-address="附件3-職業試探參訪活動彙整表.$A$1"/>
        <table:named-expression table:name="附件2" table:expression="of:=[.#REF!]" table:base-cell-address="附件3-職業試探參訪活動彙整表.$A$1"/>
        <table:named-expression table:name="職能表預" table:expression="of:=['file:///C:/預算/89預算/bgt89-3.xls'#'員額(2)'.#REF!]" table:base-cell-address="附件3-職業試探參訪活動彙整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-</meta:initial-creator>
    <dc:creator>黃日紅</dc:creator>
    <meta:creation-date>2005-04-03T10:19:18Z</meta:creation-date>
    <dc:date>2022-09-13T00:22:49Z</dc:date>
    <meta:print-date>2022-03-30T11:21:55Z</meta:print-date>
  </office:meta>
</office:document-meta>
</file>