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10" style:family="table-column">
      <style:table-column-properties style:column-width="1.6604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9" style:family="table">
      <style:table-properties style:width="7.075in" fo:margin-left="-0.0104in" table:align="left"/>
    </style:style>
    <style:style style:name="TableRow16" style:family="table-row">
      <style:table-row-properties style:min-row-height="0.5458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line-height="0.2222in" fo:margin-left="0.0125in" fo:margin-right="-0.0736in" fo:text-indent="-0.0006in">
        <style:tab-stops>
          <style:tab-stop style:type="left" style:position="0.775in"/>
        </style:tab-stops>
      </style:paragraph-properties>
      <style:text-properties style:font-name="標楷體" style:font-name-asian="標楷體" fo:color="#000000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8375in"/>
        </style:tab-stops>
      </style:paragraph-properties>
      <style:text-properties style:font-name="標楷體" style:font-name-asian="標楷體" fo:color="#000000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000000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000000" style:font-size-complex="12pt"/>
    </style:style>
    <style:style style:name="P26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000000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6902in"/>
          <style:tab-stop style:type="left" style:position="0.7993in"/>
        </style:tab-stops>
      </style:paragraph-properties>
      <style:text-properties style:font-name="標楷體" style:font-name-asian="標楷體" fo:color="#000000" style:font-size-complex="12pt"/>
    </style:style>
    <style:style style:name="P29" style:parent-style-name="清單段落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6902in"/>
          <style:tab-stop style:type="left" style:position="0.7993in"/>
        </style:tab-stops>
      </style:paragraph-properties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line-height="0.2222in" fo:margin-left="-0.0451in" fo:margin-right="-0.0416in">
        <style:tab-stops>
          <style:tab-stop style:type="left" style:position="0.8326in"/>
        </style:tab-stops>
      </style:paragraph-properties>
      <style:text-properties style:font-name="標楷體" style:font-name-asian="標楷體" fo:color="#000000" fo:letter-spacing="-0.0055in" style:font-size-complex="12pt"/>
    </style:style>
    <style:style style:name="P32" style:parent-style-name="清單段落" style:family="paragraph">
      <style:paragraph-properties style:snap-to-layout-grid="false" fo:text-align="center" fo:line-height="0.2222in" fo:margin-left="-0.0451in" fo:margin-right="-0.0416in">
        <style:tab-stops>
          <style:tab-stop style:type="left" style:position="0.8326in"/>
        </style:tab-stops>
      </style:paragraph-properties>
      <style:text-properties style:font-name="標楷體" style:font-name-asian="標楷體" fo:color="#000000" fo:letter-spacing="-0.0055in" style:font-size-complex="12pt"/>
    </style:style>
    <style:style style:name="TableRow33" style:family="table-row">
      <style:table-row-properties style:min-row-height="0.2645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style:font-size-complex="12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60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6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line-height="0.2361in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361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0" style:parent-style-name="內文" style:family="paragraph">
      <style:paragraph-properties fo:line-height="0.2361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2361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2361in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103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5" style:parent-style-name="內文" style:family="paragraph">
      <style:paragraph-properties fo:line-height="0.2361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8" style:parent-style-name="清單段落" style:family="paragraph">
      <style:paragraph-properties style:snap-to-layout-grid="false" fo:line-height="0.2361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0.2361in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111學年度第1學期臺中市<text:s text:c="5"/>職場互助教保服務中心</text:p>
      <text:p text:style-name="P2"><text:bookmark-start text:name="_Hlk80170397"/><text:span text:style-name="T3">2-5</text:span><text:span text:style-name="T4">歲幼生胎次</text:span></text:p>
      <text:p text:style-name="P5"><text:bookmark-end text:name="_Hlk80170397"/>修正申請表</text:p>
      <text:p text:style-name="P6"><text:bookmark-start text:name="_Hlk80170436"/>就讀幼兒園：</text:p>
      <text:p text:style-name="P7">幼兒園電話(含分機)：</text:p>
      <text:p text:style-name="P8">送件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改項目(請填戶政胎數或家戶年所得)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幼生</text:p>
            <text:p text:style-name="P23">身分證字號</text:p>
          </table:table-cell>
          <table:table-cell table:style-name="TableCell24">
            <text:p text:style-name="P25">原胎次</text:p>
            <text:p text:style-name="P26">或經濟屬性</text:p>
          </table:table-cell>
          <table:table-cell table:style-name="TableCell27">
            <text:p text:style-name="P28">欲修改之胎次</text:p>
            <text:p text:style-name="P29">或經濟屬性</text:p>
          </table:table-cell>
          <table:table-cell table:style-name="TableCell30">
            <text:p text:style-name="P31">備註(請填寫檢附證明資料或</text:p>
            <text:p text:style-name="P32">加註說明事項)</text:p>
          </table:table-cell>
        </table:table-row>
        <table:table-row table:style-name="TableRow33">
          <table:table-cell table:style-name="TableCell34">
            <text:p text:style-name="P35">Ex:<text:s/>修改戶政胎數</text:p>
          </table:table-cell>
          <table:table-cell table:style-name="TableCell36">
            <text:p text:style-name="P37">張小書</text:p>
          </table:table-cell>
          <table:table-cell table:style-name="TableCell38">
            <text:p text:style-name="P39">B245879508</text:p>
          </table:table-cell>
          <table:table-cell table:style-name="TableCell40">
            <text:p text:style-name="P41">第1胎</text:p>
          </table:table-cell>
          <table:table-cell table:style-name="TableCell42">
            <text:p text:style-name="P43">第3胎</text:p>
          </table:table-cell>
          <table:table-cell table:style-name="TableCell44">
            <text:p text:style-name="P45">戶籍謄本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備註:</text:p>
      <text:p text:style-name="P60">一、第<text:s/>2<text:s/>名及第<text:s/>3<text:s/>名以上子女認定原則如下：</text:p>
      <text:p text:style-name="P61"><text:s/>(一)第<text:s/>2<text:s/>名及第<text:s/>3<text:s/>名以上子女，指依戶政資料登記為同一母親或父親的幼兒，並依出生年</text:p>
      <text:p text:style-name="P62"><text:s text:c="5"/>月日排序計算後，序位為第<text:s/>2<text:s/>名、第<text:s/>3<text:s/>名(含）以上之幼兒。如為雙（多）胞胎者，</text:p>
      <text:p text:style-name="P63"><text:s text:c="5"/>依胎次序排序計算。舉例說明如下：</text:p>
      <text:p text:style-name="P64"><text:s text:c="2"/>1、胎次別為第<text:s/>2<text:s/>胎的雙胞胎兄弟，雙胞胎的弟弟為第<text:s/>3<text:s/>名子女。</text:p>
      <text:p text:style-name="P65"><text:s text:c="2"/>2、胎次別為第<text:s/>1<text:s/>胎的三胞胎兄弟，三胞胎中排序第<text:s/>2<text:s/>的弟弟為第<text:s/>2<text:s/>名子女、最小的弟</text:p>
      <text:p text:style-name="P66"><text:s text:c="5"/>弟為第<text:s/>3<text:s/>名子女。</text:p>
      <text:p text:style-name="P67"><text:s text:c="2"/>3、收養子女、再婚子女、同一父或母所生因故未於同一戶籍內的幼兒，均可列入排行計算。</text:p>
      <text:p text:style-name="P68"><text:span text:style-name="T69"><text:s/>(</text:span><text:span text:style-name="T70">二</text:span><text:span text:style-name="T71">)</text:span><text:span text:style-name="T72">倘為</text:span><text:span text:style-name="T73">重組家庭情形，需由重組後之父母再生下共同之子女，則其原本各自之子女，得計</text:span></text:p>
      <text:p text:style-name="P74"><text:span text:style-name="T75"><text:s text:c="5"/></text:span><text:span text:style-name="T76">入子女次序計算。</text:span><text:span text:style-name="T77"><text:s text:c="2"/></text:span></text:p>
      <text:p text:style-name="P78"><text:span text:style-name="T79">二、欲修正幼生胎次，請檢附此「修正申請表」及下列相關文件：</text:span></text:p>
      <text:p text:style-name="P80"><text:span text:style-name="T81"><text:s text:c="6"/></text:span><text:span text:style-name="T82">修改</text:span><text:span text:style-name="T83">幼生胎次</text:span><text:span text:style-name="T84">：請檢附</text:span><text:span text:style-name="T85">戶口名簿、戶籍謄本、出生登記或其他證明文件提供核定機關</text:span></text:p>
      <text:p text:style-name="P86"><text:span text:style-name="T87"><text:s text:c="6"/></text:span><text:span text:style-name="T88">審核，如未提供證明文件，</text:span><text:span text:style-name="T89"><text:s/></text:span><text:span text:style-name="T90">則以資訊系統查調的戶政資料為準。</text:span></text:p>
      <text:p text:style-name="P91"><text:span text:style-name="T92"><text:s/></text:span><text:span text:style-name="T93">三、</text:span><text:span text:style-name="T94">請先行初審後填具本表單，核章後併同佐證文件並</text:span><text:span text:style-name="T95">傳真</text:span><text:span text:style-name="T96">(</text:span><text:span text:style-name="T97">傳真號碼</text:span><text:span text:style-name="T98">04-25274559</text:span><text:span text:style-name="T99">)</text:span><text:span text:style-name="T100">至本局</text:span></text:p>
      <text:p text:style-name="P101"><text:s text:c="4"/>幼兒教育科，並致電04-22289111#54404及54423，謝小姐或林小姐確認，本局將於審查無</text:p>
      <text:p text:style-name="P102"><text:s text:c="4"/>誤後至系統修正。</text:p>
      <text:p text:style-name="P103"><text:s/>四、另倘文件超過5頁，請以掛號寄至本局(420018<text:s/>臺中市豐原區陽明街36號幼兒教育科</text:p>
      <text:p text:style-name="P104"><text:s text:c="4"/>謝詩涵或林筠惠小姐收)，並請於信封註明<text:s/>【111學年度第1學期公立幼兒園修改幼生身分</text:p>
      <text:p text:style-name="P105"><text:span text:style-name="T106"><text:s text:c="4"/></text:span><text:span text:style-name="T107">屬性】。</text:span></text:p>
      <text:p text:style-name="P108"/>
      <text:p text:style-name="P109"><text:span text:style-name="T110">承辦人</text:span><text:span text:style-name="T111"><text:s/></text:span><text:span text:style-name="T112">：</text:span><text:span text:style-name="T113"><text:s text:c="18"/></text:span><text:span text:style-name="T114">幼兒園主任</text:span><text:span text:style-name="T115">/</text:span><text:span text:style-name="T116">園長：</text:span><text:bookmark-end text:name="_Hlk80170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詩涵</meta:initial-creator>
    <dc:creator>謝詩涵</dc:creator>
    <meta:creation-date>2022-09-06T08:02:00Z</meta:creation-date>
    <dc:date>2022-09-12T11:28:00Z</dc:date>
    <meta:print-date>2022-09-02T06:1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4" meta:character-count="900" meta:row-count="6" meta:non-whitespace-character-count="767"/>
  </office:meta>
</office:document-meta>
</file>