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punctuation-wrap="simple" fo:text-align="center" fo:line-height="150%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06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P17" style:parent-style-name="內文" style:family="paragraph">
      <style:paragraph-properties style:punctuation-wrap="simple" fo:line-height="150%"/>
      <style:text-properties fo:font-size="8pt" style:font-size-asian="8pt" style:font-size-complex="8pt"/>
    </style:style>
    <style:style style:name="P18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9" style:parent-style-name="本文" style:family="paragraph">
      <style:paragraph-properties style:punctuation-wrap="simple" fo:line-height="150%" fo:text-indent="0.3333in"/>
    </style:style>
    <style:style style:name="P20" style:parent-style-name="本文" style:family="paragraph">
      <style:paragraph-properties style:punctuation-wrap="simple" fo:line-height="150%" fo:text-indent="0.3333in"/>
    </style:style>
    <style:style style:name="T21" style:parent-style-name="預設段落字型" style:family="text">
      <style:text-properties fo:letter-spacing="0.0006in"/>
    </style:style>
    <style:style style:name="P22" style:parent-style-name="本文" style:family="paragraph">
      <style:paragraph-properties style:punctuation-wrap="simple" fo:line-height="150%" fo:text-indent="0.3333in"/>
    </style:style>
    <style:style style:name="T23" style:parent-style-name="預設段落字型" style:family="text">
      <style:text-properties fo:color="#000000" fo:letter-spacing="0.0083in" fo:background-color="#FFFFFF"/>
    </style:style>
    <style:style style:name="T24" style:parent-style-name="預設段落字型" style:family="text">
      <style:text-properties fo:color="#000000" fo:letter-spacing="0.0083in" fo:background-color="#FFFFFF"/>
    </style:style>
    <style:style style:name="T25" style:parent-style-name="預設段落字型" style:family="text">
      <style:text-properties fo:color="#000000" fo:letter-spacing="0.0083in" fo:background-color="#FFFFFF"/>
    </style:style>
    <style:style style:name="P26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28" style:family="table-column">
      <style:table-column-properties style:column-width="1.0812in" style:use-optimal-column-width="false"/>
    </style:style>
    <style:style style:name="TableColumn29" style:family="table-column">
      <style:table-column-properties style:column-width="4.1361in" style:use-optimal-column-width="false"/>
    </style:style>
    <style:style style:name="TableColumn30" style:family="table-column">
      <style:table-column-properties style:column-width="1.1437in" style:use-optimal-column-width="false"/>
    </style:style>
    <style:style style:name="Table27" style:family="table">
      <style:table-properties style:width="6.3611in" fo:margin-left="0.375in" table:align="left"/>
    </style:style>
    <style:style style:name="TableRow31" style:family="table-row">
      <style:table-row-properties style:row-height="0.2236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150%" fo:margin-left="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150%"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line-height="150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row-height="0.305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150%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letter-spacing="-0.041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-0.041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-0.041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letter-spacing="-0.0416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150%" fo:margin-left="0.15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66" style:parent-style-name="內文" style:family="paragraph">
      <style:paragraph-properties style:text-autospace="ideograph-alpha" style:vertical-align="auto" fo:line-height="0.3055in"/>
      <style:text-properties fo:hyphenate="true"/>
    </style:style>
    <style:style style:name="T67" style:parent-style-name="預設段落字型" style:family="text">
      <style:text-properties style:font-name-asian="標楷體" fo:color="#000000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3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4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5" style:parent-style-name="內文" style:family="paragraph">
      <style:paragraph-properties style:text-autospace="ideograph-alpha" style:vertical-align="auto" fo:line-height="0.3055in"/>
      <style:text-properties style:font-name-asian="標楷體" fo:color="#000000" style:language-asian="zh" style:country-asian="HK" fo:hyphenate="true"/>
    </style:style>
    <style:style style:name="P76" style:parent-style-name="內文" style:family="paragraph">
      <style:paragraph-properties style:text-autospace="ideograph-alpha" style:vertical-align="auto" fo:line-height="0.3055in" fo:margin-left="0.6666in">
        <style:tab-stops/>
      </style:paragraph-properties>
      <style:text-properties style:font-name-asian="標楷體" fo:color="#000000" style:language-asian="zh" style:country-asian="HK" fo:hyphenate="true"/>
    </style:style>
    <style:style style:name="P77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78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T79" style:parent-style-name="預設段落字型" style:family="text">
      <style:text-properties fo:letter-spacing="-0.0104in"/>
    </style:style>
    <style:style style:name="T80" style:parent-style-name="預設段落字型" style:family="text">
      <style:text-properties fo:letter-spacing="0.0013in"/>
    </style:style>
    <style:style style:name="T81" style:parent-style-name="預設段落字型" style:family="text">
      <style:text-properties fo:letter-spacing="-0.0104in"/>
    </style:style>
    <style:style style:name="T82" style:parent-style-name="預設段落字型" style:family="text">
      <style:text-properties fo:letter-spacing="0.0013in"/>
    </style:style>
    <style:style style:name="T83" style:parent-style-name="預設段落字型" style:family="text">
      <style:text-properties fo:letter-spacing="-0.0104in"/>
    </style:style>
    <style:style style:name="T84" style:parent-style-name="預設段落字型" style:family="text">
      <style:text-properties fo:letter-spacing="0.0013in"/>
    </style:style>
    <style:style style:name="T85" style:parent-style-name="預設段落字型" style:family="text">
      <style:text-properties fo:letter-spacing="-0.0416in"/>
    </style:style>
    <style:style style:name="T86" style:parent-style-name="預設段落字型" style:family="text">
      <style:text-properties fo:letter-spacing="-0.0416in"/>
    </style:style>
    <style:style style:name="P87" style:parent-style-name="本文" style:family="paragraph">
      <style:paragraph-properties style:punctuation-wrap="simple" fo:line-height="150%" fo:margin-right="0.3708in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line-height="150%" fo:margin-right="0.3708in"/>
    </style:style>
    <style:style style:name="T90" style:parent-style-name="預設段落字型" style:family="text">
      <style:text-properties fo:letter-spacing="-0.0416in"/>
    </style:style>
    <style:style style:name="T91" style:parent-style-name="預設段落字型" style:family="text">
      <style:text-properties fo:letter-spacing="-0.0833in"/>
    </style:style>
    <style:style style:name="P92" style:parent-style-name="本文" style:family="paragraph">
      <style:paragraph-properties style:punctuation-wrap="simple" fo:line-height="150%" fo:margin-right="0.3708in"/>
      <style:text-properties fo:font-weight="bold" style:font-weight-asian="bold"/>
    </style:style>
    <style:style style:name="P93" style:parent-style-name="內文" style:family="paragraph">
      <style:paragraph-properties style:text-autospace="ideograph-alpha" style:vertical-align="auto" fo:line-height="150%" fo:margin-left="0.3333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超連結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00" style:parent-style-name="本文" style:family="paragraph">
      <style:paragraph-properties style:punctuation-wrap="simple" fo:text-align="justify" fo:line-height="150%" fo:margin-left="0.768in" fo:margin-right="0.0826in" fo:text-indent="-0.3937in">
        <style:tab-stops/>
      </style:paragraph-properties>
    </style:style>
    <style:style style:name="T101" style:parent-style-name="預設段落字型" style:family="text">
      <style:text-properties fo:letter-spacing="-0.0472in"/>
    </style:style>
    <style:style style:name="P102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103" style:parent-style-name="預設段落字型" style:family="text">
      <style:text-properties fo:letter-spacing="-0.0472in"/>
    </style:style>
    <style:style style:name="T104" style:parent-style-name="預設段落字型" style:family="text">
      <style:text-properties fo:letter-spacing="-0.0833in"/>
    </style:style>
    <style:style style:name="P105" style:parent-style-name="本文" style:family="paragraph">
      <style:paragraph-properties style:punctuation-wrap="simple" fo:line-height="150%" fo:margin-left="0.375in" fo:margin-right="2.5381in">
        <style:tab-stops/>
      </style:paragraph-properties>
    </style:style>
    <style:style style:name="T106" style:parent-style-name="預設段落字型" style:family="text">
      <style:text-properties fo:letter-spacing="-0.0472in"/>
    </style:style>
    <style:style style:name="P107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TableColumn109" style:family="table-column">
      <style:table-column-properties style:column-width="1.2625in"/>
    </style:style>
    <style:style style:name="TableColumn110" style:family="table-column">
      <style:table-column-properties style:column-width="3.5729in"/>
    </style:style>
    <style:style style:name="Table108" style:family="table">
      <style:table-properties style:width="4.8354in" fo:margin-left="0.5326in" table:align="left"/>
    </style:style>
    <style:style style:name="TableRow111" style:family="table-row">
      <style:table-row-properties style:min-row-height="0.128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-asian="標楷體"/>
    </style:style>
    <style:style style:name="P121" style:parent-style-name="本文" style:family="paragraph">
      <style:paragraph-properties style:punctuation-wrap="simple" fo:line-height="150%" fo:margin-right="5.4395in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本文" style:family="paragraph">
      <style:paragraph-properties style:punctuation-wrap="simple" fo:line-height="150%" fo:text-indent="0.3333in"/>
    </style:style>
    <style:style style:name="P124" style:parent-style-name="本文" style:family="paragraph">
      <style:paragraph-properties style:punctuation-wrap="simple" fo:line-height="150%"/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本文" style:family="paragraph">
      <style:paragraph-properties style:punctuation-wrap="simple" fo:line-height="150%"/>
    </style:style>
    <style:style style:name="T127" style:parent-style-name="預設段落字型" style:family="text">
      <style:text-properties fo:letter-spacing="-0.0416in"/>
    </style:style>
    <style:style style:name="T128" style:parent-style-name="預設段落字型" style:family="text">
      <style:text-properties fo:letter-spacing="-0.0416in"/>
    </style:style>
    <style:style style:name="T129" style:parent-style-name="預設段落字型" style:family="text">
      <style:text-properties fo:letter-spacing="-0.0416in"/>
    </style:style>
    <style:style style:name="P130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31" style:parent-style-name="內文" style:family="paragraph">
      <style:paragraph-properties style:text-autospace="ideograph-alpha" style:snap-to-layout-grid="false" style:vertical-align="auto" fo:line-height="150%" fo:margin-left="0.3333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清單段落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-asian="標楷體"/>
    </style:style>
    <style:style style:name="P143" style:parent-style-name="清單段落" style:family="paragraph">
      <style:paragraph-properties fo:line-height="150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fo:line-height="150%"/>
      <style:text-properties style:font-name-asian="標楷體"/>
    </style:style>
    <style:style style:name="P148" style:parent-style-name="清單段落" style:family="paragraph">
      <style:paragraph-properties fo:line-height="150%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P150" style:parent-style-name="清單段落" style:family="paragraph">
      <style:paragraph-properties fo:line-height="150%"/>
      <style:text-properties style:font-name-asian="標楷體"/>
    </style:style>
    <style:style style:name="P151" style:parent-style-name="清單段落" style:family="paragraph">
      <style:paragraph-properties fo:line-height="150%"/>
      <style:text-properties style:font-name-asian="標楷體"/>
    </style:style>
    <style:style style:name="P152" style:parent-style-name="清單段落" style:family="paragraph">
      <style:paragraph-properties fo:line-height="150%"/>
      <style:text-properties style:font-name="標楷體" style:font-name-asian="標楷體"/>
    </style:style>
    <style:style style:name="P153" style:parent-style-name="本文" style:family="paragraph">
      <style:paragraph-properties style:punctuation-wrap="simple" fo:line-height="150%"/>
    </style:style>
    <style:style style:name="T154" style:parent-style-name="預設段落字型" style:family="text">
      <style:text-properties fo:font-weight="bold" style:font-weight-asian="bold"/>
    </style:style>
    <style:style style:name="P155" style:parent-style-name="本文" style:family="paragraph">
      <style:paragraph-properties style:punctuation-wrap="simple" fo:line-height="150%"/>
    </style:style>
    <style:style style:name="P156" style:parent-style-name="本文" style:family="paragraph">
      <style:paragraph-properties style:punctuation-wrap="simple" fo:line-height="150%"/>
    </style:style>
    <style:style style:name="P157" style:parent-style-name="本文" style:family="paragraph">
      <style:paragraph-properties style:punctuation-wrap="simple" fo:line-height="150%"/>
    </style:style>
    <style:style style:name="T158" style:parent-style-name="預設段落字型" style:family="text">
      <style:text-properties fo:font-weight="bold" style:font-weight-asian="bold"/>
    </style:style>
    <style:style style:name="TableColumn160" style:family="table-column">
      <style:table-column-properties style:column-width="1.2625in"/>
    </style:style>
    <style:style style:name="TableColumn161" style:family="table-column">
      <style:table-column-properties style:column-width="4.6555in"/>
    </style:style>
    <style:style style:name="Table159" style:family="table">
      <style:table-properties style:width="5.918in" fo:margin-left="0.5326in" table:align="left"/>
    </style:style>
    <style:style style:name="TableRow162" style:family="table-row">
      <style:table-row-properties style:min-row-height="0.128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-asian="標楷體"/>
    </style:style>
    <style:style style:name="P172" style:parent-style-name="本文" style:family="paragraph">
      <style:paragraph-properties style:punctuation-wrap="simple" fo:line-height="150%"/>
      <style:text-properties fo:font-weight="bold" style:font-weight-asian="bold"/>
    </style:style>
    <style:style style:name="P173" style:parent-style-name="內文" style:family="paragraph">
      <style:paragraph-properties fo:line-height="150%" fo:margin-left="0.8347in" fo:text-indent="-0.343in">
        <style:tab-stops/>
      </style:paragraph-properties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150%" fo:margin-left="0.8458in" fo:text-indent="-0.354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本文" style:family="paragraph">
      <style:paragraph-properties style:punctuation-wrap="simple" fo:line-height="150%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本文" style:family="paragraph">
      <style:paragraph-properties style:punctuation-wrap="simple" fo:line-height="150%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letter-spacing="-0.0006in"/>
    </style:style>
    <style:style style:name="P190" style:parent-style-name="本文" style:family="paragraph">
      <style:paragraph-properties style:punctuation-wrap="simple" fo:line-height="150%" fo:margin-left="0.4118in">
        <style:tab-stops/>
      </style:paragraph-properties>
    </style:style>
    <style:style style:name="P191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92" style:parent-style-name="內文" style:family="paragraph">
      <style:paragraph-properties style:punctuation-wrap="simple" fo:text-align="center" fo:line-height="150%" fo:margin-left="0.0138in">
        <style:tab-stops>
          <style:tab-stop style:type="left" style:position="3.923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ableColumn209" style:family="table-column">
      <style:table-column-properties style:column-width="0.8541in" style:use-optimal-column-width="false"/>
    </style:style>
    <style:style style:name="TableColumn210" style:family="table-column">
      <style:table-column-properties style:column-width="0.1652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0.2513in" style:use-optimal-column-width="false"/>
    </style:style>
    <style:style style:name="TableColumn213" style:family="table-column">
      <style:table-column-properties style:column-width="0.6666in" style:use-optimal-column-width="false"/>
    </style:style>
    <style:style style:name="TableColumn214" style:family="table-column">
      <style:table-column-properties style:column-width="0.5819in" style:use-optimal-column-width="false"/>
    </style:style>
    <style:style style:name="TableColumn215" style:family="table-column">
      <style:table-column-properties style:column-width="0.4347in" style:use-optimal-column-width="false"/>
    </style:style>
    <style:style style:name="TableColumn216" style:family="table-column">
      <style:table-column-properties style:column-width="0.4819in" style:use-optimal-column-width="false"/>
    </style:style>
    <style:style style:name="TableColumn217" style:family="table-column">
      <style:table-column-properties style:column-width="0.3347in" style:use-optimal-column-width="false"/>
    </style:style>
    <style:style style:name="TableColumn218" style:family="table-column">
      <style:table-column-properties style:column-width="0.0055in" style:use-optimal-column-width="false"/>
    </style:style>
    <style:style style:name="TableColumn219" style:family="table-column">
      <style:table-column-properties style:column-width="0.8277in" style:use-optimal-column-width="false"/>
    </style:style>
    <style:style style:name="TableColumn220" style:family="table-column">
      <style:table-column-properties style:column-width="0.0055in" style:use-optimal-column-width="false"/>
    </style:style>
    <style:style style:name="TableColumn221" style:family="table-column">
      <style:table-column-properties style:column-width="0.3277in" style:use-optimal-column-width="false"/>
    </style:style>
    <style:style style:name="TableColumn222" style:family="table-column">
      <style:table-column-properties style:column-width="1.2944in" style:use-optimal-column-width="false"/>
    </style:style>
    <style:style style:name="Table208" style:family="table">
      <style:table-properties style:width="6.7319in" fo:margin-left="0in" table:align="left"/>
    </style:style>
    <style:style style:name="TableRow223" style:family="table-row">
      <style:table-row-properties style:min-row-height="0.4041in" style:use-optimal-row-height="false" fo:keep-together="always"/>
    </style:style>
    <style:style style:name="TableCell22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標楷體" style:font-name-asian="標楷體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區塊文字" style:family="paragraph">
      <style:paragraph-properties fo:line-height="0.25in"/>
    </style:style>
    <style:style style:name="P2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611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標楷體" style:font-name-asian="標楷體"/>
    </style:style>
    <style:style style:name="P241" style:parent-style-name="內文" style:family="paragraph">
      <style:paragraph-properties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P24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49" style:family="table-row">
      <style:table-row-properties style:min-row-height="0.625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標楷體" style:font-name-asian="標楷體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P25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256" style:family="table-row">
      <style:table-row-properties style:min-row-height="0.5444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純文字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270" style:family="table-row">
      <style:table-row-properties style:min-row-height="0.5333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/>
    </style:style>
    <style:style style:name="P273" style:parent-style-name="內文" style:family="paragraph">
      <style:paragraph-properties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/>
    </style:style>
    <style:style style:name="TableRow282" style:family="table-row">
      <style:table-row-properties style:min-row-height="0.4826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標楷體" style:font-name-asian="標楷體"/>
    </style:style>
    <style:style style:name="P289" style:parent-style-name="內文" style:family="paragraph">
      <style:paragraph-properties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標楷體" style:font-name-asian="標楷體"/>
    </style:style>
    <style:style style:name="TableRow292" style:family="table-row">
      <style:table-row-properties style:min-row-height="0.4055in" style:use-optimal-row-height="false" fo:keep-together="always"/>
    </style:style>
    <style:style style:name="P29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0" style:family="table-row">
      <style:table-row-properties style:min-row-height="0.3645in" style:use-optimal-row-height="false" fo:keep-together="always"/>
    </style:style>
    <style:style style:name="P30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8" style:family="table-row">
      <style:table-row-properties style:min-row-height="0.3701in" style:use-optimal-row-height="false" fo:keep-together="always"/>
    </style:style>
    <style:style style:name="P30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6" style:family="table-row">
      <style:table-row-properties style:min-row-height="1.0965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3" style:parent-style-name="內文" style:family="paragraph">
      <style:paragraph-properties fo:line-height="0.25in"/>
      <style:text-properties style:font-name="標楷體" style:font-name-asian="標楷體"/>
    </style:style>
    <style:style style:name="TableRow324" style:family="table-row">
      <style:table-row-properties style:min-row-height="0.6187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line-height="0.25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Row331" style:family="table-row">
      <style:table-row-properties style:min-row-height="0.25in" style:use-optimal-row-height="false" fo:keep-together="always"/>
    </style:style>
    <style:style style:name="TableCell33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1666in"/>
      <style:text-properties style:font-name="標楷體" style:font-name-asian="標楷體"/>
    </style:style>
    <style:style style:name="TableCell3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5in" style:use-optimal-row-height="false" fo:keep-together="always"/>
    </style:style>
    <style:style style:name="P34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5in" style:use-optimal-row-height="false" fo:keep-together="always"/>
    </style:style>
    <style:style style:name="P34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5in" style:use-optimal-row-height="false" fo:keep-together="always"/>
    </style:style>
    <style:style style:name="P35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Row363" style:family="table-row">
      <style:table-row-properties style:min-row-height="0.25in" style:use-optimal-row-height="false" fo:keep-together="always"/>
    </style:style>
    <style:style style:name="P36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5in" style:use-optimal-row-height="false" fo:keep-together="always"/>
    </style:style>
    <style:style style:name="P37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ableRow377" style:family="table-row">
      <style:table-row-properties style:min-row-height="0.25in" style:use-optimal-row-height="false" fo:keep-together="always"/>
    </style:style>
    <style:style style:name="P37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S1" style:family="section">
      <style:section-properties fo:margin-left="0in" fo:margin-right="0.0277in" style:writing-mode="lr-tb"/>
    </style:style>
    <style:style style:name="P390" style:parent-style-name="標題1" style:family="paragraph">
      <style:paragraph-properties style:punctuation-wrap="simple" fo:text-align="center" fo:line-height="150%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391" style:parent-style-name="內文" style:family="paragraph">
      <style:paragraph-properties style:punctuation-wrap="simple" fo:line-height="150%"/>
      <style:text-properties fo:font-size="9pt" style:font-size-asian="9pt" style:font-size-complex="9pt"/>
    </style:style>
    <style:style style:name="P39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393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1" style:parent-style-name="內文" style:family="paragraph">
      <style:paragraph-properties style:punctuation-wrap="simple" fo:line-height="150%"/>
      <style:text-properties fo:font-size="5.5pt" style:font-size-asian="5.5pt" style:font-size-complex="5.5pt"/>
    </style:style>
    <style:style style:name="P41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13" style:parent-style-name="內文" style:family="paragraph">
      <style:paragraph-properties style:punctuation-wrap="simple" fo:line-height="150%" fo:margin-left="0.0777in">
        <style:tab-stops>
          <style:tab-stop style:type="left" style:position="2.112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26" style:parent-style-name="內文" style:family="paragraph">
      <style:paragraph-properties style:punctuation-wrap="simple" fo:line-height="150%" fo:margin-left="0.57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32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33" style:parent-style-name="內文" style:family="paragraph">
      <style:paragraph-properties style:punctuation-wrap="simple" fo:line-height="150%" fo:margin-left="0.0777in" fo:margin-right="2.5506in">
        <style:tab-stops>
          <style:tab-stop style:type="left" style:position="2.667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6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50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5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54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455" style:parent-style-name="內文" style:family="paragraph">
      <style:paragraph-properties style:punctuation-wrap="simple" fo:line-height="150%" fo:margin-left="0.0777in" fo:margin-right="2.3256in">
        <style:tab-stops>
          <style:tab-stop style:type="left" style:position="2.8909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0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74" style:parent-style-name="內文" style:family="paragraph">
      <style:paragraph-properties style:punctuation-wrap="simple" fo:line-height="150%" fo:margin-left="0.0777in" fo:margin-right="5.519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47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478" style:parent-style-name="內文" style:family="paragraph">
      <style:paragraph-properties style:punctuation-wrap="simple" fo:line-height="150%"/>
      <style:text-properties fo:font-size="14pt" style:font-size-asian="14pt" style:font-size-complex="14pt"/>
    </style:style>
    <style:style style:name="P479" style:parent-style-name="內文" style:family="paragraph">
      <style:paragraph-properties style:punctuation-wrap="simple" fo:text-align="justify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S2" style:family="section">
      <style:section-properties fo:margin-left="-0.0138in" fo:margin-right="-0.2638in" style:writing-mode="lr-tb"/>
    </style:style>
    <style:style style:name="P480" style:parent-style-name="標題3" style:family="paragraph">
      <style:paragraph-properties style:punctuation-wrap="simple" fo:line-height="150%" fo:margin-left="0in">
        <style:tab-stops/>
      </style:paragraph-properties>
    </style:style>
    <style:style style:name="P481" style:parent-style-name="標題1" style:master-page-name="MP3" style:family="paragraph">
      <style:paragraph-properties fo:break-before="page" style:punctuation-wrap="simple" fo:text-align="center" fo:line-height="150%" fo:margin-left="0.0277in" style:page-number="5">
        <style:tab-stops>
          <style:tab-stop style:type="left" style:position="0.7215in"/>
          <style:tab-stop style:type="left" style:position="1.4451in"/>
        </style:tab-stops>
      </style:paragraph-properties>
    </style:style>
    <style:style style:name="P50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07" style:parent-style-name="內文" style:family="paragraph">
      <style:paragraph-properties style:punctuation-wrap="simple" fo:line-height="150%" fo:margin-left="0.0777in">
        <style:tab-stops>
          <style:tab-stop style:type="left" style:position="2.555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fo:letter-spacing="-0.0673in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9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5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5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2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style:text-scale="95%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559" style:parent-style-name="內文" style:family="paragraph">
      <style:paragraph-properties style:punctuation-wrap="simple" fo:line-height="150%" fo:margin-left="0.0777in" fo:margin-right="0.691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標楷體" fo:letter-spacing="-0.0833in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70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571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574" style:parent-style-name="內文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P577" style:parent-style-name="內文" style:family="paragraph">
      <style:paragraph-properties style:punctuation-wrap="simple" fo:line-height="150%"/>
    </style:style>
    <style:style style:name="P57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7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580" style:parent-style-name="內文" style:family="paragraph">
      <style:paragraph-properties style:punctuation-wrap="simple" fo:line-height="150%"/>
      <style:text-properties fo:font-size="11pt" style:font-size-asian="11pt" style:font-size-complex="11pt"/>
    </style:style>
    <style:style style:name="P581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fo:letter-spacing="-0.093in" style:text-scale="95%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letter-spacing="-0.002in" style:text-scale="95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596" style:parent-style-name="內文" style:family="paragraph">
      <style:paragraph-properties style:punctuation-wrap="simple" fo:line-height="150%" fo:margin-left="0.0777in" fo:margin-right="4.729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9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600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3" style:parent-style-name="內文" style:family="paragraph">
      <style:paragraph-properties style:punctuation-wrap="simple" fo:line-height="150%"/>
      <style:text-properties fo:font-size="5pt" style:font-size-asian="5pt" style:font-size-complex="5pt"/>
    </style:style>
    <style:style style:name="P60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09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10" style:parent-style-name="內文" style:family="paragraph">
      <style:paragraph-properties style:punctuation-wrap="simple" fo:line-height="150%" fo:margin-left="0.0777in">
        <style:tab-stops>
          <style:tab-stop style:type="left" style:position="0.4451in"/>
          <style:tab-stop style:type="left" style:position="0.8902in"/>
          <style:tab-stop style:type="left" style:position="1.334in"/>
          <style:tab-stop style:type="left" style:position="2.3361in"/>
          <style:tab-stop style:type="left" style:position="3.1125in"/>
          <style:tab-stop style:type="left" style:position="4.668in"/>
          <style:tab-stop style:type="left" style:position="6.334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6" style:parent-style-name="內文" style:master-page-name="MP4" style:family="paragraph">
      <style:paragraph-properties fo:break-before="page" style:punctuation-wrap="simple" fo:text-align="center" fo:line-height="150%" fo:margin-right="0.0583in"/>
    </style:style>
    <style:style style:name="T65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4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6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58" style:parent-style-name="預設段落字型" style:family="text">
      <style:text-properties style:font-name="標楷體" style:font-name-asian="標楷體" style:font-name-complex="標楷體" fo:letter-spacing="-0.002in" fo:font-size="26pt" style:font-size-asian="26pt" style:font-size-complex="26pt"/>
    </style:style>
    <style:style style:name="T65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60" style:parent-style-name="內文" style:family="paragraph">
      <style:paragraph-properties style:punctuation-wrap="simple" fo:line-height="150%"/>
      <style:text-properties fo:font-size="9.5pt" style:font-size-asian="9.5pt" style:font-size-complex="9.5pt"/>
    </style:style>
    <style:style style:name="P661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62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6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664" style:parent-style-name="內文" style:family="paragraph">
      <style:paragraph-properties style:punctuation-wrap="simple" fo:line-height="150%" fo:margin-left="0.0777in" fo:margin-right="0.011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letter-spacing="-0.077in" fo:font-size="16pt" style:font-size-asian="16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color="#D9D9D9" fo:letter-spacing="-0.0388in" fo:font-size="16pt" style:font-size-asian="16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3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5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7" style:parent-style-name="預設段落字型" style:family="text">
      <style:text-properties style:font-name="標楷體" style:font-name-asian="標楷體" style:font-name-complex="標楷體" fo:color="#000000" fo:letter-spacing="-0.0388in" fo:font-size="16pt" style:font-size-asian="16pt" style:font-size-complex="18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79" style:parent-style-name="預設段落字型" style:family="text">
      <style:text-properties style:font-name="標楷體" style:font-name-asian="標楷體" style:font-name-complex="標楷體" fo:color="#000000" fo:letter-spacing="-0.0152in" fo:font-size="16pt" style:font-size-asian="16pt" style:font-size-complex="18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P681" style:parent-style-name="內文" style:family="paragraph">
      <style:paragraph-properties style:punctuation-wrap="simple" fo:line-height="150%"/>
      <style:text-properties fo:font-size="7pt" style:font-size-asian="7pt" style:font-size-complex="8pt"/>
    </style:style>
    <style:style style:name="P682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color="#D9D9D9" fo:font-size="16pt" style:font-size-asian="16pt" style:font-size-complex="18pt"/>
    </style:style>
    <style:style style:name="T684" style:parent-style-name="預設段落字型" style:family="text">
      <style:text-properties style:font-name="標楷體" style:font-name-asian="標楷體" style:font-name-complex="標楷體" fo:color="#D9D9D9" fo:letter-spacing="0.0006in" fo:font-size="16pt" style:font-size-asian="16pt" style:font-size-complex="18pt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-0.0569in" fo:font-size="16pt" style:font-size-asian="16pt" style:font-size-complex="18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T6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88" style:parent-style-name="內文" style:family="paragraph">
      <style:paragraph-properties style:punctuation-wrap="simple" fo:line-height="150%" fo:margin-left="0.0138in">
        <style:tab-stops>
          <style:tab-stop style:type="left" style:position="3.9236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690" style:parent-style-name="預設段落字型" style:family="text">
      <style:text-properties style:font-name="標楷體" style:font-name-asian="標楷體" style:font-name-complex="標楷體" fo:letter-spacing="0.0006in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style:font-name-complex="標楷體" fo:letter-spacing="-0.05in" fo:font-size="15pt" style:font-size-asian="15pt" style:font-size-complex="15pt"/>
    </style:style>
    <style:style style:name="T6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5" style:parent-style-name="預設段落字型" style:family="text">
      <style:text-properties style:font-name="標楷體" style:font-name-asian="標楷體" style:font-name-complex="標楷體" fo:letter-spacing="-0.002in" fo:font-size="15pt" style:font-size-asian="15pt" style:font-size-complex="15pt"/>
    </style:style>
    <style:style style:name="T6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9" style:parent-style-name="預設段落字型" style:family="text">
      <style:text-properties style:font-name="標楷體" style:font-name-asian="標楷體" style:font-name-complex="標楷體" fo:letter-spacing="-0.0284in" fo:font-size="16pt" style:font-size-asian="16pt" style:font-size-complex="18pt"/>
    </style:style>
    <style:style style:name="T70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1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0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0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08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09" style:parent-style-name="內文" style:family="paragraph">
      <style:paragraph-properties style:punctuation-wrap="simple" fo:line-height="150%" fo:margin-left="0.077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/>
    </style:style>
    <style:style style:name="P712" style:parent-style-name="內文" style:family="paragraph">
      <style:paragraph-properties fo:text-align="justify" style:line-height-at-least="0in"/>
    </style:style>
    <style:style style:name="T7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14" style:parent-style-name="預設段落字型" style:family="text">
      <style:text-properties style:font-name-asian="標楷體" fo:font-size="16pt" style:font-size-asian="16pt" style:font-size-complex="16pt"/>
    </style:style>
    <style:style style:name="P715" style:parent-style-name="內文" style:family="paragraph">
      <style:paragraph-properties style:punctuation-wrap="simple" fo:line-height="150%" fo:margin-right="0.0395in" fo:text-indent="0.5in"/>
    </style:style>
    <style:style style:name="P71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19" style:parent-style-name="內文" style:family="paragraph">
      <style:paragraph-properties style:punctuation-wrap="simple" fo:line-height="150%"/>
      <style:text-properties fo:font-size="13pt" style:font-size-asian="13pt" style:font-size-complex="13pt"/>
    </style:style>
    <style:style style:name="P720" style:parent-style-name="內文" style:family="paragraph">
      <style:paragraph-properties style:punctuation-wrap="simple" fo:line-height="150%" fo:margin-left="0.0777in">
        <style:tab-stops>
          <style:tab-stop style:type="left" style:position="3.000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21" style:parent-style-name="內文" style:family="paragraph">
      <style:paragraph-properties style:punctuation-wrap="simple" fo:line-height="150%" fo:margin-left="0.0777in" fo:margin-right="0.011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22" style:parent-style-name="內文" style:family="paragraph">
      <style:paragraph-properties style:punctuation-wrap="simple" fo:line-height="150%"/>
      <style:text-properties fo:font-size="8.5pt" style:font-size-asian="8.5pt" style:font-size-complex="8.5pt"/>
    </style:style>
    <style:style style:name="P723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4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5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6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7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8" style:parent-style-name="內文" style:family="paragraph">
      <style:paragraph-properties style:punctuation-wrap="simple" fo:line-height="150%"/>
      <style:text-properties fo:font-size="10pt" style:font-size-asian="10pt" style:font-size-complex="10pt"/>
    </style:style>
    <style:style style:name="P729" style:parent-style-name="內文" style:family="paragraph">
      <style:paragraph-properties style:punctuation-wrap="simple" fo:text-align="justify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30" style:parent-style-name="內文" style:family="paragraph">
      <style:paragraph-properties style:punctuation-wrap="simple" fo:line-height="150%" fo:margin-left="0.0777in">
        <style:tab-stops>
          <style:tab-stop style:type="left" style:position="0.618in"/>
          <style:tab-stop style:type="left" style:position="1.2361in"/>
          <style:tab-stop style:type="left" style:position="1.8562in"/>
          <style:tab-stop style:type="left" style:position="2.5861in"/>
          <style:tab-stop style:type="left" style:position="3.0944in"/>
          <style:tab-stop style:type="left" style:position="3.6027in"/>
          <style:tab-stop style:type="left" style:position="4.2194in"/>
          <style:tab-stop style:type="left" style:position="5.3465in"/>
          <style:tab-stop style:type="left" style:position="6.4729in"/>
        </style:tab-stops>
      </style:paragraph-properties>
    </style:style>
  </office:automatic-styles>
  <office:body>
    <office:text text:use-soft-page-breaks="true">
      <text:p text:style-name="P1"><text:span text:style-name="T3">臺中市東勢區新盛國民小學附設幼兒園</text:span></text:p>
      <text:p text:style-name="P4"><text:span text:style-name="T5">11</text:span><text:span text:style-name="T6">1</text:span><text:span text:style-name="T7">學年度第</text:span><text:span text:style-name="T8">1</text:span><text:span text:style-name="T9">階段特</text:span><text:span text:style-name="T10">教</text:span><text:span text:style-name="T11">學生助理人員</text:span><text:span text:style-name="T12">甄選</text:span><text:span text:style-name="T13">簡章</text:span><text:span text:style-name="T14">(</text:span><text:span text:style-name="T15">一次公告分次招考</text:span><text:span text:style-name="T16">)</text:span></text:p>
      <text:p text:style-name="P17"/>
      <text:p text:style-name="P18">壹、依據</text:p>
      <text:p text:style-name="P19">1.特殊教育法。</text:p>
      <text:p text:style-name="P20">2.高級中等以下學校特殊教育班班級及專責單位設置與人員進用辦<text:span text:style-name="T21">法。</text:span></text:p>
      <text:p text:style-name="P22">3.臺中市政府教育局中華民國110年8月27日<text:span text:style-name="T23">中市教特字第</text:span><text:span text:style-name="T24">1100065766</text:span><text:span text:style-name="T25">號</text:span>。</text:p>
      <text:p text:style-name="P26">貳、甄選名額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甄選名額</text:span></text:p>
          </table:table-cell>
          <table:table-cell table:style-name="TableCell35">
            <text:p text:style-name="P36"><text:span text:style-name="T37">聘期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text:span text:style-name="T45"><text:s/></text:span><text:span text:style-name="T46">名</text:span></text:p>
          </table:table-cell>
          <table:table-cell table:style-name="TableCell47">
            <text:p text:style-name="P48"><text:span text:style-name="T49">實際到職日至</text:span><text:span text:style-name="T50"><text:s/></text:span><text:span text:style-name="T51">11</text:span><text:span text:style-name="T52">2</text:span><text:span text:style-name="T53">年</text:span><text:span text:style-name="T54"><text:s/></text:span><text:span text:style-name="T55">6</text:span><text:span text:style-name="T56">月</text:span><text:span text:style-name="T57">3</text:span><text:span text:style-name="T58">0</text:span><text:span text:style-name="T59"><text:s/></text:span><text:span text:style-name="T60">日止（或經費告罄為止）</text:span></text:p>
          </table:table-cell>
          <table:table-cell table:style-name="TableCell61">
            <text:p text:style-name="P62"><text:span text:style-name="T63">備</text:span><text:span text:style-name="T64">取若干名</text:span></text:p>
          </table:table-cell>
        </table:table-row>
      </table:table>
      <text:p text:style-name="P65">參、工作內容</text:p>
      <text:list text:style-name="LFO1" text:continue-numbering="true">
        <text:list-item>
          <text:list>
            <text:list-item>
              <text:p text:style-name="P66"><text:span text:style-name="T67">配合教師教學需求協助學生之生活照顧和指導</text:span><text:span text:style-name="T68">，</text:span><text:span text:style-name="T69">如</text:span><text:span text:style-name="T70">：用膳、飲水、如廁、個人整潔及教學設備和環境維護等</text:span><text:span text:style-name="T71">。</text:span></text:p>
            </text:list-item>
            <text:list-item>
              <text:p text:style-name="P72">協助學生適應在校時的學習及協助教師處理學生的突發狀況。</text:p>
            </text:list-item>
            <text:list-item>
              <text:p text:style-name="P73">每日按時填寫特教通報網之「服務紀錄」。</text:p>
            </text:list-item>
            <text:list-item>
              <text:p text:style-name="P74">接受學校或教育局辦理9小時以上之在職訓練。</text:p>
            </text:list-item>
            <text:list-item>
              <text:p text:style-name="P75">其他臨時交辦事項。</text:p>
            </text:list-item>
          </text:list>
        </text:list-item>
      </text:list>
      <text:p text:style-name="P76"/>
      <text:p text:style-name="P77">肆、工作時間</text:p>
      <text:p text:style-name="P78">目前規劃教助員進班時間為：每週一~週五，每日3~4小時<text:span text:style-name="T79">，</text:span>配合<text:span text:style-name="T80">學</text:span>生在校作息時<text:span text:style-name="T81">間，</text:span>並<text:span text:style-name="T82">視</text:span>情況進行調<text:span text:style-name="T83">整，</text:span>每日<text:span text:style-name="T84">以</text:span>不超過<text:span text:style-name="T85"><text:s/></text:span>8<text:span text:style-name="T86"><text:s/></text:span>小時為原則。</text:p>
      <text:p text:style-name="P87"><text:span text:style-name="T88">伍、工作待遇</text:span></text:p>
      <text:p text:style-name="P89"><text:s text:c="4"/>時薪<text:span text:style-name="T90"><text:s/></text:span>168元，按月核發<text:span text:style-name="T91">。</text:span>（需扣除勞健保自付額）<text:s/></text:p>
      <text:p text:style-name="P92">陸、簡章及報名表件：</text:p>
      <text:p text:style-name="P93"><text:span text:style-name="T94">逕至新盛國小網站之校務佈告欄</text:span><text:span text:style-name="T95">https://ssps.tc.edu.tw/</text:span><text:span text:style-name="T96">或臺中市政府教育局全球資訊網</text:span><text:a xlink:href="http://www.tc.edu.tw" office:target-frame-name="_top" xlink:show="replace"><text:span text:style-name="T97">http://www.tc.edu.tw</text:span></text:a><text:span text:style-name="T98">下載。</text:span></text:p>
      <text:p text:style-name="P99">柒、報名資格</text:p>
      <text:p text:style-name="P100">一、<text:span text:style-name="T101"><text:s/></text:span>具高級中等以上學校畢業或具同等學力之資格，或符合身心障礙者服務人員資格訓<text:s/>練及管理辦法所定之人員，並具備愛心、耐心及對特殊教育工作有熱忱，能配合學<text:s/>校做任務分配及調整者。</text:p>
      <text:p text:style-name="P102">二、<text:span text:style-name="T103"><text:s/></text:span>具基本電腦操作能力（上網登錄工作日誌<text:span text:style-name="T104">）</text:span>。</text:p>
      <text:p text:style-name="P105">三、<text:span text:style-name="T106"><text:s/></text:span>具特教服務相關資歷且服務成績優良者為佳。</text:p>
      <text:soft-page-break/>
      <text:p text:style-name="P107">捌、報名日期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第<text:s/>1<text:s/>次甄選</text:p>
          </table:table-cell>
          <table:table-cell table:style-name="TableCell114">
            <text:p text:style-name="P115">111年9月19日(星期一)上午9:00~11：00。</text:p>
          </table:table-cell>
        </table:table-row>
        <table:table-row table:style-name="TableRow116">
          <table:table-cell table:style-name="TableCell117">
            <text:p text:style-name="P118">第<text:s/>2<text:s/>次甄選</text:p>
          </table:table-cell>
          <table:table-cell table:style-name="TableCell119">
            <text:p text:style-name="P120">111年9月20日(星期二)<text:s/>上午9:00~11：00。</text:p>
          </table:table-cell>
        </table:table-row>
      </table:table>
      <text:p text:style-name="P121"><text:span text:style-name="T122">玖、報名方式</text:span></text:p>
      <text:p text:style-name="P123">攜帶相關證件親自或委託辦理。委託報名者須附委託書，通訊報名者不予受理。如缺額補滿將於本校網站公告，且不再進行下次甄選。</text:p>
      <text:p text:style-name="P124"><text:span text:style-name="T125">拾、報名地點</text:span></text:p>
      <text:p text:style-name="P126"><text:s text:c="5"/>本校幼兒園辦公室，連絡電話<text:span text:style-name="T127"><text:s/></text:span>04-25876642<text:span text:style-name="T128"><text:s/></text:span>分機<text:span text:style-name="T129"><text:s/></text:span>770。</text:p>
      <text:p text:style-name="P130">拾壹、報名手續</text:p>
      <text:p text:style-name="P131"><text:span text:style-name="T132"><text:s text:c="2"/></text:span><text:span text:style-name="T133">報名</text:span><text:span text:style-name="T134">繳交</text:span><text:span text:style-name="T135">應徵</text:span><text:span text:style-name="T136">資料影本，</text:span><text:span text:style-name="T137">正本驗畢當場發還</text:span><text:span text:style-name="T138">（請用</text:span><text:span text:style-name="T139">A4</text:span><text:span text:style-name="T140">紙張，錄用與否均恕不退件：</text:span></text:p>
      <text:list text:style-name="LFO2" text:continue-numbering="true">
        <text:list-item>
          <text:p text:style-name="P141"><text:span text:style-name="T142">報名表（如附件）</text:span></text:p>
        </text:list-item>
        <text:list-item>
          <text:p text:style-name="P143"><text:span text:style-name="T144">國民身分證（</text:span><text:span text:style-name="T145">正、反面</text:span><text:span text:style-name="T146">影本二張）</text:span></text:p>
        </text:list-item>
        <text:list-item>
          <text:p text:style-name="P147">最高學歷畢業證書</text:p>
        </text:list-item>
        <text:list-item>
          <text:p text:style-name="P148"><text:span text:style-name="T149">特教助理人員培訓研習證明或相關學經歷證明（特殊教育、復健治療、幼兒保育或其他照顧服務等經驗），無則免附。</text:span></text:p>
        </text:list-item>
        <text:list-item>
          <text:p text:style-name="P150">查閱性侵害犯罪加害人登記檔案同意書（如附件）</text:p>
        </text:list-item>
        <text:list-item>
          <text:p text:style-name="P151">委託書（如附件，親自報名者免附）</text:p>
        </text:list-item>
        <text:list-item>
          <text:p text:style-name="P152">免收報名費。</text:p>
        </text:list-item>
      </text:list>
      <text:p text:style-name="P153"><text:span text:style-name="T154">拾貳、甄選方式</text:span></text:p>
      <text:list text:style-name="LFO3" text:continue-numbering="true">
        <text:list-item>
          <text:p text:style-name="P155">第一階段：書面審查。</text:p>
        </text:list-item>
        <text:list-item>
          <text:p text:style-name="P156">第二階段：口試。</text:p>
        </text:list-item>
      </text:list>
      <text:p text:style-name="P157"><text:span text:style-name="T158">拾參、甄選日期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第<text:s/>1<text:s/>次甄選</text:p>
          </table:table-cell>
          <table:table-cell table:style-name="TableCell165">
            <text:p text:style-name="P166">111年9月19日(星期一)<text:s/>下午13：30。(請於13：20前報到)</text:p>
          </table:table-cell>
        </table:table-row>
        <table:table-row table:style-name="TableRow167">
          <table:table-cell table:style-name="TableCell168">
            <text:p text:style-name="P169">第<text:s/>2<text:s/>次甄選</text:p>
          </table:table-cell>
          <table:table-cell table:style-name="TableCell170">
            <text:p text:style-name="P171">111年9月20日(星期二)<text:s/>下午13：30。(請於13：20前報到)</text:p>
          </table:table-cell>
        </table:table-row>
      </table:table>
      <text:p text:style-name="P172">拾肆、錄取及公告</text:p>
      <text:p text:style-name="P173"><text:span text:style-name="T174">一、</text:span><text:span text:style-name="T175">錄取名單於甄選當日下午</text:span><text:span text:style-name="T176">5</text:span><text:span text:style-name="T177">時前公佈於</text:span><text:span text:style-name="T178">本校</text:span><text:span text:style-name="T179">網站並以電話通知錄取者。</text:span></text:p>
      <text:p text:style-name="P180"><text:span text:style-name="T181">二、</text:span><text:span text:style-name="T182">錄取人員應於通知報到日當日</text:span><text:span text:style-name="T183">10</text:span><text:span text:style-name="T184">時前至本校幼兒園報到，逾時報到視為棄權，由備取人員依序遞補。</text:span></text:p>
      <text:p text:style-name="P185"><text:span text:style-name="T186">拾陸、</text:span>本甄選簡章如有未盡事宜，依相關法令規定辦理。</text:p>
      <text:p text:style-name="P187"><text:span text:style-name="T188">拾柒、</text:span>如因颱<text:span text:style-name="T189">風</text:span>天等天然災害，經臺中市政府發布停止上班時則延後公告錄取，確定時間另</text:p>
      <text:p text:style-name="P190"><text:s text:c="2"/>行於本校網站最新消息區公告。</text:p>
      <text:soft-page-break/>
      <text:p text:style-name="P191">臺中市東勢區新盛國民小學附設幼兒園</text:p>
      <text:p text:style-name="P192"><text:span text:style-name="T193">11</text:span><text:span text:style-name="T194">1</text:span><text:span text:style-name="T195">學年度第</text:span><text:span text:style-name="T196">1</text:span><text:span text:style-name="T197">階段特</text:span><text:span text:style-name="T198">教</text:span><text:span text:style-name="T199">學生助理人員</text:span></text:p>
      <text:p text:style-name="P200"><text:span text:style-name="T201">甄選報名表</text:span></text:p>
      <text:p text:style-name="P202">報名編號：<text:s/></text:p>
      <text:p text:style-name="P203"><text:span text:style-name="T204">【表格自行下載使用，列印時請以</text:span><text:span text:style-name="T205"><text:s/>A4<text:s/></text:span><text:span text:style-name="T206">紙張列印】</text:span><text:span text:style-name="T207">填表日期：　　年　　月　　日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<text:s text:c="4"/>名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身<text:s/>分<text:s/>證</text:p>
            <text:p text:style-name="P230">字<text:s text:c="4"/>號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3">
            <text:p text:style-name="P234">貼照片處</text:p>
            <text:p text:style-name="P235">（最近一年二吋</text:p>
            <text:p text:style-name="P236"><text:span text:style-name="T237">半身脫帽相片）</text:span></text:p>
          </table:table-cell>
        </table:table-row>
        <table:table-row table:style-name="TableRow238">
          <table:table-cell table:style-name="TableCell239">
            <text:p text:style-name="P240">出<text:s text:c="4"/>生</text:p>
            <text:p text:style-name="P241">年<text:s/>月<text:s/>日</text:p>
          </table:table-cell>
          <table:table-cell table:style-name="TableCell242" table:number-columns-spanned="4">
            <text:p text:style-name="P243">年<text:s text:c="4"/>月<text:s text:c="4"/>日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性<text:s text:c="3"/>別</text:p>
          </table:table-cell>
          <table:covered-table-cell/>
          <table:table-cell table:style-name="TableCell246" table:number-columns-spanned="6">
            <text:p text:style-name="P247">□<text:s/>女<text:s text:c="5"/>□<text:s/>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聯絡方式</text:p>
          </table:table-cell>
          <table:table-cell table:style-name="TableCell252" table:number-columns-spanned="12">
            <text:p text:style-name="P253"><text:s/>公：（<text:s text:c="4"/>）<text:s text:c="15"/>手機：</text:p>
            <text:p text:style-name="P254"><text:s/>私：（<text:s text:c="4"/>）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聯絡地址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婚姻狀況</text:p>
          </table:table-cell>
          <table:covered-table-cell/>
          <table:table-cell table:style-name="TableCell263" table:number-columns-spanned="2">
            <text:p text:style-name="P264"><text:span text:style-name="T265">□<text:s/></text:span><text:span text:style-name="T266">已婚，子女</text:span><text:span text:style-name="T267"><text:s text:c="2"/></text:span><text:span text:style-name="T268">人。</text:span></text:p>
            <text:p text:style-name="P269">□<text:s/>未婚<text:s text:c="3"/>□其他</text:p>
          </table:table-cell>
          <table:covered-table-cell/>
        </table:table-row>
        <table:table-row table:style-name="TableRow270">
          <table:table-cell table:style-name="TableCell271">
            <text:p text:style-name="P272">最高</text:p>
            <text:p text:style-name="P273">學<text:s text:c="5"/>歷</text:p>
          </table:table-cell>
          <table:table-cell table:style-name="TableCell274" table:number-columns-spanned="3">
            <text:p text:style-name="P275">學校名稱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科<text:s text:c="4"/>系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rows-spanned="4">
            <text:p text:style-name="P284">經<text:s text:c="3"/>歷</text:p>
          </table:table-cell>
          <table:table-cell table:style-name="TableCell285" table:number-columns-spanned="5">
            <text:p text:style-name="P286">機<text:s/>關<text:s/>（公司）名<text:s/>稱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處室及</text:p>
            <text:p text:style-name="P289">職<text:s/>稱</text:p>
          </table:table-cell>
          <table:covered-table-cell/>
          <table:table-cell table:style-name="TableCell290" table:number-columns-spanned="6">
            <text:p text:style-name="P291">服<text:s text:c="2"/>務<text:s text:c="2"/>起<text:s text:c="2"/>迄<text:s text:c="2"/>日<text:s text:c="2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6">
            <text:p text:style-name="P29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6">
            <text:p text:style-name="P30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6">
            <text:p text:style-name="P31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簡要自述</text:p>
          </table:table-cell>
          <table:table-cell table:style-name="TableCell319" table:number-columns-spanned="13"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本人簽章</text:span></text:p>
          </table:table-cell>
          <table:table-cell table:style-name="TableCell328" table:number-columns-spanned="13">
            <text:p text:style-name="P329"><text:s text:c="6"/></text:p>
            <text:p text:style-name="P330"><text:s text:c="22"/>　　　　　　　　　　　　　　　（請簽名蓋章）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 table:number-rows-spanned="7">
            <text:p text:style-name="P333">繳驗</text:p>
            <text:p text:style-name="P334">證件及繳交資料影本</text:p>
          </table:table-cell>
          <table:covered-table-cell/>
          <table:table-cell table:style-name="TableCell335">
            <text:p text:style-name="P336">1</text:p>
          </table:table-cell>
          <table:table-cell table:style-name="TableCell337" table:number-columns-spanned="11">
            <text:p text:style-name="P338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2</text:p>
          </table:table-cell>
          <table:table-cell table:style-name="TableCell343" table:number-columns-spanned="11">
            <text:p text:style-name="P344">□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3</text:p>
          </table:table-cell>
          <table:table-cell table:style-name="TableCell349" table:number-columns-spanned="11">
            <text:p text:style-name="P350">□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4</text:p>
          </table:table-cell>
          <table:table-cell table:style-name="TableCell355" table:number-columns-spanned="11">
            <text:p text:style-name="P356"><text:span text:style-name="T357">□</text:span><text:span text:style-name="T358">特教助理人員</text:span><text:span text:style-name="T359">培訓研習證書或特教相關研習證明</text:span><text:span text:style-name="T360">(</text:span><text:span text:style-name="T361">無則免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5</text:p>
          </table:table-cell>
          <table:table-cell table:style-name="TableCell367" table:number-columns-spanned="11">
            <text:p text:style-name="P368">□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6</text:p>
          </table:table-cell>
          <table:table-cell table:style-name="TableCell373" table:number-columns-spanned="11">
            <text:p text:style-name="P374"><text:span text:style-name="T375">□</text:span><text:span text:style-name="T376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7</text:p>
          </table:table-cell>
          <table:table-cell table:style-name="TableCell381" table:number-columns-spanned="11">
            <text:p text:style-name="P382">□其他（專業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3">審查結果：</text:span><text:span text:style-name="T384">□</text:span><text:span text:style-name="T385">符合</text:span><text:span text:style-name="T386"><text:s text:c="3"/>□</text:span><text:span text:style-name="T387">不符合　　　　</text:span><text:span text:style-name="T388"><text:s text:c="9"/></text:span><text:span text:style-name="T389">　審查人員</text:span></text:p>
      <text:section text:name="Sect1" text:style-name="S1">
        <text:soft-page-break/>
        <text:h text:style-name="P390" text:outline-level="1">委<text:tab/>託<text:tab/>書</text:h>
        <text:p text:style-name="P391"/>
        <text:p text:style-name="P392"/>
        <text:p text:style-name="P393"><text:span text:style-name="T394">本</text:span><text:span text:style-name="T395">人因</text:span><text:span text:style-name="T396">故</text:span><text:span text:style-name="T397">無法親</text:span><text:span text:style-name="T398">自</text:span><text:span text:style-name="T399">報名</text:span><text:span text:style-name="T400">貴</text:span><text:span text:style-name="T401">校辦理之</text:span><text:span text:style-name="T402">臺中市東勢區新盛國民小學附設幼兒園</text:span><text:span text:style-name="T403">11</text:span><text:span text:style-name="T404">1</text:span><text:span text:style-name="T405">學年度第</text:span><text:span text:style-name="T406">1</text:span><text:span text:style-name="T407">階段特</text:span><text:span text:style-name="T408">教</text:span><text:span text:style-name="T409">學生助理人員甄選</text:span><text:span text:style-name="T410">，</text:span></text:p>
        <text:p text:style-name="P411"/>
        <text:p text:style-name="P412"/>
        <text:p text:style-name="P413"><text:span text:style-name="T414">今</text:span><text:span text:style-name="T415">委</text:span><text:span text:style-name="T416">託</text:span><text:span text:style-name="T417"><text:tab/></text:span><text:span text:style-name="T418">先</text:span><text:span text:style-name="T419">生</text:span><text:span text:style-name="T420">（小姐</text:span><text:span text:style-name="T421">）</text:span><text:span text:style-name="T422">代理</text:span><text:span text:style-name="T423">報</text:span><text:span text:style-name="T424">名。</text:span></text:p>
        <text:p text:style-name="P425"/>
        <text:p text:style-name="P426"><text:span text:style-name="T427">此致</text:span></text:p>
        <text:p text:style-name="P428"><text:span text:style-name="T429">臺中市東勢</text:span><text:span text:style-name="T430">區新盛國民小學</text:span></text:p>
        <text:p text:style-name="P431"/>
        <text:p text:style-name="P432"/>
        <text:p text:style-name="P433"><text:span text:style-name="T434">委</text:span><text:span text:style-name="T435">託人：</text:span><text:span text:style-name="T436"><text:tab/></text:span><text:span text:style-name="T437">（</text:span><text:span text:style-name="T438">簽名</text:span><text:span text:style-name="T439">或</text:span><text:span text:style-name="T440">蓋章）</text:span><text:span text:style-name="T441"><text:s/></text:span><text:span text:style-name="T442">身</text:span><text:span text:style-name="T443">分證</text:span><text:span text:style-name="T444">字</text:span><text:span text:style-name="T445">號：</text:span></text:p>
        <text:p text:style-name="P446"><text:span text:style-name="T447">住</text:span><text:span text:style-name="T448">址：</text:span><text:span text:style-name="T449"><text:s/></text:span></text:p>
        <text:p text:style-name="P450"><text:span text:style-name="T451">電</text:span><text:span text:style-name="T452">話：</text:span></text:p>
        <text:p text:style-name="P453"/>
        <text:p text:style-name="P454"/>
        <text:p text:style-name="P455"><text:span text:style-name="T456">受</text:span><text:span text:style-name="T457">委託</text:span><text:span text:style-name="T458">人</text:span><text:span text:style-name="T459">：</text:span><text:span text:style-name="T460"><text:tab/></text:span><text:span text:style-name="T461">（簽</text:span><text:span text:style-name="T462">名</text:span><text:span text:style-name="T463">或蓋</text:span><text:span text:style-name="T464">章）</text:span><text:span text:style-name="T465"><text:s/></text:span><text:span text:style-name="T466">身</text:span><text:span text:style-name="T467">分證</text:span><text:span text:style-name="T468">字</text:span><text:span text:style-name="T469">號：</text:span></text:p>
        <text:p text:style-name="P470"><text:span text:style-name="T471">住</text:span><text:span text:style-name="T472">址：</text:span><text:span text:style-name="T473"><text:s/></text:span></text:p>
        <text:p text:style-name="P474"><text:span text:style-name="T475">電</text:span><text:span text:style-name="T476">話：</text:span></text:p>
        <text:p text:style-name="P477"/>
        <text:p text:style-name="P478"/>
        <text:p text:style-name="P479">中<text:tab/>華<text:tab/>民<text:tab/>國<text:s text:c="2"/><text:tab/><text:s/>111<text:s text:c="4"/>年<text:s text:c="10"/>月<text:s text:c="9"/>日</text:p>
      </text:section>
      <text:section text:name="Sect2" text:style-name="S2">
        <text:soft-page-break/>
        <text:h text:style-name="P480" text:outline-level="3"><text:s text:c="9"/></text:h>
      </text:section>
      <text:soft-page-break/>
      <text:h text:style-name="P481" text:outline-level="1">切<text:tab/>結<text:tab/>書</text:h>
      <text:p text:style-name="P506"/>
      <text:p text:style-name="P507"><text:span text:style-name="T508">立</text:span><text:span text:style-name="T509">切結</text:span><text:span text:style-name="T510">書</text:span><text:span text:style-name="T511">人</text:span><text:span text:style-name="T512"><text:s/></text:span><text:span text:style-name="T513"><text:tab/></text:span></text:p>
      <text:p text:style-name="P514"><text:span text:style-name="T515">報</text:span><text:span text:style-name="T516">名</text:span><text:span text:style-name="T517"><text:s/></text:span><text:span text:style-name="T518">臺中市東勢區新盛國民小學附設幼兒園</text:span><text:span text:style-name="T519">110</text:span><text:span text:style-name="T520">學年度第</text:span><text:span text:style-name="T521">1</text:span><text:span text:style-name="T522">階段特</text:span><text:span text:style-name="T523">教</text:span><text:span text:style-name="T524">學生助理人員</text:span><text:span text:style-name="T525">甄選</text:span><text:span text:style-name="T526">，</text:span><text:span text:style-name="T527">如有</text:span><text:span text:style-name="T528">下</text:span><text:span text:style-name="T529">列事項</text:span><text:span text:style-name="T530">發</text:span><text:span text:style-name="T531">生時</text:span><text:span text:style-name="T532">，</text:span><text:span text:style-name="T533">本人同</text:span><text:span text:style-name="T534">意</text:span><text:span text:style-name="T535">無</text:span><text:span text:style-name="T536">條</text:span><text:span text:style-name="T537">件放</text:span><text:span text:style-name="T538">棄</text:span><text:span text:style-name="T539">錄取資</text:span><text:span text:style-name="T540">格</text:span><text:span text:style-name="T541">。</text:span></text:p>
      <text:p text:style-name="P542"><text:span text:style-name="T543">一</text:span><text:span text:style-name="T544">、</text:span><text:span text:style-name="T545">無</text:span><text:span text:style-name="T546">法於</text:span><text:span text:style-name="T547">規</text:span><text:span text:style-name="T548">定時間</text:span><text:span text:style-name="T549">內</text:span><text:span text:style-name="T550">至本</text:span><text:span text:style-name="T551">校</text:span><text:span text:style-name="T552">幼兒園</text:span><text:span text:style-name="T553">報</text:span><text:span text:style-name="T554">到，</text:span><text:span text:style-name="T555">辦</text:span><text:span text:style-name="T556">理應聘</text:span><text:span text:style-name="T557">手</text:span><text:span text:style-name="T558">續者。</text:span></text:p>
      <text:p text:style-name="P559"><text:span text:style-name="T560">二</text:span><text:span text:style-name="T561">、</text:span><text:span text:style-name="T562"><text:s/></text:span><text:span text:style-name="T563">資</text:span><text:span text:style-name="T564">料有</text:span><text:span text:style-name="T565">不</text:span><text:span text:style-name="T566">實等情</text:span><text:span text:style-name="T567">事</text:span><text:span text:style-name="T568">者。</text:span></text:p>
      <text:p text:style-name="P569"/>
      <text:p text:style-name="P570"/>
      <text:p text:style-name="P571"><text:span text:style-name="T572">此致</text:span><text:span text:style-name="T573"><text:s/></text:span></text:p>
      <text:p text:style-name="P574"><text:span text:style-name="T575">臺中市東勢</text:span><text:span text:style-name="T576">區新盛國民小學</text:span></text:p>
      <text:p text:style-name="P577"/>
      <text:p text:style-name="P578"/>
      <text:p text:style-name="P579"/>
      <text:p text:style-name="P580"/>
      <text:p text:style-name="P581"><text:span text:style-name="T582">立</text:span><text:span text:style-name="T583">切結</text:span><text:span text:style-name="T584">書</text:span><text:span text:style-name="T585">人</text:span><text:span text:style-name="T586">：</text:span><text:span text:style-name="T587">（</text:span><text:span text:style-name="T588">簽</text:span><text:span text:style-name="T589">名）</text:span><text:span text:style-name="T590"><text:s/></text:span><text:span text:style-name="T591">身</text:span><text:span text:style-name="T592">分證</text:span><text:span text:style-name="T593">字</text:span><text:span text:style-name="T594">號：</text:span><text:span text:style-name="T595"><text:s/></text:span></text:p>
      <text:p text:style-name="P596"><text:span text:style-name="T597">通</text:span><text:span text:style-name="T598">訊處：</text:span></text:p>
      <text:p text:style-name="P599"/>
      <text:p text:style-name="P600"><text:span text:style-name="T601">電</text:span><text:span text:style-name="T602">話：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中</text:span><text:span text:style-name="T612"><text:tab/></text:span><text:span text:style-name="T613">華</text:span><text:span text:style-name="T614"><text:tab/></text:span><text:span text:style-name="T615">民</text:span><text:span text:style-name="T616"><text:tab/></text:span><text:span text:style-name="T617">國</text:span><text:span text:style-name="T618"><text:tab/>11</text:span><text:span text:style-name="T619">1</text:span><text:span text:style-name="T620"><text:tab/></text:span><text:span text:style-name="T621">年</text:span><text:span text:style-name="T622"><text:tab/></text:span><text:span text:style-name="T623">月</text:span><text:span text:style-name="T624"><text:tab/></text:span><text:span text:style-name="T625">日</text:span></text:p>
      <text:soft-page-break/>
      <text:p text:style-name="P626"><text:span text:style-name="T651">查閱性</text:span><text:span text:style-name="T652">侵</text:span><text:span text:style-name="T653">害犯罪</text:span><text:span text:style-name="T654">加</text:span><text:span text:style-name="T655">害人登</text:span><text:span text:style-name="T656">記</text:span><text:span text:style-name="T657">檔案同</text:span><text:span text:style-name="T658">意</text:span><text:span text:style-name="T659">書</text:span></text:p>
      <text:p text:style-name="P660"/>
      <text:p text:style-name="P661"/>
      <text:p text:style-name="P662"/>
      <text:p text:style-name="P663"/>
      <text:p text:style-name="P664"><text:span text:style-name="T665">本</text:span><text:span text:style-name="T666">人</text:span><text:span text:style-name="T667">（</text:span><text:span text:style-name="T668">○○</text:span><text:span text:style-name="T669">○</text:span><text:span text:style-name="T670">，</text:span><text:span text:style-name="T671">○○</text:span><text:span text:style-name="T672">年</text:span><text:span text:style-name="T673">○○</text:span><text:span text:style-name="T674">月</text:span><text:span text:style-name="T675">○○</text:span><text:span text:style-name="T676">日</text:span><text:span text:style-name="T677">生，</text:span><text:span text:style-name="T678">國民身分證統一編</text:span><text:span text:style-name="T679">號</text:span><text:span text:style-name="T680">：</text:span></text:p>
      <text:p text:style-name="P681"/>
      <text:p text:style-name="P682"><text:span text:style-name="T683">○○○○○○○○○</text:span><text:span text:style-name="T684">○</text:span><text:span text:style-name="T685">）</text:span><text:span text:style-name="T686">為應徵</text:span><text:span text:style-name="T687">臺中市東勢區新盛國民小學附設幼兒園</text:span></text:p>
      <text:p text:style-name="P688"><text:span text:style-name="T689">11</text:span><text:span text:style-name="T690">1</text:span><text:span text:style-name="T691"><text:s/></text:span><text:span text:style-name="T692">學年度第</text:span><text:span text:style-name="T693">1</text:span><text:span text:style-name="T694">階段特</text:span><text:span text:style-name="T695">教</text:span><text:span text:style-name="T696">學生助理人員</text:span><text:span text:style-name="T697">甄選</text:span><text:span text:style-name="T698">所</text:span><text:span text:style-name="T699">需，</text:span><text:span text:style-name="T700">同意</text:span><text:span text:style-name="T701"><text:tab/></text:span><text:span text:style-name="T702">貴校申請查閱本人有無</text:span><text:span text:style-name="T703"><text:s/></text:span><text:span text:style-name="T704">性侵害犯罪登記檔案資料</text:span><text:span text:style-name="T705">。</text:span></text:p>
      <text:p text:style-name="P706"/>
      <text:p text:style-name="P707"/>
      <text:p text:style-name="P708"/>
      <text:p text:style-name="P709"><text:span text:style-name="T710">此致</text:span><text:span text:style-name="T711"><text:s/></text:span></text:p>
      <text:p text:style-name="P712"><text:span text:style-name="T713">臺中市東勢</text:span><text:span text:style-name="T714">區新盛國民小學</text:span></text:p>
      <text:p text:style-name="P715"/>
      <text:p text:style-name="P716"/>
      <text:p text:style-name="P717"/>
      <text:p text:style-name="P718"/>
      <text:p text:style-name="P719"/>
      <text:p text:style-name="P720">立同意書人：<text:tab/>（簽名）</text:p>
      <text:p text:style-name="P721">國民身分證統一編<text:s/>號：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中<text:tab/>華<text:tab/>民<text:tab/>國<text:s text:c="2"/><text:tab/><text:s/>111<text:s text:c="4"/>年<text:s text:c="10"/>月<text:s text:c="9"/>日</text:p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text-autospace="ideograph-alpha" fo:text-align="center" style:vertical-align="auto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true"/>
    </style:style>
    <style:style style:name="純文字" style:display-name="純文字" style:family="paragraph" style:parent-style-name="內文">
      <style:paragraph-properties style:text-autospace="ideograph-alpha" style:vertical-align="auto"/>
      <style:text-properties style:font-name="細明體" style:font-name-asian="細明體" style:letter-kerning="true" fo:font-size="14pt" style:font-size-asian="14pt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083in" fo:margin-bottom="0.89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punctuation-wrap="simple"/>
      <style:text-properties fo:font-size="5pt" style:font-size-asian="5pt" style:font-size-complex="5pt"/>
    </style:style>
    <style:page-layout style:name="PL3">
      <style:page-layout-properties fo:page-width="8.2687in" fo:page-height="11.6944in" style:print-orientation="portrait" fo:margin-top="0in" fo:margin-left="0.7083in" fo:margin-bottom="0.893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482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483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484" style:parent-style-name="內文" style:family="paragraph">
      <style:paragraph-properties style:punctuation-wrap="simple" fo:line-height="0.1388in"/>
    </style:style>
    <style:style style:name="P485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1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4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495" style:parent-style-name="內文" style:family="paragraph">
      <style:paragraph-properties style:punctuation-wrap="simple" fo:line-height="0.1388in"/>
    </style:style>
    <style:style style:name="P496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8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5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04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in" fo:margin-left="0.7083in" fo:margin-bottom="0.893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7in"/>
      </style:footer-style>
    </style:page-layout>
    <style:style style:name="P627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28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629" style:parent-style-name="內文" style:family="paragraph">
      <style:paragraph-properties style:punctuation-wrap="simple" fo:line-height="0.1388in"/>
    </style:style>
    <style:style style:name="P630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40" style:parent-style-name="內文" style:family="paragraph">
      <style:paragraph-properties style:punctuation-wrap="simple" fo:line-height="0.1388in"/>
    </style:style>
    <style:style style:name="P641" style:parent-style-name="內文" style:family="paragraph">
      <style:paragraph-properties style:punctuation-wrap="simple" fo:line-height="0.1611in" fo:margin-left="0.0138in">
        <style:tab-stops/>
      </style:paragraph-properties>
    </style:style>
    <style:style style:name="T6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7" style:parent-style-name="預設段落字型" style:family="text">
      <style:text-properties style:font-name="微軟正黑體" style:font-name-asian="微軟正黑體" style:font-name-complex="微軟正黑體" fo:letter-spacing="-0.002in" fo:font-size="10pt" style:font-size-asian="10pt" style:font-size-complex="10pt"/>
    </style:style>
    <style:style style:name="T6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6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3" style:page-layout-name="PL3">
      <style:header>
        <text:p text:style-name="P482"/>
      </style:header>
      <style:header-left>
        <text:p text:style-name="P483"/>
      </style:header-left>
      <style:footer>
        <text:p text:style-name="P484"><draw:frame draw:z-index="251661312" draw:id="id0" draw:style-name="a0" draw:name="Text Box 5" text:anchor-type="paragraph" svg:x="3.62153in" svg:y="10.64722in" svg:width="1.02153in" svg:height="0.16528in" style:rel-width="scale" style:rel-height="scale"><draw:text-box><text:p text:style-name="P485"><text:span text:style-name="T486">第</text:span><text:span text:style-name="T487"><text:s/></text:span><text:span text:style-name="T488"><text:page-number text:fixed="false">5</text:page-number></text:span><text:span text:style-name="T489"><text:s/></text:span><text:span text:style-name="T490">頁，共</text:span><text:span text:style-name="T491"><text:s/></text:span><text:span text:style-name="T492">6</text:span><text:span text:style-name="T493"><text:s/></text:span><text:span text:style-name="T494">頁</text:span></text:p></draw:text-box><svg:title/><svg:desc/></draw:frame></text:p>
      </style:footer>
      <style:footer-left>
        <text:p text:style-name="P495"><draw:frame draw:z-index="251659264" draw:id="id1" draw:style-name="a1" draw:name="Text Box 4" text:anchor-type="paragraph" svg:x="3.62153in" svg:y="10.64722in" svg:width="1.02153in" svg:height="0.16528in" style:rel-width="scale" style:rel-height="scale"><draw:text-box><text:p text:style-name="P496"><text:span text:style-name="T497">第</text:span><text:span text:style-name="T498"><text:s/></text:span><text:span text:style-name="T499"><text:page-number text:fixed="false">6</text:page-number></text:span><text:span text:style-name="T500"><text:s/></text:span><text:span text:style-name="T501">頁，共</text:span><text:span text:style-name="T502"><text:s/></text:span><text:span text:style-name="T503">6</text:span><text:span text:style-name="T504"><text:s/></text:span><text:span text:style-name="T505">頁</text:span></text:p></draw:text-box><svg:title/><svg:desc/></draw:frame></text:p>
      </style:footer-left>
    </style:master-page>
    <style:master-page style:name="MP4" style:page-layout-name="PL4">
      <style:header>
        <text:p text:style-name="P627"/>
      </style:header>
      <style:header-left>
        <text:p text:style-name="P628"/>
      </style:header-left>
      <style:footer>
        <text:p text:style-name="P629"><draw:frame draw:z-index="251665408" draw:id="id2" draw:style-name="a2" draw:name="Text Box 5" text:anchor-type="paragraph" svg:x="3.62153in" svg:y="10.64722in" svg:width="1.02153in" svg:height="0.16528in" style:rel-width="scale" style:rel-height="scale"><draw:text-box><text:p text:style-name="P630"><text:span text:style-name="T631">第</text:span><text:span text:style-name="T632"><text:s/></text:span><text:span text:style-name="T633"><text:page-number text:fixed="false">7</text:page-number></text:span><text:span text:style-name="T634"><text:s/></text:span><text:span text:style-name="T635">頁，共</text:span><text:span text:style-name="T636"><text:s/></text:span><text:span text:style-name="T637">6</text:span><text:span text:style-name="T638"><text:s/></text:span><text:span text:style-name="T639">頁</text:span></text:p></draw:text-box><svg:title/><svg:desc/></draw:frame></text:p>
      </style:footer>
      <style:footer-left>
        <text:p text:style-name="P640"><draw:frame draw:z-index="251663360" draw:id="id3" draw:style-name="a3" draw:name="Text Box 4" text:anchor-type="paragraph" svg:x="3.62153in" svg:y="10.64722in" svg:width="1.02153in" svg:height="0.16528in" style:rel-width="scale" style:rel-height="scale"><draw:text-box><text:p text:style-name="P641"><text:span text:style-name="T642">第</text:span><text:span text:style-name="T643"><text:s/></text:span><text:span text:style-name="T644"><text:page-number text:fixed="false">6</text:page-number></text:span><text:span text:style-name="T645"><text:s/></text:span><text:span text:style-name="T646">頁，共</text:span><text:span text:style-name="T647"><text:s/></text:span><text:span text:style-name="T648">6</text:span><text:span text:style-name="T649"><text:s/></text:span><text:span text:style-name="T650">頁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12T06:48:00Z</meta:creation-date>
    <dc:date>2022-09-12T06:58:00Z</dc:date>
    <meta:print-date>2022-09-12T06:49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404" meta:character-count="2706" meta:row-count="19" meta:non-whitespace-character-count="2307"/>
  </office:meta>
</office:document-meta>
</file>