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paragraph-properties fo:text-align="center" fo:line-height="0.4166in" fo:text-indent="0.4423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center" fo:line-height="0.4166in" fo:text-indent="0.4423in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text-align="center" fo:line-height="0.4166in" fo:text-indent="0.4423in"/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fo:text-align="justify" fo:text-indent="0.4423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4" style:parent-style-name="Textbody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Textbody" style:family="paragraph">
      <style:paragraph-properties style:snap-to-layout-grid="false" fo:text-align="justify" fo:margin-left="0.5638in" fo:text-indent="-0.3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Textbody" style:family="paragraph">
      <style:paragraph-properties fo:line-height="0.3611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立啟聰學校</text:p>
      <text:p text:style-name="P2">111學年度臨時契約僱用人員(教師助理員)</text:p>
      <text:p text:style-name="P3">甄選錄取人員同意應聘聲明書</text:p>
      <text:p text:style-name="P4"/>
      <text:p text:style-name="P5"><text:span text:style-name="T6">本人</text:span><text:span text:style-name="T7"><text:s text:c="12"/></text:span><text:span text:style-name="T8"><text:s/></text:span><text:span text:style-name="T9">業經貴校公告錄取</text:span><text:span text:style-name="T10">111</text:span><text:span text:style-name="T11">學年度臨時契約僱用人員</text:span><text:span text:style-name="T12">(</text:span><text:span text:style-name="T13">教師助理員</text:span><text:span text:style-name="T14">)</text:span><text:span text:style-name="T15">，同意依通知時間到校辦理報到應聘手續，並已詳閱如說明相關注意事項及配合校務工作內容，特此聲明。</text:span></text:p>
      <text:p text:style-name="P16">此致</text:p>
      <text:p text:style-name="P17">臺中市立啟聰學校</text:p>
      <text:p text:style-name="P18">聲明人</text:p>
      <text:p text:style-name="P19"><text:s text:c="2"/>姓名：</text:p>
      <text:p text:style-name="P20"><text:s text:c="2"/>身分證字號：</text:p>
      <text:p text:style-name="P21"><text:s text:c="2"/>住址：</text:p>
      <text:p text:style-name="P22"><text:s text:c="2"/>聯絡電話：</text:p>
      <text:p text:style-name="P23">……………………………………………………………………</text:p>
      <text:p text:style-name="P24">說明：</text:p>
      <text:p text:style-name="P25"><text:span text:style-name="T26">一、</text:span><text:span text:style-name="T27">正取人員請於</text:span><text:span text:style-name="T28">111</text:span><text:span text:style-name="T29">年</text:span><text:span text:style-name="T30">9</text:span><text:span text:style-name="T31">月</text:span><text:span text:style-name="T32">15</text:span><text:span text:style-name="T33">日上午</text:span><text:span text:style-name="T34">8</text:span><text:span text:style-name="T35">時前攜帶同意應聘聲明書、公務員履歷表</text:span><text:span text:style-name="T36">(</text:span><text:span text:style-name="T37">簡式</text:span><text:span text:style-name="T38">)</text:span><text:span text:style-name="T39">、</text:span><text:span text:style-name="T40">2</text:span><text:span text:style-name="T41">吋照片一張、學經歷證件、離職證明書、郵局存摺影本、疫苗接種紀錄及體檢證明（公立醫院或教學醫院或全民健康保險特約醫院合格體檢表，含胸部</text:span><text:span text:style-name="T42">X</text:span><text:span text:style-name="T43">光檢查，如體檢不合格或患有精神病、法定傳染病、開放性肺結核者，均取消錄取資格）等至本校人事室辦理報到手續。</text:span><text:span text:style-name="T44">若逾期未同意應聘，或同意應聘後未能報到應聘者，均視同自願放棄以取消錄取資格論，由本校以成績高低順序依序通知備取人員遞補之。</text:span></text:p>
      <text:p text:style-name="P45">二、配合校務相關工作內容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295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農工95學年度教師甄選</dc:title>
    <dc:subject/>
    <meta:initial-creator>lin</meta:initial-creator>
    <dc:creator>user</dc:creator>
    <meta:creation-date>2022-07-25T01:48:00Z</meta:creation-date>
    <dc:date>2022-09-14T03:30:00Z</dc:date>
    <meta:print-date>2018-07-26T14:02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67" meta:character-count="454" meta:row-count="3" meta:non-whitespace-character-count="388"/>
  </office:meta>
</office:document-meta>
</file>