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 fo:line-height="0.1944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7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3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line-height="0.1944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58" style:family="table-row">
      <style:table-row-properties style:min-row-height="1.968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61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69" style:parent-style-name="Textbody" style:family="paragraph">
      <style:paragraph-properties fo:widows="2" fo:orphans="2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5" style:parent-style-name="Textbody" style:family="paragraph">
      <style:paragraph-properties fo:widows="2" fo:orphans="2" fo:line-height="0.1944in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2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3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86" style:parent-style-name="Textbody" style:family="paragraph">
      <style:paragraph-properties fo:widows="2" fo:orphans="2" fo:line-height="0.1944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6" style:parent-style-name="Textbody" style:family="paragraph">
      <style:paragraph-properties fo:widows="2" fo:orphans="2" fo:line-height="0.1944in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6" style:parent-style-name="Textbody" style:family="paragraph">
      <style:paragraph-properties fo:widows="2" fo:orphans="2" fo:line-height="0.1944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9" style:parent-style-name="Textbody" style:family="paragraph">
      <style:paragraph-properties fo:widows="2" fo:orphans="2" fo:line-height="0.1944in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3" style:parent-style-name="Textbody" style:family="paragraph">
      <style:paragraph-properties fo:widows="2" fo:orphans="2" fo:line-height="0.1944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1" style:parent-style-name="Textbody" style:family="paragraph">
      <style:paragraph-properties fo:widows="2" fo:orphans="2" fo:line-height="0.1944in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5" style:parent-style-name="Textbody" style:family="paragraph">
      <style:paragraph-properties fo:widows="2" fo:orphans="2" fo:line-height="0.194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2" style:parent-style-name="Textbody" style:family="paragraph">
      <style:paragraph-properties fo:widows="2" fo:orphans="2" fo:line-height="0.1944in"/>
    </style:style>
    <style:style style:name="T143" style:parent-style-name="預設段落字型" style:family="text">
      <style:text-properties style:font-name="新細明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5" style:parent-style-name="Textbody" style:family="paragraph">
      <style:paragraph-properties fo:widows="2" fo:orphans="2" fo:line-height="0.1944in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5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5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P152" style:parent-style-name="Textbody" style:family="paragraph">
      <style:paragraph-properties fo:widows="2" fo:orphans="2" fo:line-height="0.1944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Textbody" style:family="paragraph">
      <style:paragraph-properties fo:widows="2" fo:orphans="2" fo:line-height="0.1944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3" style:parent-style-name="Textbody" style:family="paragraph">
      <style:paragraph-properties fo:widows="2" fo:orphans="2" fo:line-height="0.1944in"/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76" style:family="table-row">
      <style:table-row-properties style:min-row-height="0.3937in" style:use-optimal-row-height="false"/>
    </style:style>
    <style:style style:name="P17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line-height="0.1944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17" style:family="table-row">
      <style:table-row-properties style:min-row-height="0.9847in" style:use-optimal-row-height="false"/>
    </style:style>
    <style:style style:name="P21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21" style:family="table-row">
      <style:table-row-properties style:min-row-height="0.709in" style:use-optimal-row-height="false"/>
    </style:style>
    <style:style style:name="P22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line-height="0.1944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3" style:family="table-row">
      <style:table-row-properties style:min-row-height="0.709in" style:use-optimal-row-height="false"/>
    </style:style>
    <style:style style:name="P24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47" style:family="table-row">
      <style:table-row-properties style:min-row-height="0.70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fo:line-height="0.1944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78" style:family="table-row">
      <style:table-row-properties style:min-row-height="0.3958in" style:use-optimal-row-height="false"/>
    </style:style>
    <style:style style:name="P27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82" style:family="table-row">
      <style:table-row-properties style:min-row-height="0.3854in" style:use-optimal-row-height="false"/>
    </style:style>
    <style:style style:name="P28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language-asian="zh" style:country-asian="CN"/>
    </style:style>
    <style:style style:name="TableRow286" style:family="table-row">
      <style:table-row-properties style:min-row-height="0.709in" style:use-optimal-row-height="false"/>
    </style:style>
    <style:style style:name="P28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fo:line-height="0.1944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98" style:family="table-row">
      <style:table-row-properties style:min-row-height="0.3958in" style:use-optimal-row-height="false"/>
    </style:style>
    <style:style style:name="P29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line-height="0.1944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62" style:family="table-row">
      <style:table-row-properties style:min-row-height="0.6298in" style:use-optimal-row-height="false"/>
    </style:style>
    <style:style style:name="P36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fo:line-height="0.1944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94" style:parent-style-name="Textbody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P18">臺中市和平區公所(區立幼兒園)111學年度第1學期契約進用(代理)教保服務人員第4次公開甄選</text:p>
          </table:table-cell>
        </table:table-row>
        <table:table-row table:style-name="TableRow19">
          <table:table-cell table:style-name="TableCell20">
            <text:p text:style-name="P21">公告職缺</text:p>
          </table:table-cell>
          <table:table-cell table:style-name="TableCell22">
            <text:p text:style-name="P23">契約進用(代理)教保服務人員</text:p>
          </table:table-cell>
        </table:table-row>
        <table:table-row table:style-name="TableRow24">
          <table:table-cell table:style-name="TableCell25">
            <text:p text:style-name="P26">職缺人數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備註</text:p>
          </table:table-cell>
          <table:table-cell table:style-name="TableCell32">
            <text:p text:style-name="P33">注意事項︰<text:s/></text:p>
            <text:p text:style-name="P34">一、無幼兒教育及照顧法第<text:s/>27<text:s/>條第<text:s/>1<text:s/>項各款及教育人員任用條例第31<text:s/>條、第33之情事者。<text:s/></text:p>
            <text:p text:style-name="P35">二、甄選方式及分數比率:<text:s/></text:p>
            <text:p text:style-name="P36">(一）試教：成績占60%。<text:s/>試教時間：10分鐘。<text:s/>試教內容：主題自訂，考生須自<text:s/>備教具，請於現場自由發揮；請準備教案1式4份【A4直式】，<text:s/>於甄選當天報到時繳交。<text:s/></text:p>
            <text:p text:style-name="P37">（二）口試：成績占40%。口試時間：5分鐘<text:s/>口試內容：含教學實務、班級經營、教室管理、教育理念及教育專業知識等。<text:s/></text:p>
            <text:p text:style-name="P38">※試教、口試二項成<text:s/>績合計總分，成績未達80分者不予錄取。總分相同時以試教成績先錄取。</text:p>
          </table:table-cell>
        </table:table-row>
        <table:table-row table:style-name="TableRow39">
          <table:table-cell table:style-name="TableCell40">
            <text:p text:style-name="P41">公告時間</text:p>
          </table:table-cell>
          <table:table-cell table:style-name="TableCell42">
            <text:p text:style-name="P43"><text:span text:style-name="T44">111</text:span><text:span text:style-name="T45">年</text:span><text:span text:style-name="T46">9</text:span><text:span text:style-name="T47">月</text:span><text:span text:style-name="T48">16</text:span><text:span text:style-name="T49">日</text:span><text:span text:style-name="T50"><text:s/></text:span><text:span text:style-name="T51">至</text:span><text:span text:style-name="T52"><text:s/>111</text:span><text:span text:style-name="T53">年</text:span><text:span text:style-name="T54">9</text:span><text:span text:style-name="T55">月</text:span><text:span text:style-name="T56">22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應徵方式</text:p>
            <text:p text:style-name="P61">(說明：請註明</text:p>
            <text:p text:style-name="P62">應徵方式或報</text:p>
            <text:p text:style-name="P63">名方式，如：於</text:p>
            <text:p text:style-name="P64">Ｏ月Ｏ日前郵</text:p>
            <text:p text:style-name="P65">寄履歷資料至</text:p>
            <text:p text:style-name="P66">Ｘ市ＸＸ街)</text:p>
          </table:table-cell>
          <table:table-cell table:style-name="TableCell67">
            <text:p text:style-name="P68">報名方式：(依序檢具下列證件)<text:s/></text:p>
            <text:p text:style-name="P69"><text:span text:style-name="T70">一、個人履歷表</text:span><text:span text:style-name="T71">1</text:span><text:span text:style-name="T72">份</text:span><text:span text:style-name="T73">(</text:span><text:span text:style-name="T74">含自傳、請貼上最近一年內二吋半身相片及註明白天聯絡電</text:span></text:p>
            <text:p text:style-name="P75"><text:span text:style-name="T76"><text:s text:c="8"/></text:span><text:span text:style-name="T77">話）。</text:span><text:span text:style-name="T78"><text:s/></text:span></text:p>
            <text:p text:style-name="P79">二、任職前取得體檢表(最近三個月內)。<text:s/></text:p>
            <text:p text:style-name="P80">三、最高學歷畢業證書影本。<text:s/></text:p>
            <text:p text:style-name="P81">四、身份證明文件(身分證、戶口名簿影本戶或戶籍謄本1份)。<text:s/></text:p>
            <text:p text:style-name="P82">五、任職前取得最近三個月內警察刑事記錄証明書（良民証）。<text:s/></text:p>
            <text:p text:style-name="P83">六、任職前取得接受基本救命術訓練8小時以上之訓練證明。<text:s/></text:p>
            <text:p text:style-name="P84">七、符合報名資格之相關證明文件或證照。<text:s/></text:p>
            <text:p text:style-name="P85">八、相關工作經驗證明(在職證明書)等資料影本，以上資料請以A4規格製作。<text:s/>九、應試人員遴選面試時間，可攜帶教學檔案。<text:s/></text:p>
            <text:p text:style-name="P86"><text:span text:style-name="T87">十、收件期限</text:span><text:span text:style-name="T88">:</text:span><text:span text:style-name="T89">自即日起至</text:span><text:span text:style-name="T90">111</text:span><text:span text:style-name="T91">年</text:span><text:span text:style-name="T92">9月22</text:span><text:span text:style-name="T93">日</text:span><text:span text:style-name="T94">17</text:span><text:span text:style-name="T95">時前親自送達或寄達（請自行預留郵遞</text:span></text:p>
            <text:p text:style-name="P96"><text:span text:style-name="T97"><text:s text:c="8"/></text:span><text:span text:style-name="T98">時間）臺中市和平區公所</text:span><text:span text:style-name="T99">(</text:span><text:span text:style-name="T100">區立幼兒園</text:span><text:span text:style-name="T101">)42441</text:span><text:span text:style-name="T102">臺中市和平區東關路</text:span><text:span text:style-name="T103"><text:s/></text:span><text:span text:style-name="T104">三段</text:span><text:span text:style-name="T105">156</text:span></text:p>
            <text:p text:style-name="P106"><text:span text:style-name="T107"><text:s text:c="4"/></text:span><text:span text:style-name="T108">號</text:span><text:span text:style-name="T109">)</text:span><text:span text:style-name="T110">信封上請註明「應徵</text:span><text:span text:style-name="T111">(</text:span><text:span text:style-name="T112">代理</text:span><text:span text:style-name="T113">)</text:span><text:span text:style-name="T114">教保員</text:span><text:span text:style-name="T115">(</text:span><text:span text:style-name="T116">代理行政組長其原職務</text:span><text:span text:style-name="T117">)</text:span><text:span text:style-name="T118">」，逾期不予</text:span></text:p>
            <text:p text:style-name="P119"><text:span text:style-name="T120"><text:s text:c="7"/></text:span><text:span text:style-name="T121">受理。</text:span><text:span text:style-name="T122"><text:s/></text:span></text:p>
            <text:p text:style-name="P123"><text:span text:style-name="T124">十一、提供完成第三劑疫苗接種且滿</text:span><text:span text:style-name="T125">14</text:span><text:span text:style-name="T126">天之證明或提供</text:span><text:span text:style-name="T127">3</text:span><text:span text:style-name="T128">日內抗原快篩</text:span><text:span text:style-name="T129">PCR</text:span><text:span text:style-name="T130">檢測陰</text:span></text:p>
            <text:p text:style-name="P131"><text:span text:style-name="T132"><text:s text:c="8"/></text:span><text:span text:style-name="T133">性證明。</text:span><text:span text:style-name="T134"><text:s/></text:span></text:p>
            <text:p text:style-name="P135"><text:span text:style-name="T136">※</text:span><text:span text:style-name="T137">備註</text:span><text:span text:style-name="T138">:</text:span><text:span text:style-name="T139">上述應徵資料請以</text:span><text:span text:style-name="T140">A4</text:span><text:span text:style-name="T141">紙張及信封裝訂，格式不符或資料不全者恕不受理；</text:span></text:p>
            <text:p text:style-name="P142"><text:span text:style-name="T143"><text:s text:c="3"/></text:span><text:span text:style-name="T144">另所提供資料如有不實者，一切後果由當事人自行負責。本案將符合資格人員以</text:span></text:p>
            <text:p text:style-name="P145"><text:span text:style-name="T146"><text:s text:c="3"/></text:span><text:span text:style-name="T147">電話回覆未獲錄取</text:span><text:span text:style-name="T148"><text:s/></text:span><text:span text:style-name="T149">者另行通知。</text:span></text:p>
            <text:p text:style-name="P150"><text:s/></text:p>
            <text:p text:style-name="P151">十二、聯絡方式：04-25942133分機:18(張小姐)。<text:s/></text:p>
            <text:p text:style-name="P152"><text:span text:style-name="T153">十三、甄選時間：另行通知</text:span><text:span text:style-name="T154">。</text:span></text:p>
            <text:p text:style-name="P155"><text:span text:style-name="T156">十四、甄選地點：臺中市和平區公所</text:span><text:span text:style-name="T157">(</text:span><text:span text:style-name="T158">區立幼兒園</text:span><text:span text:style-name="T159">)</text:span><text:span text:style-name="T160">地址</text:span><text:span text:style-name="T161">:</text:span><text:span text:style-name="T162">臺中市和平區東關路三段</text:span></text:p>
            <text:p text:style-name="P163"><text:span text:style-name="T164"><text:s text:c="11"/></text:span><text:span text:style-name="T165">156</text:span><text:span text:style-name="T166">號</text:span><text:span text:style-name="T167">(</text:span><text:span text:style-name="T168">和平區圖書館三樓</text:span><text:span text:style-name="T169">)</text:span><text:span text:style-name="T170">。</text:span></text:p>
          </table:table-cell>
        </table:table-row>
        <table:table-row table:style-name="TableRow171">
          <table:table-cell table:style-name="TableCell172" table:number-rows-spanned="6">
            <text:p text:style-name="P173">僱用資料</text:p>
          </table:table-cell>
          <table:table-cell table:style-name="TableCell174">
            <text:p text:style-name="P175">工作內容:<text:s/>負責教保業務及臨時交辦業務。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工作地點:<text:s/>臺中市和平區公所(區立幼兒園)環山分班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工作時間</text:span><text:span text:style-name="T185">:<text:s/></text:span><text:span text:style-name="T186"><text:line-break/></text:span><text:span text:style-name="T187">■</text:span><text:span text:style-name="T188">日班自</text:span><text:span text:style-name="T189">08</text:span><text:span text:style-name="T190">時</text:span><text:span text:style-name="T191">00</text:span><text:span text:style-name="T192">分</text:span><text:span text:style-name="T193">至</text:span><text:span text:style-name="T194">16</text:span><text:span text:style-name="T195">時</text:span><text:span text:style-name="T196">00</text:span><text:span text:style-name="T197">分</text:span><text:span text:style-name="T198"><text:line-break/></text:span><text:span text:style-name="T199">□</text:span><text:span text:style-name="T200">夜班至</text:span><text:span text:style-name="T201"><text:line-break/></text:span><text:span text:style-name="T202">□</text:span><text:span text:style-name="T203">輪班</text:span><text:span text:style-name="T204"><text:s/>□</text:span><text:span text:style-name="T205">二班制</text:span><text:span text:style-name="T206"><text:s/>□</text:span><text:span text:style-name="T207">三班制</text:span><text:span text:style-name="T208"><text:s/>□</text:span><text:span text:style-name="T209">四班二輪</text:span><text:span text:style-name="T210"><text:line-break/></text:span><text:span text:style-name="T211">□</text:span><text:span text:style-name="T212">部分工時</text:span><text:span text:style-name="T213"><text:s/></text:span><text:span text:style-name="T214">自</text:span><text:span text:style-name="T215"><text:s/></text:span><text:span text:style-name="T216">至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核薪方式</text:span><text:span text:style-name="T226">:<text:s/></text:span><text:span text:style-name="T227"><text:line-break/></text:span><text:span text:style-name="T228">■</text:span><text:span text:style-name="T229">月薪</text:span><text:span text:style-name="T230"><text:s/>□</text:span><text:span text:style-name="T231">日薪</text:span><text:span text:style-name="T232"><text:s/>□</text:span><text:span text:style-name="T233">時薪</text:span><text:span text:style-name="T234"><text:s/>□</text:span><text:span text:style-name="T235">論件計酬</text:span><text:span text:style-name="T236"><text:s/>□</text:span><text:span text:style-name="T237">面議</text:span><text:span text:style-name="T238"><text:s/></text:span><text:span text:style-name="T239">（約新臺幣</text:span><text:span text:style-name="T240">38,667</text:span><text:span text:style-name="T241">~40,810</text:span><text:span text:style-name="T242">元）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僱用期限:定期契約<text:s/>~<text:s/><text:line-break/>自到職日起至112年31日止</text:p>
          </table:table-cell>
        </table:table-row>
        <table:table-row table:style-name="TableRow247">
          <table:table-cell table:style-name="TableCell248" table:number-rows-spanned="6">
            <text:p text:style-name="P249">僱用條件</text:p>
          </table:table-cell>
          <table:table-cell table:style-name="TableCell250">
            <text:p text:style-name="P251"><text:span text:style-name="T252">學歷要求</text:span><text:span text:style-name="T253">:</text:span><text:span text:style-name="T254"><text:line-break/></text:span><text:span text:style-name="T255">□</text:span><text:span text:style-name="T256">不拘</text:span><text:span text:style-name="T257"><text:s/>□</text:span><text:span text:style-name="T258">博士</text:span><text:span text:style-name="T259"><text:s/>□</text:span><text:span text:style-name="T260">碩士</text:span><text:span text:style-name="T261"><text:s/>■</text:span><text:span text:style-name="T262">大學</text:span><text:span text:style-name="T263"><text:s/>□</text:span><text:span text:style-name="T264">專科</text:span><text:span text:style-name="T265"><text:line-break/></text:span><text:span text:style-name="T266">□</text:span><text:span text:style-name="T267">高職</text:span><text:span text:style-name="T268"><text:s/>□</text:span><text:span text:style-name="T269">高中</text:span><text:span text:style-name="T270"><text:s/>□</text:span><text:span text:style-name="T271">國中</text:span><text:span text:style-name="T272"><text:s/>□</text:span><text:span text:style-name="T273">國小</text:span><text:span text:style-name="T274"><text:s/>□</text:span><text:span text:style-name="T275">其他</text:span><text:span text:style-name="T276"><text:s text:c="2"/></text:span><text:span text:style-name="T277">以上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科系要求:■不拘<text:s/>科系所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駕照要求:■不拘<text:s/>□需具備駕照(種類)：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工作經驗</text:span><text:span text:style-name="T291">:</text:span><text:span text:style-name="T292"><text:line-break/></text:span><text:span text:style-name="T293">■</text:span><text:span text:style-name="T294">不拘</text:span><text:span text:style-name="T295"><text:line-break/></text:span><text:span text:style-name="T296">□</text:span><text:span text:style-name="T297">需具備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語文能力要求</text:span><text:span text:style-name="T303">:</text:span><text:span text:style-name="T304"><text:line-break/></text:span><text:span text:style-name="T305">1.■</text:span><text:span text:style-name="T306">不須具外文能力</text:span><text:span text:style-name="T307"><text:line-break/></text:span><text:span text:style-name="T308">2.□</text:span><text:span text:style-name="T309">英語：</text:span><text:span text:style-name="T310">□</text:span><text:span text:style-name="T311">精通</text:span><text:span text:style-name="T312">□</text:span><text:span text:style-name="T313">良好</text:span><text:span text:style-name="T314">□</text:span><text:span text:style-name="T315">普通</text:span><text:span text:style-name="T316">□</text:span><text:span text:style-name="T317">稍懂</text:span><text:span text:style-name="T318"><text:line-break/></text:span><text:span text:style-name="T319">3.□</text:span><text:span text:style-name="T320">日語：</text:span><text:span text:style-name="T321">□</text:span><text:span text:style-name="T322">精通</text:span><text:span text:style-name="T323">□</text:span><text:span text:style-name="T324">良好</text:span><text:span text:style-name="T325">□</text:span><text:span text:style-name="T326">普通</text:span><text:span text:style-name="T327">□</text:span><text:span text:style-name="T328">稍懂</text:span><text:span text:style-name="T329"><text:line-break/></text:span><text:span text:style-name="T330">4.□</text:span><text:span text:style-name="T331">台語：</text:span><text:span text:style-name="T332">□</text:span><text:span text:style-name="T333">精通</text:span><text:span text:style-name="T334">□</text:span><text:span text:style-name="T335">良好</text:span><text:span text:style-name="T336">□</text:span><text:span text:style-name="T337">普通</text:span><text:span text:style-name="T338">□</text:span><text:span text:style-name="T339">稍懂</text:span><text:span text:style-name="T340"><text:line-break/></text:span><text:span text:style-name="T341">5.□</text:span><text:span text:style-name="T342">客語：</text:span><text:span text:style-name="T343">□</text:span><text:span text:style-name="T344">精通</text:span><text:span text:style-name="T345">□</text:span><text:span text:style-name="T346">良好</text:span><text:span text:style-name="T347">□</text:span><text:span text:style-name="T348">普通</text:span><text:span text:style-name="T349">□</text:span><text:span text:style-name="T350">稍懂</text:span><text:span text:style-name="T351"><text:line-break/></text:span><text:span text:style-name="T352">6.□</text:span><text:span text:style-name="T353">其他：</text:span><text:span text:style-name="T354">□</text:span><text:span text:style-name="T355">精通</text:span><text:span text:style-name="T356">□</text:span><text:span text:style-name="T357">良好</text:span><text:span text:style-name="T358">□</text:span><text:span text:style-name="T359">普通</text:span><text:span text:style-name="T360">□</text:span><text:span text:style-name="T361">稍懂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使用電腦能力</text:span><text:span text:style-name="T367">:</text:span><text:span text:style-name="T368"><text:line-break/></text:span><text:span text:style-name="T369">■</text:span><text:span text:style-name="T370">會：</text:span><text:span text:style-name="T371">■</text:span><text:span text:style-name="T372">電腦基本操作</text:span><text:span text:style-name="T373"><text:s/></text:span><text:span text:style-name="T374">■</text:span><text:span text:style-name="T375">文書處理</text:span><text:span text:style-name="T376"><text:s/></text:span><text:span text:style-name="T377">■</text:span><text:span text:style-name="T378">網際網路</text:span><text:span text:style-name="T379"><text:s/></text:span><text:span text:style-name="T380">□</text:span><text:span text:style-name="T381">網頁編輯</text:span><text:span text:style-name="T382"><text:line-break/></text:span><text:span text:style-name="T383">□</text:span><text:span text:style-name="T384">商業軟體</text:span><text:span text:style-name="T385"><text:s/></text:span><text:span text:style-name="T386">□</text:span><text:span text:style-name="T387">程式設計</text:span><text:span text:style-name="T388"><text:s/></text:span><text:span text:style-name="T389">□</text:span><text:span text:style-name="T390">其他：</text:span><text:span text:style-name="T391"><text:line-break/></text:span><text:span text:style-name="T392">□</text:span><text:span text:style-name="T393">不會使用</text:span>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9-16T06:50:00Z</meta:creation-date>
    <dc:date>2022-09-16T06:50:00Z</dc:date>
    <meta:print-date>2022-09-14T02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1" meta:row-count="11" meta:non-whitespace-character-count="1416"/>
  </office:meta>
</office:document-meta>
</file>