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超研澤特圓" svg:font-family="超研澤特圓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P10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1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style:snap-to-layout-grid="false" fo:margin-left="0.3333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color="#FF0000" fo:font-size="14pt" style:font-size-asian="14pt" style:font-size-complex="14pt"/>
    </style:style>
    <style:style style:name="T17" style:parent-style-name="預設段落字型" style:family="text">
      <style:text-properties fo:color="#FF0000" fo:font-size="14pt" style:font-size-asian="14pt" style:font-size-complex="14pt"/>
    </style:style>
    <style:style style:name="T18" style:parent-style-name="預設段落字型" style:family="text">
      <style:text-properties fo:color="#FF0000" fo:font-size="14pt" style:font-size-asian="14pt" style:font-size-complex="14pt"/>
    </style:style>
    <style:style style:name="T19" style:parent-style-name="預設段落字型" style:family="text">
      <style:text-properties fo:color="#FF0000" fo:font-size="14pt" style:font-size-asian="14pt" style:font-size-complex="14pt"/>
    </style:style>
    <style:style style:name="T20" style:parent-style-name="預設段落字型" style:family="text">
      <style:text-properties fo:color="#FF0000" fo:font-size="14pt" style:font-size-asian="14pt" style:font-size-complex="14pt"/>
    </style:style>
    <style:style style:name="T21" style:parent-style-name="預設段落字型" style:family="text">
      <style:text-properties fo:color="#FF0000" fo:font-size="14pt" style:font-size-asian="14pt" style:font-size-complex="14pt"/>
    </style:style>
    <style:style style:name="T22" style:parent-style-name="預設段落字型" style:family="text">
      <style:text-properties fo:color="#FF0000" fo:font-size="14pt" style:font-size-asian="14pt" style:font-size-complex="14pt"/>
    </style:style>
    <style:style style:name="T23" style:parent-style-name="預設段落字型" style:family="text">
      <style:text-properties fo:color="#FF0000" fo:font-size="14pt" style:font-size-asian="14pt" style:font-size-complex="14pt"/>
    </style:style>
    <style:style style:name="T24" style:parent-style-name="預設段落字型" style:family="text">
      <style:text-properties fo:color="#FF0000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27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28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29" style:parent-style-name="Default" style:family="paragraph">
      <style:paragraph-properties style:snap-to-layout-grid="false" fo:margin-left="0.7201in" fo:text-indent="-0.1965in">
        <style:tab-stops/>
      </style:paragraph-properties>
      <style:text-properties fo:font-size="14pt" style:font-size-asian="14pt" style:font-size-complex="14pt"/>
    </style:style>
    <style:style style:name="P30" style:parent-style-name="Default" style:family="paragraph">
      <style:paragraph-properties style:snap-to-layout-grid="false" fo:margin-left="0.7201in" fo:text-indent="-0.1965in">
        <style:tab-stops/>
      </style:paragraph-properties>
      <style:text-properties fo:font-size="14pt" style:font-size-asian="14pt" style:font-size-complex="14pt"/>
    </style:style>
    <style:style style:name="P31" style:parent-style-name="Default" style:family="paragraph">
      <style:paragraph-properties style:snap-to-layout-grid="false" fo:margin-left="0.7201in" fo:text-indent="-0.1965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style:snap-to-layout-grid="false" fo:margin-left="0.7861in" fo:text-indent="-0.4527in">
        <style:tab-stops/>
      </style:paragraph-properties>
      <style:text-properties fo:font-size="14pt" style:font-size-asian="14pt" style:font-size-complex="14pt"/>
    </style:style>
    <style:style style:name="P33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34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35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36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37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38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43" style:parent-style-name="Default" style:family="paragraph">
      <style:paragraph-properties style:snap-to-layout-grid="false" fo:margin-left="0.6888in" fo:text-indent="-0.3555in">
        <style:tab-stops/>
      </style:paragraph-properties>
      <style:text-properties fo:font-size="14pt" style:font-size-asian="14pt" style:font-size-complex="14pt"/>
    </style:style>
    <style:style style:name="P44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45" style:parent-style-name="Default" style:family="paragraph">
      <style:paragraph-properties style:snap-to-layout-grid="false" fo:margin-left="0.6888in" fo:text-indent="-0.1888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65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66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67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68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69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0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1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2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3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4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5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76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7" style:parent-style-name="Default" style:family="paragraph">
      <style:paragraph-properties style:snap-to-layout-grid="false" fo:margin-left="0.6888in" fo:text-indent="-0.1888in">
        <style:tab-stops/>
      </style:paragraph-properties>
    </style:style>
    <style:style style:name="T7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80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81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82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8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84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5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6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7" style:parent-style-name="Default" style:family="paragraph">
      <style:paragraph-properties style:snap-to-layout-grid="false" fo:margin-left="0.5in">
        <style:tab-stops/>
      </style:paragraph-properties>
    </style:style>
    <style:style style:name="T8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9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9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9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9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9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9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9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9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9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0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0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0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0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0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0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06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10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08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109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0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1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2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3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4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5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6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7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8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9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20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21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122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23" style:parent-style-name="Default" style:family="paragraph">
      <style:paragraph-properties style:snap-to-layout-grid="false" fo:margin-left="0.5in">
        <style:tab-stops/>
      </style:paragraph-properties>
    </style:style>
    <style:style style:name="T12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3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3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3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3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3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3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3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37" style:parent-style-name="Default" style:family="paragraph">
      <style:paragraph-properties style:snap-to-layout-grid="false" fo:margin-left="0.5902in" fo:text-indent="-0.2569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8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9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40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41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42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43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44" style:parent-style-name="Default" style:family="paragraph">
      <style:paragraph-properties style:snap-to-layout-grid="false" fo:margin-left="0.6888in" fo:text-indent="-0.3555in">
        <style:tab-stops/>
      </style:paragraph-properties>
    </style:style>
    <style:style style:name="T14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4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4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4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5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5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5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5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57" style:parent-style-name="Default" style:family="paragraph">
      <style:paragraph-properties style:snap-to-layout-grid="false" fo:margin-left="0.6888in" fo:text-indent="-0.3555in">
        <style:tab-stops/>
      </style:paragraph-properties>
    </style:style>
    <style:style style:name="T15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6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6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6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6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6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6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6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6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6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6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2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74" style:parent-style-name="Default" style:family="paragraph">
      <style:paragraph-properties style:snap-to-layout-grid="false" fo:margin-left="0.6888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75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176" style:parent-style-name="Default" style:family="paragraph">
      <style:paragraph-properties style:snap-to-layout-grid="false" fo:margin-left="0.6888in" fo:text-indent="-0.3555in">
        <style:tab-stops/>
      </style:paragraph-properties>
    </style:style>
    <style:style style:name="T17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193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194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195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97" style:parent-style-name="Default" style:family="paragraph">
      <style:paragraph-properties style:snap-to-layout-grid="false" fo:margin-left="0.6888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98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199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00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01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202" style:parent-style-name="Default" style:family="paragraph">
      <style:paragraph-properties style:snap-to-layout-grid="false" fo:margin-left="0.6888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03" style:parent-style-name="Default" style:family="paragraph">
      <style:paragraph-properties style:snap-to-layout-grid="false" fo:margin-left="0.8555in" fo:text-indent="-0.3555in">
        <style:tab-stops/>
      </style:paragraph-properties>
    </style:style>
    <style:style style:name="T20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0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0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0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0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1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1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1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1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1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1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1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1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1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219" style:parent-style-name="Default" style:family="paragraph">
      <style:paragraph-properties style:snap-to-layout-grid="false" fo:margin-left="0.8555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20" style:parent-style-name="Default" style:family="paragraph">
      <style:paragraph-properties style:snap-to-layout-grid="false" fo:margin-left="0.6875in" fo:text-indent="-0.3555in">
        <style:tab-stops/>
      </style:paragraph-properties>
    </style:style>
    <style:style style:name="T22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2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3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3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3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3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3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237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238" style:parent-style-name="Default" style:family="paragraph">
      <style:paragraph-properties style:snap-to-layout-grid="false" fo:margin-left="0.6888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39" style:parent-style-name="Default" style:family="paragraph">
      <style:paragraph-properties style:snap-to-layout-grid="false" fo:margin-left="0.6888in" fo:text-indent="-0.3555in">
        <style:tab-stops/>
      </style:paragraph-properties>
    </style:style>
    <style:style style:name="T24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241" style:parent-style-name="內文" style:family="paragraph">
      <style:paragraph-properties fo:widows="2" fo:orphans="2" fo:break-before="page"/>
    </style:style>
    <style:style style:name="P242" style:parent-style-name="本文" style:family="paragraph">
      <style:paragraph-properties style:snap-to-layout-grid="false" fo:text-align="center"/>
      <style:text-properties style:font-name="標楷體" style:font-name-asian="標楷體" fo:letter-spacing="0.0062in"/>
    </style:style>
    <style:style style:name="P243" style:parent-style-name="本文" style:family="paragraph">
      <style:paragraph-properties style:snap-to-layout-grid="false" fo:text-align="center"/>
      <style:text-properties style:font-name="標楷體" style:font-name-asian="標楷體" fo:letter-spacing="0.0062in"/>
    </style:style>
    <style:style style:name="P244" style:parent-style-name="內文" style:family="paragraph">
      <style:paragraph-properties fo:text-align="justify" fo:line-height="0.3444in" fo:margin-left="-0.0986in">
        <style:tab-stops>
          <style:tab-stop style:type="left" style:position="6.1187in"/>
          <style:tab-stop style:type="left" style:position="6.537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46" style:parent-style-name="預設段落字型" style:family="text">
      <style:text-properties style:font-name="標楷體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49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letter-spacing="-0.0569in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letter-spacing="-0.0687in" fo:font-size="14pt" style:font-size-asian="14pt"/>
    </style:style>
    <style:style style:name="T254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ableColumn262" style:family="table-column">
      <style:table-column-properties style:column-width="1.168in"/>
    </style:style>
    <style:style style:name="TableColumn263" style:family="table-column">
      <style:table-column-properties style:column-width="1.8604in"/>
    </style:style>
    <style:style style:name="TableColumn264" style:family="table-column">
      <style:table-column-properties style:column-width="0.4923in"/>
    </style:style>
    <style:style style:name="TableColumn265" style:family="table-column">
      <style:table-column-properties style:column-width="0.2951in"/>
    </style:style>
    <style:style style:name="TableColumn266" style:family="table-column">
      <style:table-column-properties style:column-width="0.2951in"/>
    </style:style>
    <style:style style:name="TableColumn267" style:family="table-column">
      <style:table-column-properties style:column-width="0.5909in"/>
    </style:style>
    <style:style style:name="TableColumn268" style:family="table-column">
      <style:table-column-properties style:column-width="0.1965in"/>
    </style:style>
    <style:style style:name="TableColumn269" style:family="table-column">
      <style:table-column-properties style:column-width="0.5236in"/>
    </style:style>
    <style:style style:name="TableColumn270" style:family="table-column">
      <style:table-column-properties style:column-width="0.0319in"/>
    </style:style>
    <style:style style:name="TableColumn271" style:family="table-column">
      <style:table-column-properties style:column-width="0.7909in"/>
    </style:style>
    <style:style style:name="TableColumn272" style:family="table-column">
      <style:table-column-properties style:column-width="0.927in"/>
    </style:style>
    <style:style style:name="Table261" style:family="table">
      <style:table-properties style:width="7.1722in" fo:margin-left="0in" table:align="center"/>
    </style:style>
    <style:style style:name="TableRow273" style:family="table-row">
      <style:table-row-properties style:min-row-height="0.7333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P280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TableParagraph" style:family="paragraph">
      <style:paragraph-properties style:snap-to-layout-grid="false" fo:text-align="center" fo:margin-left="0.0194in">
        <style:tab-stops>
          <style:tab-stop style:type="left" style:position="0.4333in"/>
          <style:tab-stop style:type="left" style:position="0.9506in"/>
          <style:tab-stop style:type="left" style:position="1.3812in"/>
        </style:tab-stops>
      </style:paragraph-properties>
      <style:text-properties style:font-name="標楷體" style:font-name-asian="標楷體" fo:color="#808080" fo:font-size="12pt" style:font-size-asian="12pt"/>
    </style:style>
    <style:style style:name="P285" style:parent-style-name="TableParagraph" style:family="paragraph">
      <style:paragraph-properties style:snap-to-layout-grid="false" fo:text-align="center" fo:margin-left="0.0194in">
        <style:tab-stops>
          <style:tab-stop style:type="left" style:position="0.4333in"/>
          <style:tab-stop style:type="left" style:position="0.9506in"/>
          <style:tab-stop style:type="left" style:position="1.3819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808080" fo:font-size="12pt" style:font-size-asian="12pt"/>
    </style:style>
    <style:style style:name="P287" style:parent-style-name="本文" style:family="paragraph">
      <style:paragraph-properties style:snap-to-layout-grid="false" fo:text-align="center" fo:margin-top="0.0104in"/>
    </style:style>
    <style:style style:name="T288" style:parent-style-name="預設段落字型" style:family="text">
      <style:text-properties style:font-name="標楷體" style:font-name-asian="標楷體" fo:color="#808080" fo:letter-spacing="0.0048in" fo:font-size="12pt" style:font-size-asian="12pt"/>
    </style:style>
    <style:style style:name="T289" style:parent-style-name="預設段落字型" style:family="text">
      <style:text-properties style:font-name="標楷體" style:font-name-asian="標楷體" fo:color="#808080" fo:letter-spacing="-0.0034in" fo:font-size="12pt" style:font-size-asian="12pt"/>
    </style:style>
    <style:style style:name="TableRow290" style:family="table-row">
      <style:table-row-properties style:min-row-height="0.5611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2pt" style:language-asian="en" style:country-asian="US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本文" style:family="paragraph">
      <style:paragraph-properties style:snap-to-layout-grid="false" fo:text-align="center" fo:margin-top="0.0104in"/>
    </style:style>
    <style:style style:name="T2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3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04" style:family="table-row">
      <style:table-row-properties style:min-row-height="0.5611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本文" style:family="paragraph">
      <style:paragraph-properties style:snap-to-layout-grid="false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P309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10" style:family="table-row">
      <style:table-row-properties style:min-row-height="0.5611in"/>
    </style:style>
    <style:style style:name="P311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 fo:margin-top="0.0104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letter-spacing="-0.0402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letter-spacing="-0.0416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letter-spacing="-0.0416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letter-spacing="-0.0402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/>
    </style:style>
    <style:style style:name="TableRow328" style:family="table-row">
      <style:table-row-properties style:min-row-height="0.5611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33" style:family="table-row">
      <style:table-row-properties style:min-row-height="0.5611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margin-top="0.0104in"/>
      <style:text-properties style:font-name="標楷體" style:font-name-asian="標楷體" fo:font-size="12pt" style:font-size-asian="12pt" style:language-asian="en" style:country-asian="US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42" style:family="table-row">
      <style:table-row-properties style:min-row-height="0.5611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本文" style:family="paragraph">
      <style:paragraph-properties style:snap-to-layout-grid="false" fo:text-align="center" fo:margin-top="0.010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52" style:family="table-row">
      <style:table-row-properties style:min-row-height="0.5611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361" style:family="table-row">
      <style:table-row-properties style:min-row-height="0.5611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66" style:family="table-row">
      <style:table-row-properties style:min-row-height="0.7041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language-asian="en" style:country-asian="US"/>
    </style:style>
    <style:style style:name="TableRow371" style:family="table-row">
      <style:table-row-properties style:min-row-height="0.6618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 fo:text-align="center" fo:margin-top="0.0104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78" style:family="table-row">
      <style:table-row-properties style:min-row-height="0.8965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本文" style:family="paragraph">
      <style:paragraph-properties style:snap-to-layout-grid="false" fo:margin-top="0.0104in"/>
    </style:style>
    <style:style style:name="T3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本文" style:family="paragraph">
      <style:paragraph-properties style:snap-to-layout-grid="false" fo:margin-top="0.0104in"/>
    </style:style>
    <style:style style:name="T38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本文" style:family="paragraph">
      <style:paragraph-properties style:snap-to-layout-grid="false" fo:margin-top="0.0104in"/>
    </style:style>
    <style:style style:name="T3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本文" style:family="paragraph">
      <style:paragraph-properties style:snap-to-layout-grid="false" fo:margin-top="0.0104in"/>
    </style:style>
    <style:style style:name="T39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本文" style:family="paragraph">
      <style:paragraph-properties style:snap-to-layout-grid="false" fo:margin-top="0.0104in"/>
    </style:style>
    <style:style style:name="T39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本文" style:family="paragraph">
      <style:paragraph-properties style:snap-to-layout-grid="false" fo:margin-top="0.0104in"/>
    </style:style>
    <style:style style:name="T40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本文" style:family="paragraph">
      <style:paragraph-properties style:snap-to-layout-grid="false" fo:margin-top="0.0104in"/>
      <style:text-properties style:font-name="標楷體" style:font-name-asian="標楷體" fo:font-size="14pt" style:font-size-asian="14pt" style:font-size-complex="14pt"/>
    </style:style>
    <style:style style:name="P407" style:parent-style-name="本文" style:family="paragraph">
      <style:paragraph-properties style:snap-to-layout-grid="false" fo:margin-top="0.0104in"/>
    </style:style>
    <style:style style:name="T4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/>
    </style:style>
    <style:style style:name="P413" style:parent-style-name="Default" style:family="paragraph">
      <style:paragraph-properties style:snap-to-layout-grid="false"/>
      <style:text-properties style:font-name="Calibri" style:font-name-complex="Calibri" style:use-window-font-color="true" fo:font-size="10pt" style:font-size-asian="10pt" style:font-size-complex="10pt"/>
    </style:style>
    <style:style style:name="P414" style:parent-style-name="本文" style:family="paragraph">
      <style:paragraph-properties style:snap-to-layout-grid="false" fo:text-align="center"/>
      <style:text-properties style:font-name="標楷體" style:font-name-asian="標楷體" fo:letter-spacing="0.0062in"/>
    </style:style>
    <style:style style:name="P415" style:parent-style-name="本文" style:family="paragraph">
      <style:paragraph-properties style:snap-to-layout-grid="false" fo:text-align="center"/>
      <style:text-properties style:font-name="標楷體" style:font-name-asian="標楷體" fo:letter-spacing="0.0062in"/>
    </style:style>
    <style:style style:name="P416" style:parent-style-name="內文" style:family="paragraph">
      <style:paragraph-properties fo:text-align="justify" fo:line-height="0.3444in" fo:margin-left="-0.0986in">
        <style:tab-stops>
          <style:tab-stop style:type="left" style:position="6.1187in"/>
          <style:tab-stop style:type="left" style:position="6.5375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418" style:parent-style-name="預設段落字型" style:family="text">
      <style:text-properties style:font-name="標楷體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420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ableColumn422" style:family="table-column">
      <style:table-column-properties style:column-width="1.0194in"/>
    </style:style>
    <style:style style:name="TableColumn423" style:family="table-column">
      <style:table-column-properties style:column-width="0.25in"/>
    </style:style>
    <style:style style:name="TableColumn424" style:family="table-column">
      <style:table-column-properties style:column-width="2.3194in"/>
    </style:style>
    <style:style style:name="TableColumn425" style:family="table-column">
      <style:table-column-properties style:column-width="0.2041in"/>
    </style:style>
    <style:style style:name="TableColumn426" style:family="table-column">
      <style:table-column-properties style:column-width="1.1368in"/>
    </style:style>
    <style:style style:name="TableColumn427" style:family="table-column">
      <style:table-column-properties style:column-width="2.1951in"/>
    </style:style>
    <style:style style:name="Table421" style:family="table">
      <style:table-properties style:width="7.125in" fo:margin-left="-0.0354in" table:align="left"/>
    </style:style>
    <style:style style:name="TableRow428" style:family="table-row">
      <style:table-row-properties style:min-row-height="0.3152in" fo:keep-together="always"/>
    </style:style>
    <style:style style:name="TableCell4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5" style:family="table-row">
      <style:table-row-properties style:min-row-height="0.2569in" fo:keep-together="always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5" style:family="table-row">
      <style:table-row-properties style:min-row-height="0.2569in" fo:keep-together="always"/>
    </style:style>
    <style:style style:name="P446" style:parent-style-name="內文" style:family="paragraph">
      <style:text-properties style:font-name="標楷體" style:font-name-asian="標楷體" fo:font-size="13pt" style:font-size-asian="13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3pt" style:font-size-asian="13pt"/>
    </style:style>
    <style:style style:name="TableCell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3pt" style:font-size-asian="13pt"/>
    </style:style>
    <style:style style:name="TableRow456" style:family="table-row">
      <style:table-row-properties style:min-row-height="0.2569in" fo:keep-together="always"/>
    </style:style>
    <style:style style:name="P457" style:parent-style-name="內文" style:family="paragraph">
      <style:text-properties style:font-name="標楷體" style:font-name-asian="標楷體" fo:font-size="13pt" style:font-size-asian="13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3pt" style:font-size-asian="13pt"/>
    </style:style>
    <style:style style:name="TableCell4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3pt" style:font-size-asian="13pt"/>
    </style:style>
    <style:style style:name="TableRow467" style:family="table-row">
      <style:table-row-properties style:min-row-height="0.2569in" fo:keep-together="always"/>
    </style:style>
    <style:style style:name="P468" style:parent-style-name="內文" style:family="paragraph">
      <style:text-properties style:font-name="標楷體" style:font-name-asian="標楷體" fo:font-size="13pt" style:font-size-asian="13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3pt" style:font-size-asian="13pt"/>
    </style:style>
    <style:style style:name="TableCell4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3pt" style:font-size-asian="13pt"/>
    </style:style>
    <style:style style:name="TableRow478" style:family="table-row">
      <style:table-row-properties fo:keep-together="always"/>
    </style:style>
    <style:style style:name="P479" style:parent-style-name="內文" style:family="paragraph">
      <style:text-properties style:font-name="標楷體" style:font-name-asian="標楷體" fo:font-size="13pt" style:font-size-asian="13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text-indent="0.0125in"/>
      <style:text-properties style:font-name="標楷體" style:font-name-asian="標楷體" fo:font-size="13pt" style:font-size-asian="13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3pt" style:font-size-asian="13pt"/>
    </style:style>
    <style:style style:name="P484" style:parent-style-name="內文" style:family="paragraph">
      <style:text-properties style:font-name="標楷體" style:font-name-asian="標楷體" fo:font-size="13pt" style:font-size-asian="13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13pt" style:font-size-asian="13pt"/>
    </style:style>
    <style:style style:name="TableCell4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size="13pt" style:font-size-asian="13pt"/>
    </style:style>
    <style:style style:name="TableRow489" style:family="table-row">
      <style:table-row-properties style:min-row-height="0.4687in" fo:keep-together="always"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4" style:family="table-row">
      <style:table-row-properties style:min-row-height="2.2388in" fo:keep-together="always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T498" style:parent-style-name="預設段落字型" style:family="text">
      <style:text-properties style:font-name="標楷體" style:font-name-asian="標楷體" fo:font-size="13pt" style:font-size-asian="13pt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標楷體" style:font-name-asian="標楷體" fo:font-size="13pt" style:font-size-asian="13pt"/>
    </style:style>
    <style:style style:name="TableRow503" style:family="table-row">
      <style:table-row-properties style:min-row-height="0.4069in" fo:keep-together="always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8" style:family="table-row">
      <style:table-row-properties style:min-row-height="2.3784in" fo:keep-together="always"/>
    </style:style>
    <style:style style:name="TableCell5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T512" style:parent-style-name="預設段落字型" style:family="text">
      <style:text-properties style:font-name="標楷體" style:font-name-asian="標楷體" fo:font-size="13pt" style:font-size-asian="13pt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T516" style:parent-style-name="預設段落字型" style:family="text">
      <style:text-properties style:font-name="標楷體" style:font-name-asian="標楷體" fo:font-size="13pt" style:font-size-asian="13pt"/>
    </style:style>
    <style:style style:name="T517" style:parent-style-name="預設段落字型" style:family="text">
      <style:text-properties style:font-name="超研澤特圓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style:snap-to-layout-grid="false" fo:text-align="justify" fo:margin-left="-0.0986in">
        <style:tab-stops>
          <style:tab-stop style:type="left" style:position="6.1187in"/>
          <style:tab-stop style:type="left" style:position="6.5375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3pt" style:font-size-asian="13pt"/>
    </style:style>
    <style:style style:name="P521" style:parent-style-name="內文" style:family="paragraph">
      <style:paragraph-properties fo:break-before="page" style:snap-to-layout-grid="false" fo:text-align="center"/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P522" style:parent-style-name="內文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31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8pt"/>
    </style:style>
    <style:style style:name="P532" style:parent-style-name="內文" style:family="paragraph">
      <style:paragraph-properties style:snap-to-layout-grid="false" fo:text-indent="0.125in"/>
      <style:text-properties style:font-name="標楷體" style:font-name-asian="標楷體" fo:font-size="18pt" style:font-size-asian="18pt" style:font-size-complex="18pt"/>
    </style:style>
    <style:style style:name="TableColumn534" style:family="table-column">
      <style:table-column-properties style:column-width="3.5in" style:use-optimal-column-width="false"/>
    </style:style>
    <style:style style:name="TableColumn535" style:family="table-column">
      <style:table-column-properties style:column-width="1.5in" style:use-optimal-column-width="false"/>
    </style:style>
    <style:style style:name="TableColumn536" style:family="table-column">
      <style:table-column-properties style:column-width="1.3333in" style:use-optimal-column-width="false"/>
    </style:style>
    <style:style style:name="Table533" style:family="table">
      <style:table-properties style:width="6.3333in" fo:margin-left="0.1861in" table:align="center"/>
    </style:style>
    <style:style style:name="TableRow537" style:family="table-row">
      <style:table-row-properties style:min-row-height="0.4722in" style:use-optimal-row-height="false" fo:keep-together="always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left="0.5236in" fo:text-indent="-0.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letter-spacing="0.2222in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6" style:family="table-row">
      <style:table-row-properties style:min-row-height="0.3937in" style:use-optimal-row-height="false" fo:keep-together="always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line-height="0.25in" fo:margin-left="0.290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53" style:family="table-row">
      <style:table-row-properties style:min-row-height="0.3937in" style:use-optimal-row-height="false" fo:keep-together="always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line-height="0.25in" fo:margin-left="0.290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60" style:family="table-row">
      <style:table-row-properties style:min-row-height="0.3937in" style:use-optimal-row-height="false" fo:keep-together="always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line-height="0.25in" fo:margin-left="0.290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67" style:family="table-row">
      <style:table-row-properties style:min-row-height="0.3937in" style:use-optimal-row-height="false" fo:keep-together="always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25in" fo:margin-left="0.2909in" fo:text-indent="-0.1729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75" style:family="table-row">
      <style:table-row-properties style:min-row-height="0.4333in" style:use-optimal-row-height="false" fo:keep-together="always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0" style:family="table-row">
      <style:table-row-properties style:min-row-height="0.3694in" style:use-optimal-row-height="false" fo:keep-together="always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8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olumn590" style:family="table-column">
      <style:table-column-properties style:column-width="3.5in" style:use-optimal-column-width="false"/>
    </style:style>
    <style:style style:name="TableColumn591" style:family="table-column">
      <style:table-column-properties style:column-width="1.5in" style:use-optimal-column-width="false"/>
    </style:style>
    <style:style style:name="TableColumn592" style:family="table-column">
      <style:table-column-properties style:column-width="1.3333in" style:use-optimal-column-width="false"/>
    </style:style>
    <style:style style:name="Table589" style:family="table">
      <style:table-properties style:width="6.3333in" fo:margin-left="0.1861in" table:align="center"/>
    </style:style>
    <style:style style:name="TableRow593" style:family="table-row">
      <style:table-row-properties style:min-row-height="0.5083in" style:use-optimal-row-height="false" fo:keep-together="always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left="0.5236in" fo:text-indent="-0.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letter-spacing="0.2222in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02" style:family="table-row">
      <style:table-row-properties style:min-row-height="0.3937in" style:use-optimal-row-height="false" fo:keep-together="always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09" style:family="table-row">
      <style:table-row-properties style:min-row-height="0.3937in" style:use-optimal-row-height="false" fo:keep-together="always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16" style:family="table-row">
      <style:table-row-properties style:min-row-height="0.3937in" style:use-optimal-row-height="false" fo:keep-together="always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3937in" style:use-optimal-row-height="false" fo:keep-together="always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30" style:family="table-row">
      <style:table-row-properties style:min-row-height="0.3937in" style:use-optimal-row-height="false" fo:keep-together="always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37" style:family="table-row">
      <style:table-row-properties style:min-row-height="0.3937in" style:use-optimal-row-height="false" fo:keep-together="always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44" style:family="table-row">
      <style:table-row-properties style:min-row-height="0.3597in" style:use-optimal-row-height="false" fo:keep-together="always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9" style:family="table-row">
      <style:table-row-properties style:min-row-height="0.6159in" style:use-optimal-row-height="false" fo:keep-together="always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6" style:parent-style-name="內文" style:family="paragraph">
      <style:paragraph-properties fo:widows="2" fo:orphans="2" fo:break-before="page"/>
    </style:style>
    <style:style style:name="P657" style:parent-style-name="Default" style:family="paragraph">
      <style:paragraph-properties fo:text-align="center"/>
      <style:text-properties fo:font-size="26pt" style:font-size-asian="26pt" style:font-size-complex="26pt"/>
    </style:style>
    <style:style style:name="T658" style:parent-style-name="預設段落字型" style:family="text">
      <style:text-properties fo:font-size="16pt" style:font-size-asian="16pt" style:font-size-complex="18pt"/>
    </style:style>
    <style:style style:name="T65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fo:font-size="16pt" style:font-size-asian="16pt" style:font-size-complex="18pt"/>
    </style:style>
    <style:style style:name="P672" style:parent-style-name="Default" style:family="paragraph">
      <style:text-properties fo:font-size="18pt" style:font-size-asian="18pt" style:font-size-complex="18pt"/>
    </style:style>
    <style:style style:name="P673" style:parent-style-name="Default" style:family="paragraph">
      <style:paragraph-properties fo:text-align="center"/>
      <style:text-properties fo:font-size="18pt" style:font-size-asian="18pt" style:font-size-complex="14pt"/>
    </style:style>
    <style:style style:name="P674" style:parent-style-name="Default" style:family="paragraph">
      <style:text-properties fo:font-size="18pt" style:font-size-asian="18pt" style:font-size-complex="18pt"/>
    </style:style>
    <style:style style:name="P675" style:parent-style-name="Default" style:family="paragraph">
      <style:text-properties fo:font-size="18pt" style:font-size-asian="18pt" style:font-size-complex="18pt"/>
    </style:style>
    <style:style style:name="P676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677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678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679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680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681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682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683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684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86" style:parent-style-name="內文" style:family="paragraph">
      <style:paragraph-properties fo:widows="2" fo:orphans="2" fo:break-before="page"/>
      <style:text-properties fo:font-size="18pt" style:font-size-asian="18pt" style:font-size-complex="18pt"/>
    </style:style>
    <style:style style:name="P687" style:parent-style-name="Default" style:family="paragraph">
      <style:paragraph-properties fo:text-align="center"/>
      <style:text-properties fo:font-size="24pt" style:font-size-asian="24pt" style:font-size-complex="24pt"/>
    </style:style>
    <style:style style:name="P688" style:parent-style-name="Default" style:family="paragraph">
      <style:text-properties fo:font-size="16pt" style:font-size-asian="16pt" style:font-size-complex="16pt"/>
    </style:style>
    <style:style style:name="P689" style:parent-style-name="Default" style:family="paragraph">
      <style:text-properties fo:font-size="18pt" style:font-size-asian="18pt" style:font-size-complex="18pt"/>
    </style:style>
    <style:style style:name="P690" style:parent-style-name="Default" style:family="paragraph">
      <style:paragraph-properties fo:text-align="center"/>
      <style:text-properties fo:font-size="22pt" style:font-size-asian="22pt" style:font-size-complex="22pt"/>
    </style:style>
    <style:style style:name="P691" style:parent-style-name="Default" style:family="paragraph">
      <style:text-properties fo:font-size="16pt" style:font-size-asian="16pt" style:font-size-complex="16pt"/>
    </style:style>
    <style:style style:name="P692" style:parent-style-name="Default" style:family="paragraph">
      <style:text-properties fo:font-size="16pt" style:font-size-asian="16pt" style:font-size-complex="16pt"/>
    </style:style>
    <style:style style:name="P693" style:parent-style-name="Default" style:family="paragraph">
      <style:text-properties fo:font-size="16pt" style:font-size-asian="16pt" style:font-size-complex="16pt"/>
    </style:style>
    <style:style style:name="P694" style:parent-style-name="Default" style:family="paragraph">
      <style:text-properties fo:font-size="16pt" style:font-size-asian="16pt" style:font-size-complex="16pt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臺中市外埔區外埔國民小學</text:span><text:span text:style-name="T5">1</text:span><text:span text:style-name="T6">1</text:span><text:span text:style-name="T7">1</text:span><text:span text:style-name="T8">年進用身心障礙行政助理(守衛)</text:span><text:span text:style-name="T9">甄選簡章</text:span></text:p>
      <text:p text:style-name="P10">一、依據：</text:p>
      <text:p text:style-name="P11">(一)臺中市政府及所屬各機關學校行政助理進用及管理要點。</text:p>
      <text:p text:style-name="P12"><text:span text:style-name="T13">(</text:span><text:span text:style-name="T14">二</text:span><text:span text:style-name="T15">)</text:span><text:span text:style-name="T16">臺中市政府</text:span><text:span text:style-name="T17">111</text:span><text:span text:style-name="T18">年</text:span><text:span text:style-name="T19">9</text:span><text:span text:style-name="T20">月</text:span><text:span text:style-name="T21">16</text:span><text:span text:style-name="T22">日</text:span><text:span text:style-name="T23">府授教秘字第1110244719號</text:span><text:span text:style-name="T24">函辦理</text:span><text:span text:style-name="T25">。</text:span></text:p>
      <text:p text:style-name="P26">二、甄選名額：正取1名；備取若干名。</text:p>
      <text:p text:style-name="P27">三、甄選資格</text:p>
      <text:p text:style-name="P28">(一)基本資格</text:p>
      <text:p text:style-name="P29">1.凡中華民國國民，年滿20歲以上、65歲以下，限領有身心障礙手冊(以直轄市或縣市政府主管機關核發，且仍在有效期內者為準）且能擔任駐衛警校門崗位工作，含指揮交通、協助校園場地開放、信件接收與登錄工作、校內緊急事件之通報、處置及臨時交辦事項等工作者。</text:p>
      <text:p text:style-name="P30">2.男女均可，品行端正、操守廉潔、身心健康、無不良紀錄及嗜好者。<text:s/></text:p>
      <text:p text:style-name="P31">3.具公立或立案之私立中學以上學校畢業資格，或具有一年以上之工作經驗者、能繕寫工作日誌及填寫表格，並具備應對能力。<text:s/></text:p>
      <text:p text:style-name="P32">(二)有下列情事之一者不得參與甄試，若經甄試錄取後發現下列情事者，取消錄用資格：</text:p>
      <text:p text:style-name="P33">1.受有期徒刑一年以上判決確定，未獲宣告緩刑者。</text:p>
      <text:p text:style-name="P34">2.曾服公務，因貪污瀆職經判刑確定或通緝有案尚未結案者。</text:p>
      <text:p text:style-name="P35">3.依法停止任用或受休職處分尚未期滿或因案停止職務，其原因尚未消滅者。</text:p>
      <text:p text:style-name="P36">4.褫奪公權尚未復權者。</text:p>
      <text:p text:style-name="P37">5.受監護或輔助宣告，尚未撤銷者。</text:p>
      <text:p text:style-name="P38">6.有妨害風化或犯罪前科者。</text:p>
      <text:p text:style-name="P39">7.有吸毒、酗酒、賭博等不良嗜好者。</text:p>
      <text:p text:style-name="P40">8.未具或喪失中華民國國籍者。</text:p>
      <text:p text:style-name="P41">9.具中華民國國籍兼具外國國籍。</text:p>
      <text:p text:style-name="P42">四、工作地點、時間及工作內容：</text:p>
      <text:p text:style-name="P43">(一)工作地點：臺中市外埔區外埔國民小學總務處警衛室<text:line-break/>（臺中市外埔區外埔路878號）。</text:p>
      <text:p text:style-name="P44">(二)工作時間：</text:p>
      <text:p text:style-name="P45"><text:span text:style-name="T46">1.</text:span><text:span text:style-name="T47">以政府行政機關辦公日為準，依勞基法規定，每日上班</text:span><text:span text:style-name="T48">8</text:span><text:span text:style-name="T49">小時，需配合學校事務分段排班（Ａ班：</text:span><text:span text:style-name="T50">6</text:span><text:span text:style-name="T51">時</text:span><text:span text:style-name="T52">00</text:span><text:span text:style-name="T53">分</text:span><text:span text:style-name="T54">~</text:span><text:span text:style-name="T55">14</text:span><text:span text:style-name="T56">時</text:span><text:span text:style-name="T57">00</text:span><text:span text:style-name="T58">分或Ｂ班：</text:span><text:span text:style-name="T59">14</text:span><text:span text:style-name="T60">時</text:span><text:span text:style-name="T61">00</text:span><text:span text:style-name="T62">分</text:span><text:span text:style-name="T63">~</text:span><text:span text:style-name="T64">22時00分）。</text:span></text:p>
      <text:p text:style-name="P65">2.例假日：依學校需要按實際狀況調整。</text:p>
      <text:p text:style-name="P66">3.配合學生上、下學、行政人員上班時間及校內相關活動或施工，適時做必要調整。<text:s/></text:p>
      <text:p text:style-name="P67">4.每週工作時數及延長工作時間依勞基法及相關規定辦理。<text:s/></text:p>
      <text:p text:style-name="P68">(三)工作內容：</text:p>
      <text:p text:style-name="P69">1.本校校園聯絡、傳達及保全業務。</text:p>
      <text:p text:style-name="P70">2.本校校園巡邏業務。</text:p>
      <text:p text:style-name="P71">3.本校校園各出入口及門禁管理業務。</text:p>
      <text:p text:style-name="P72">4.本校校園停車場管理及巡檢業務。</text:p>
      <text:soft-page-break/>
      <text:p text:style-name="P73">5.本校校園出入管理及訪客回報業務。</text:p>
      <text:p text:style-name="P74">6.其他臨時交辦事項</text:p>
      <text:p text:style-name="P75">五、工作待遇及僱用期間：</text:p>
      <text:p text:style-name="P76">(一)工作待遇：</text:p>
      <text:p text:style-name="P77"><text:span text:style-name="T78">1.按月支薪新臺幣</text:span><text:span text:style-name="T79">2</text:span><text:span text:style-name="T80">6</text:span><text:span text:style-name="T81">,</text:span><text:span text:style-name="T82">225</text:span><text:span text:style-name="T83">元，如遇臺中市政府預算調整時，均依臺中市政府相關規定辦理。</text:span></text:p>
      <text:p text:style-name="P84">2.勞(健)保及勞退自付費用須由每月薪資扣繳。</text:p>
      <text:p text:style-name="P85">3.本校不提供膳食及住宿。</text:p>
      <text:p text:style-name="P86">(二)僱用期間：</text:p>
      <text:p text:style-name="P87"><text:span text:style-name="T88">甄選錄取人員自實際僱用之日起至</text:span><text:span text:style-name="T89">1</text:span><text:span text:style-name="T90">1</text:span><text:span text:style-name="T91">1</text:span><text:span text:style-name="T92">年</text:span><text:span text:style-name="T93">12</text:span><text:span text:style-name="T94">月</text:span><text:span text:style-name="T95">31</text:span><text:span text:style-name="T96">日</text:span><text:span text:style-name="T97">止為試用期間，試用期滿合格正式僱用，僱用期限自</text:span><text:span text:style-name="T98">1</text:span><text:span text:style-name="T99">12</text:span><text:span text:style-name="T100">年</text:span><text:span text:style-name="T101">1</text:span><text:span text:style-name="T102">月1日起1</text:span><text:span text:style-name="T103">1</text:span><text:span text:style-name="T104">2</text:span><text:span text:style-name="T105">年12月31日</text:span><text:span text:style-name="T106">止</text:span><text:span text:style-name="T107">；續僱與否依「臺中市政府及所屬各機關學校行政助理進用及管理要點」規定辦理。</text:span></text:p>
      <text:p text:style-name="P108">六、錄取僱用及解僱條件：</text:p>
      <text:p text:style-name="P109">(一)錄取僱用</text:p>
      <text:p text:style-name="P110">1.參加甄選人員如未達本校錄取標準或不適任者得由本校決定從缺。</text:p>
      <text:p text:style-name="P111">2.甄選完成後按總成績高低順序造冊簽請校長圈選正取1名，另擇優圈選備取若干名；備取人員以遞補本次甄選錄取人員未報到所遺缺額為限。</text:p>
      <text:p text:style-name="P112">3.正（備）取人員名單公告於臺中市政府教育局及本校網站並個別電話通知；未獲錄取者恕不通知。<text:s/></text:p>
      <text:p text:style-name="P113">4.錄取人員應繳交公立醫院健康檢查表（含X光）始完成報到程序，逾期未報到者視同自願放棄錄取資格並由備取人員依序遞補。</text:p>
      <text:p text:style-name="P114">(二)解僱條件</text:p>
      <text:p text:style-name="P115">1.契約期間服務品質或表現不符校方要求經通知仍未改善，校方得予解僱。</text:p>
      <text:p text:style-name="P116">2.契約期間罹患重大疾病或意外事故，導致身體健康狀況無法勝任工作時，為維護校園安全，校方得予解僱。</text:p>
      <text:p text:style-name="P117">3.於工作時間或工作場所，實施暴行或有重大侮辱行為或性平犯罪相關行為，校方得予解僱。</text:p>
      <text:p text:style-name="P118">4.受有期徒刑以上刑之宣告確定，而未諭知緩刑或未准易科罰金，校方得予解僱。</text:p>
      <text:p text:style-name="P119">5.故意洩漏業務秘密致學校受有損害或無正當理由連續曠職二日以上，校方得予解僱。</text:p>
      <text:p text:style-name="P120">6.未盡事宜悉依「臺中市政府及所屬各機關學校行政助理進用及管理要點」及相關規定辦理。</text:p>
      <text:p text:style-name="P121">七、公告時間及報名方式：</text:p>
      <text:p text:style-name="P122">(一)公告時間：</text:p>
      <text:p text:style-name="P123"><text:span text:style-name="T124">即日起至</text:span><text:span text:style-name="T125">1</text:span><text:span text:style-name="T126">11</text:span><text:span text:style-name="T127">年</text:span><text:span text:style-name="T128">9</text:span><text:span text:style-name="T129">月</text:span><text:span text:style-name="T130">26</text:span><text:span text:style-name="T131">日</text:span><text:span text:style-name="T132">(</text:span><text:span text:style-name="T133">星期一</text:span><text:span text:style-name="T134">)</text:span><text:span text:style-name="T135">止</text:span><text:span text:style-name="T136">公告本校及臺中市政府教育局網站。</text:span></text:p>
      <text:p text:style-name="P137">(二)報名方式：（免報名費）報名時請檢具下列證件(請以A4格式依序裝訂成冊)，一律採親自或委託報名，報名資料應依序繳附下列表件影本，正本驗畢發還：</text:p>
      <text:p text:style-name="P138">1.甄選報名表1份(各欄請詳細填寫，並簽名或蓋章並貼上2吋正面脫帽照片）。</text:p>
      <text:p text:style-name="P139">2.國民身分證正（反）面影本(男性如有退伍令應檢附)。</text:p>
      <text:soft-page-break/>
      <text:p text:style-name="P140">3.最高學歷畢業證書、工作經歷證明或證照等佐證資料影本。</text:p>
      <text:p text:style-name="P141">4.具有身心障礙手冊報名者始須檢附身心障礙手冊影本。</text:p>
      <text:p text:style-name="P142">5.服務經歷證明書</text:p>
      <text:p text:style-name="P143">6.查閱性侵害犯罪加害人登記檔案同意書</text:p>
      <text:p text:style-name="P144"><text:span text:style-name="T145">(三)領取簡章及報名表：符合資格且有意應徵者，可於即日起至</text:span><text:span text:style-name="T146">1</text:span><text:span text:style-name="T147">11</text:span><text:span text:style-name="T148">年</text:span><text:span text:style-name="T149">9</text:span><text:span text:style-name="T150">月</text:span><text:span text:style-name="T151">26</text:span><text:span text:style-name="T152">日</text:span><text:span text:style-name="T153">上</text:span><text:span text:style-name="T154">班時間至本校總務處領取，或於臺中市政府教育局 （http://www.tc.edu.tw/）或本校網頁(http://www.</text:span><text:span text:style-name="T155">wp</text:span><text:span text:style-name="T156">es.tc.edu.tw/)公告下載。<text:s/></text:span></text:p>
      <text:p text:style-name="P157"><text:span text:style-name="T158">(四)報名及截止時間：即日起</text:span><text:span text:style-name="T159">至</text:span><text:span text:style-name="T160">1</text:span><text:span text:style-name="T161">11</text:span><text:span text:style-name="T162">年</text:span><text:span text:style-name="T163">9</text:span><text:span text:style-name="T164">月</text:span><text:span text:style-name="T165">26</text:span><text:span text:style-name="T166">日(</text:span><text:span text:style-name="T167">星期一</text:span><text:span text:style-name="T168">)</text:span><text:span text:style-name="T169">1</text:span><text:span text:style-name="T170">6</text:span><text:span text:style-name="T171">時</text:span><text:span text:style-name="T172">止</text:span><text:span text:style-name="T173">，逾時不再受理。<text:s/></text:span></text:p>
      <text:p text:style-name="P174">(五)報名地點：臺中市外埔區外埔國民小學總務處。(地址：臺中市外埔區外埔路878號)。<text:s/></text:p>
      <text:p text:style-name="P175">八、甄選時間和地點：</text:p>
      <text:p text:style-name="P176"><text:span text:style-name="T177">(一)甄選時間：</text:span><text:span text:style-name="T178">1</text:span><text:span text:style-name="T179">11</text:span><text:span text:style-name="T180">年</text:span><text:span text:style-name="T181">9</text:span><text:span text:style-name="T182">月</text:span><text:span text:style-name="T183">27</text:span><text:span text:style-name="T184">日(</text:span><text:span text:style-name="T185">星期二</text:span><text:span text:style-name="T186">)</text:span><text:span text:style-name="T187">下</text:span><text:span text:style-name="T188">午</text:span><text:span text:style-name="T189">1</text:span><text:span text:style-name="T190">時30分</text:span><text:span text:style-name="T191">前至本校總務處報到完成，本人請攜帶國民身分證正本，並依報名次序為面試次序，</text:span><text:span text:style-name="T192">下</text:span><text:span text:style-name="T193">午</text:span><text:span text:style-name="T194">2</text:span><text:span text:style-name="T195">時00分</text:span><text:span text:style-name="T196">準時開始甄選。</text:span></text:p>
      <text:p text:style-name="P197">(二)面試地點：本校會議室。實務操作地點：總務處指定場所。<text:s/></text:p>
      <text:p text:style-name="P198">九、甄選方式：<text:s/></text:p>
      <text:p text:style-name="P199">(一)面試(6-8分鐘)：佔總分50%</text:p>
      <text:p text:style-name="P200">(二)實務操作(10分鐘)：佔總分50%</text:p>
      <text:p text:style-name="P201">十、錄取聘用<text:s/></text:p>
      <text:p text:style-name="P202">(一)放榜：</text:p>
      <text:p text:style-name="P203"><text:span text:style-name="T204">1.甄選成績於民國</text:span><text:span text:style-name="T205">1</text:span><text:span text:style-name="T206">11</text:span><text:span text:style-name="T207">年</text:span><text:span text:style-name="T208">9</text:span><text:span text:style-name="T209">月</text:span><text:span text:style-name="T210">27</text:span><text:span text:style-name="T211">日(</text:span><text:span text:style-name="T212">二</text:span><text:span text:style-name="T213">)下午</text:span><text:span text:style-name="T214">7</text:span><text:span text:style-name="T215">時前</text:span><text:span text:style-name="T216">，公告於臺中市政府教育局（http://www.tc.edu.tw/）或本校網頁(http://www.</text:span><text:span text:style-name="T217">wp</text:span><text:span text:style-name="T218">es.tc.edu.tw/)，並以電話通知當事人。（依成績排列正取乙名，備取若干名）</text:span></text:p>
      <text:p text:style-name="P219">2.報考人員可自行上網查看、或打電話，亦可親自到校查詢甄選結果，不得以未接獲錄取通知為由延後報到，並請依榜示事項辦理。如因個人疏忽造成權益受損，不得異議。<text:s/></text:p>
      <text:p text:style-name="P220"><text:span text:style-name="T221">(二)報到：錄取者應於民國</text:span><text:span text:style-name="T222">1</text:span><text:span text:style-name="T223">1</text:span><text:span text:style-name="T224">1</text:span><text:span text:style-name="T225">年</text:span><text:span text:style-name="T226">9</text:span><text:span text:style-name="T227">月</text:span><text:span text:style-name="T228">28</text:span><text:span text:style-name="T229">日(</text:span><text:span text:style-name="T230">三</text:span><text:span text:style-name="T231">)上午</text:span><text:span text:style-name="T232">10</text:span><text:span text:style-name="T233">時</text:span><text:span text:style-name="T234">到</text:span><text:span text:style-name="T235">外埔</text:span><text:span text:style-name="T236">國小總務處辦理報到，逾時未辦理報到者，視為自動放棄，由備取人員依序遞補。(錄取者報到完畢後，於正式上班前應檢附健康檢查表)<text:s/></text:span></text:p>
      <text:p text:style-name="P237">十一、附則：<text:s/></text:p>
      <text:p text:style-name="P238">(一)繳交之證明文件，如有不實者，除取消其甄選或錄取資格外，如涉及刑責由應試者負全責。<text:s/></text:p>
      <text:p text:style-name="P239"><text:span text:style-name="T240">(二)其他未盡事宜，依本校及臺中市行政助理聘用相關規定辦理，歡迎符合資格人士親至本校報名。</text:span></text:p>
      <text:p text:style-name="P241"/>
      <text:soft-page-break/>
      <text:p text:style-name="P242">臺中市外埔區外埔國民小學</text:p>
      <text:p text:style-name="P243">111年進用身心障礙行政助理(守衛)甄選報名表</text:p>
      <text:p text:style-name="P244"><text:span text:style-name="T245">編號：</text:span><text:span text:style-name="T246"><text:s text:c="5"/></text:span><text:span text:style-name="T247">（由本校填寫）</text:span><text:span text:style-name="T248"><text:s text:c="7"/></text:span><text:span text:style-name="T249">報名日期</text:span><text:span text:style-name="T250">：</text:span><text:span text:style-name="T251"><text:s/></text:span><text:span text:style-name="T252">1</text:span><text:span text:style-name="T253"><text:s/></text:span><text:span text:style-name="T254">11</text:span><text:span text:style-name="T255">年</text:span><text:span text:style-name="T256">9</text:span><text:span text:style-name="T257">月</text:span><text:span text:style-name="T258"><text:s text:c="2"/></text:span><text:span text:style-name="T259"><text:s text:c="2"/></text:span><text:span text:style-name="T260">日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姓 <text:s/>名</text:p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>身份證</text:p>
            <text:p text:style-name="P280">統一編號</text:p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 table:number-rows-spanned="4">
            <text:p text:style-name="P284">黏貼2吋半身</text:p>
            <text:p text:style-name="P285"><text:span text:style-name="T286">脫帽照片</text:span></text:p>
            <text:p text:style-name="P287"><text:span text:style-name="T288">(請於背後書寫姓名</text:span><text:span text:style-name="T289">及身分證字號)</text:span></text:p>
          </table:table-cell>
          <table:covered-table-cell/>
        </table:table-row>
        <table:table-row table:style-name="TableRow290">
          <table:table-cell table:style-name="TableCell291">
            <text:p text:style-name="P292">出生年月日</text:p>
          </table:table-cell>
          <table:table-cell table:style-name="TableCell293">
            <text:p text:style-name="P294"><text:s/><text:s text:c="2"/>年 <text:s text:c="2"/>月 <text:s text:c="2"/>日</text:p>
          </table:table-cell>
          <table:table-cell table:style-name="TableCell295" table:number-columns-spanned="3">
            <text:p text:style-name="P296">性 <text:s/>別</text:p>
          </table:table-cell>
          <table:covered-table-cell/>
          <table:covered-table-cell/>
          <table:table-cell table:style-name="TableCell297" table:number-columns-spanned="4">
            <text:p text:style-name="P298"><text:span text:style-name="T299">□</text:span><text:span text:style-name="T300">男 <text:s/></text:span><text:span text:style-name="T301">□</text:span><text:span text:style-name="T302">女</text:span></text:p>
          </table: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</table:table-row>
        <table:table-row table:style-name="TableRow304">
          <table:table-cell table:style-name="TableCell305" table:number-rows-spanned="2">
            <text:p text:style-name="P306">就業情況</text:p>
          </table:table-cell>
          <table:table-cell table:style-name="TableCell307" table:number-columns-spanned="8">
            <text:p text:style-name="P308">□ 在職中(服務機關：<text:tab/><text:s text:c="2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8">
            <text:p text:style-name="P313"><text:span text:style-name="T314">□ 待業</text:span><text:span text:style-name="T315"><text:s/></text:span><text:span text:style-name="T316">6</text:span><text:span text:style-name="T317"><text:s/></text:span><text:span text:style-name="T318">個月以下</text:span><text:span text:style-name="T319"><text:s/></text:span><text:span text:style-name="T320"><text:tab/>□</text:span><text:span text:style-name="T321"><text:s/></text:span><text:span text:style-name="T322">待業</text:span><text:span text:style-name="T323"><text:s/></text:span><text:span text:style-name="T324">6</text:span><text:span text:style-name="T325"><text:s/></text:span><text:span text:style-name="T326">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</table:table-row>
        <table:table-row table:style-name="TableRow328">
          <table:table-cell table:style-name="TableCell329">
            <text:p text:style-name="P330">通訊處</text:p>
          </table:table-cell>
          <table:table-cell table:style-name="TableCell331" table:number-columns-spanned="1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電 <text:s text:c="2"/>話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>手<text:s text:c="2"/>機</text:p>
          </table:table-cell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E-MAIL</text:p>
          </table:table-cell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血 型</text:span></text:p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殘障類別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>殘障等級</text:p>
          </table:table-cell>
          <table:covered-table-cell/>
          <table:covered-table-cell/>
          <table:table-cell table:style-name="TableCell359" table:number-columns-spanned="5">
            <text:p text:style-name="P360">□輕度<text:s/>□中度<text:s/>□重度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學 <text:s text:c="2"/>歷</text:p>
          </table:table-cell>
          <table:table-cell table:style-name="TableCell364" table:number-columns-spanned="10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經 <text:s text:c="2"/>歷</text:p>
          </table:table-cell>
          <table:table-cell table:style-name="TableCell369" table:number-columns-spanned="10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專業</text:span><text:span text:style-name="T375">證照</text:span></text:p>
          </table:table-cell>
          <table:table-cell table:style-name="TableCell376" table:number-columns-spanned="10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審核結果</text:p>
          </table:table-cell>
          <table:table-cell table:style-name="TableCell381" table:number-columns-spanned="10">
            <text:p text:style-name="P382"><text:span text:style-name="T383">□</text:span><text:span text:style-name="T384">報名表</text:span></text:p>
            <text:p text:style-name="P385"><text:span text:style-name="T386">□</text:span><text:span text:style-name="T387">國民身分證正反面影本</text:span><text:span text:style-name="T388">(浮貼於甄選履歷表)</text:span><text:span text:style-name="T389">。</text:span></text:p>
            <text:p text:style-name="P390"><text:span text:style-name="T391">□</text:span><text:span text:style-name="T392">最高學歷畢業證書影本。</text:span></text:p>
            <text:p text:style-name="P393"><text:span text:style-name="T394">□</text:span><text:span text:style-name="T395">身心障礙手冊影本</text:span><text:span text:style-name="T396">(浮貼於甄選履歷表)</text:span><text:span text:style-name="T397">。</text:span></text:p>
            <text:p text:style-name="P398"><text:span text:style-name="T399">□</text:span><text:span text:style-name="T400">服務經歷證明書</text:span><text:span text:style-name="T401">。</text:span></text:p>
            <text:p text:style-name="P402"><text:span text:style-name="T403">□</text:span><text:span text:style-name="T404">查閱性侵害犯罪加害人登記檔案同意書</text:span><text:span text:style-name="T405">。</text:span></text:p>
            <text:p text:style-name="P406"><text:s text:c="4"/></text:p>
            <text:p text:style-name="P407"><text:span text:style-name="T408"><text:s text:c="6"/>□</text:span><text:span text:style-name="T409">合格 <text:s text:c="2"/></text:span><text:span text:style-name="T410">□</text:span><text:span text:style-name="T411">不合格</text:span></text:p>
            <text:p text:style-name="P412"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  <text:soft-page-break/>
      <text:p text:style-name="P414">臺中市外埔區外埔國民小學</text:p>
      <text:p text:style-name="P415">111年進用身心障礙行政助理(守衛)甄選履歷表</text:p>
      <text:p text:style-name="P416"><text:span text:style-name="T417">編號：</text:span><text:span text:style-name="T418"><text:s text:c="5"/></text:span><text:span text:style-name="T419">（由本校填寫）</text:span><text:span text:style-name="T420"><text:s text:c="6"/>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姓 <text:s text:c="5"/>名</text:span></text:p>
          </table:table-cell>
          <table:table-cell table:style-name="TableCell432" table:number-columns-spanned="5">
            <text:p text:style-name="P433"/>
            <text:p text:style-name="P434"/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rows-spanned="5">
            <text:p text:style-name="P437"><text:span text:style-name="T438">工作經歷</text:span></text:p>
          </table:table-cell>
          <table:table-cell table:style-name="TableCell439" table:number-columns-spanned="3">
            <text:p text:style-name="P440">公司行號</text:p>
          </table:table-cell>
          <table:covered-table-cell/>
          <table:covered-table-cell/>
          <table:table-cell table:style-name="TableCell441">
            <text:p text:style-name="P442">職稱</text:p>
          </table:table-cell>
          <table:table-cell table:style-name="TableCell443">
            <text:p text:style-name="P444">任職起迄期間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1</text:p>
          </table:table-cell>
          <table:table-cell table:style-name="TableCell449" table:number-columns-spanned="2">
            <text:p text:style-name="P450"/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2</text:p>
          </table:table-cell>
          <table:table-cell table:style-name="TableCell460" table:number-columns-spanned="2">
            <text:p text:style-name="P461"/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3</text:p>
          </table:table-cell>
          <table:table-cell table:style-name="TableCell471" table:number-columns-spanned="2">
            <text:p text:style-name="P472"/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4</text:p>
          </table:table-cell>
          <table:table-cell table:style-name="TableCell482" table:number-columns-spanned="2">
            <text:p text:style-name="P483"/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3">
            <text:p text:style-name="P491">浮貼處</text:p>
          </table:table-cell>
          <table:covered-table-cell/>
          <table:covered-table-cell/>
          <table:table-cell table:style-name="TableCell492" table:number-columns-spanned="3">
            <text:p text:style-name="P493">浮貼處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<text:span text:style-name="T497">身分證正面</text:span><text:span text:style-name="T498">影本粘貼處(請浮貼)</text:span></text:p>
          </table:table-cell>
          <table:covered-table-cell/>
          <table:covered-table-cell/>
          <table:table-cell table:style-name="TableCell499" table:number-columns-spanned="3">
            <text:p text:style-name="P500"><text:span text:style-name="T501">身心障礙手冊正面</text:span><text:span text:style-name="T502">影本粘貼處(請浮貼)</text:span></text:p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>浮貼處</text:p>
          </table:table-cell>
          <table:covered-table-cell/>
          <table:covered-table-cell/>
          <table:table-cell table:style-name="TableCell506" table:number-columns-spanned="3">
            <text:p text:style-name="P507">浮貼處</text:p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><text:span text:style-name="T511">身分證反面</text:span><text:span text:style-name="T512">影本粘貼處(請浮貼)</text:span></text:p>
          </table:table-cell>
          <table:covered-table-cell/>
          <table:covered-table-cell/>
          <table:table-cell table:style-name="TableCell513" table:number-columns-spanned="3">
            <text:p text:style-name="P514"><text:span text:style-name="T515">身心障礙手冊反面</text:span><text:span text:style-name="T516">影本粘貼處(請浮貼)</text:span></text:p>
          </table:table-cell>
          <table:covered-table-cell/>
          <table:covered-table-cell/>
        </table:table-row>
      </table:table>
      <text:p text:style-name="內文"><text:span text:style-name="T517">備註</text:span><text:span text:style-name="T518">：</text:span></text:p>
      <text:p text:style-name="P519"><text:span text:style-name="T520">請將身分證、身心障礙手冊正反面影本粘貼於欄內，並檢附最高學歷證件及其他證明文件影印本，連同履歷表交至本校總務處收。</text:span></text:p>
      <text:soft-page-break/>
      <text:p text:style-name="P521">臺中市外埔區外埔國民小學</text:p>
      <text:p text:style-name="P522"><text:span text:style-name="T523">1</text:span><text:span text:style-name="T524">1</text:span><text:span text:style-name="T525">1</text:span><text:span text:style-name="T526">年</text:span><text:span text:style-name="T527">進用</text:span><text:span text:style-name="T528">身心障礙行政助理人員(守衛)</text:span><text:span text:style-name="T529">甄選</text:span><text:span text:style-name="T530">評分表</text:span></text:p>
      <text:p text:style-name="P531"/>
      <text:p text:style-name="P532">一、面試(50%)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評分項</text:span><text:span text:style-name="T541">目</text:span></text:p>
          </table:table-cell>
          <table:table-cell table:style-name="TableCell542">
            <text:p text:style-name="P543">配分</text:p>
          </table:table-cell>
          <table:table-cell table:style-name="TableCell544">
            <text:p text:style-name="P545">分數</text:p>
          </table:table-cell>
        </table:table-row>
        <table:table-row table:style-name="TableRow546">
          <table:table-cell table:style-name="TableCell547">
            <text:p text:style-name="P548">1.履歷、經歷(工作經驗)</text:p>
          </table:table-cell>
          <table:table-cell table:style-name="TableCell549">
            <text:p text:style-name="P550">25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.應答禮儀與態度(含電話應對)</text:p>
          </table:table-cell>
          <table:table-cell table:style-name="TableCell556">
            <text:p text:style-name="P557">25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.值勤概念與應變能力</text:p>
          </table:table-cell>
          <table:table-cell table:style-name="TableCell563">
            <text:p text:style-name="P564">25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4.配合行政能力及工作意願</text:span></text:p>
          </table:table-cell>
          <table:table-cell table:style-name="TableCell571">
            <text:p text:style-name="P572">25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合計100分</text:p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><text:span text:style-name="T583">甄選委員</text:span><text:span text:style-name="T584">簽章</text:span></text:p>
          </table:table-cell>
          <table:table-cell table:style-name="TableCell585" table:number-columns-spanned="2">
            <text:p text:style-name="P586"/>
          </table:table-cell>
          <table:covered-table-cell/>
        </table:table-row>
      </table:table>
      <text:p text:style-name="P587"/>
      <text:p text:style-name="P588">二、術科(50%)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評分項</text:span><text:span text:style-name="T597">目</text:span></text:p>
          </table:table-cell>
          <table:table-cell table:style-name="TableCell598">
            <text:p text:style-name="P599">配分</text:p>
          </table:table-cell>
          <table:table-cell table:style-name="TableCell600">
            <text:p text:style-name="P601">分數</text:p>
          </table:table-cell>
        </table:table-row>
        <table:table-row table:style-name="TableRow602">
          <table:table-cell table:style-name="TableCell603">
            <text:list text:style-name="LFO1" text:continue-numbering="true">
              <text:list-item>
                <text:p text:style-name="P604">行走能力</text:p>
              </text:list-item>
            </text:list>
          </table:table-cell>
          <table:table-cell table:style-name="TableCell605">
            <text:p text:style-name="P606">20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list text:style-name="LFO1" text:continue-numbering="true">
              <text:list-item>
                <text:p text:style-name="P611">徒手開、關鐵捲門(樓梯口)</text:p>
              </text:list-item>
            </text:list>
          </table:table-cell>
          <table:table-cell table:style-name="TableCell612">
            <text:p text:style-name="P613">10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LFO1" text:continue-numbering="true">
              <text:list-item>
                <text:p text:style-name="P618">遙控開關電動門(大門口)</text:p>
              </text:list-item>
            </text:list>
          </table:table-cell>
          <table:table-cell table:style-name="TableCell619">
            <text:p text:style-name="P620">10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list text:style-name="LFO1" text:continue-numbering="true">
              <text:list-item>
                <text:p text:style-name="P625">打開鑰匙孔(精細動作)</text:p>
              </text:list-item>
            </text:list>
          </table:table-cell>
          <table:table-cell table:style-name="TableCell626">
            <text:p text:style-name="P627">20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list text:style-name="LFO1" text:continue-numbering="true">
              <text:list-item>
                <text:p text:style-name="P632">三樓關燈(上下樓)</text:p>
              </text:list-item>
            </text:list>
          </table:table-cell>
          <table:table-cell table:style-name="TableCell633">
            <text:p text:style-name="P634">20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list text:style-name="LFO1" text:continue-numbering="true">
              <text:list-item>
                <text:p text:style-name="P639">寫字能力(工作日誌)</text:p>
              </text:list-item>
            </text:list>
          </table:table-cell>
          <table:table-cell table:style-name="TableCell640">
            <text:p text:style-name="P641">20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合計100分</text:p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甄選委員</text:span><text:span text:style-name="T653">簽章</text:span></text:p>
          </table:table-cell>
          <table:table-cell table:style-name="TableCell654" table:number-columns-spanned="2">
            <text:p text:style-name="P655"/>
          </table:table-cell>
          <table:covered-table-cell/>
        </table:table-row>
      </table:table>
      <text:p text:style-name="P656"/>
      <text:soft-page-break/>
      <text:p text:style-name="P657">委<text:s/>託<text:s/>書</text:p>
      <text:p text:style-name="Default"><text:span text:style-name="T658">本人因故無法親自報名貴校辦理</text:span><text:span text:style-name="T659">臺中市</text:span><text:span text:style-name="T660">外埔</text:span><text:span text:style-name="T661">區</text:span><text:span text:style-name="T662">外埔</text:span><text:span text:style-name="T663">國民小學進用身心</text:span><text:span text:style-name="T664"><text:line-break/></text:span><text:span text:style-name="T665">障礙行政助理</text:span><text:span text:style-name="T666">(</text:span><text:span text:style-name="T667">守</text:span><text:span text:style-name="T668">衛</text:span><text:span text:style-name="T669">)</text:span><text:span text:style-name="T670">甄選</text:span><text:span text:style-name="T671">作業，特委託先生（小姐）代理報名。</text:span></text:p>
      <text:p text:style-name="P672">此致</text:p>
      <text:p text:style-name="P673">臺中市外埔區外埔國民小學</text:p>
      <text:p text:style-name="P674"/>
      <text:p text:style-name="P675"/>
      <text:p text:style-name="P676">委託人：（簽章）</text:p>
      <text:p text:style-name="P677">身分證字號：</text:p>
      <text:p text:style-name="P678">住址：</text:p>
      <text:p text:style-name="P679">電話：</text:p>
      <text:p text:style-name="P680"/>
      <text:p text:style-name="P681">受委託人：（簽章）</text:p>
      <text:p text:style-name="P682">身分證字號：</text:p>
      <text:p text:style-name="P683">住址：</text:p>
      <text:p text:style-name="P684">電話：</text:p>
      <text:p text:style-name="P685">中華民國<text:s text:c="3"/>年<text:s text:c="3"/>月<text:s text:c="3"/>日</text:p>
      <text:p text:style-name="P686"/>
      <text:soft-page-break/>
      <text:p text:style-name="P687">查閱性侵害犯罪加害人登記檔案同意書</text:p>
      <text:p text:style-name="P688">本人（<text:s text:c="2"/><text:s/>年<text:s/><text:s/><text:s/>月<text:s/><text:s/><text:s/>日生，國民身分證統一編號：<text:s/><text:s/><text:s text:c="11"/><text:s/>）<text:line-break/>為應徵貴校臺中市外埔區外埔國民小學進用身心障礙行政助理(守衛)<text:line-break/>甄選作業所需，同意貴校申請查閱本人有無性侵害犯罪登記檔案資料。</text:p>
      <text:p text:style-name="P689">此致</text:p>
      <text:p text:style-name="P690">臺中市外埔區外埔國民小學</text:p>
      <text:p text:style-name="P691"/>
      <text:p text:style-name="P692"/>
      <text:p text:style-name="P693">立同意書人：（簽名）</text:p>
      <text:p text:style-name="P694">國民身分證統一編號：</text:p>
      <text:p text:style-name="P695"/>
      <text:p text:style-name="P696"><text:span text:style-name="T697">中華民國</text:span><text:span text:style-name="T698"><text:s text:c="4"/></text:span><text:span text:style-name="T699">年</text:span><text:span text:style-name="T700"><text:s/></text:span><text:span text:style-name="T701"><text:s text:c="3"/></text:span><text:span text:style-name="T702">月</text:span><text:span text:style-name="T703"><text:s/></text:span><text:span text:style-name="T704"><text:s text:c="3"/></text:span><text:span text:style-name="T7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超研澤特圓" svg:font-family="超研澤特圓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493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40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9-19T08:01:00Z</meta:creation-date>
    <dc:date>2022-09-19T08:01:00Z</dc:date>
    <meta:print-date>2022-09-19T05:36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06" meta:character-count="4055" meta:row-count="28" meta:non-whitespace-character-count="3457"/>
  </office:meta>
</office:document-meta>
</file>