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size="28pt" style:font-size-asian="28pt" style:font-size-complex="28pt"/>
    </style:style>
    <style:style style:name="P2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4" style:parent-style-name="Textbody" style:family="paragraph">
      <style:paragraph-properties fo:text-align="center" fo:line-height="0.4166in" fo:text-indent="0.4423in"/>
      <style:text-properties style:font-name="標楷體" style:font-name-asian="標楷體" fo:font-size="18pt" style:font-size-asian="18pt" style:font-size-complex="18pt"/>
    </style:style>
    <style:style style:name="P5" style:parent-style-name="Textbody" style:family="paragraph">
      <style:paragraph-properties fo:text-align="justify" fo:text-indent="0.4423in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9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Textbody" style:family="paragraph">
      <style:paragraph-properties fo:margin-left="2.361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25" style:parent-style-name="Textbody" style:family="paragraph">
      <style:paragraph-properties style:snap-to-layout-grid="false"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Textbody" style:family="paragraph">
      <style:paragraph-properties style:snap-to-layout-grid="false" fo:text-align="justify" fo:margin-left="0.5638in" fo:text-indent="-0.3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48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Textbody" style:family="paragraph">
      <style:paragraph-properties fo:line-height="0.3611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立啟聰學校</text:p>
      <text:p text:style-name="P2">111學年度臨時契約僱用人員(住宿生管理員)</text:p>
      <text:p text:style-name="P3">甄選錄取人員同意應聘聲明書</text:p>
      <text:p text:style-name="P4"/>
      <text:p text:style-name="P5"><text:span text:style-name="T6">本人</text:span><text:span text:style-name="T7"><text:s text:c="12"/></text:span><text:span text:style-name="T8"><text:s/></text:span><text:span text:style-name="T9">業經貴校公告錄取</text:span><text:span text:style-name="T10">111</text:span><text:span text:style-name="T11">學年度臨時契約僱用人員</text:span><text:span text:style-name="T12">(</text:span><text:span text:style-name="T13">住宿生管理</text:span><text:span text:style-name="T14">員</text:span><text:span text:style-name="T15">)</text:span><text:span text:style-name="T16">，同意依通知時間到校辦理報到應聘手續，並已詳閱如說明相關注意事項及配合校務工作內容，特此聲明。</text:span></text:p>
      <text:p text:style-name="P17">此致</text:p>
      <text:p text:style-name="P18">臺中市立啟聰學校</text:p>
      <text:p text:style-name="P19">聲明人</text:p>
      <text:p text:style-name="P20"><text:s text:c="2"/>姓名：</text:p>
      <text:p text:style-name="P21"><text:s text:c="2"/>身分證字號：</text:p>
      <text:p text:style-name="P22"><text:s text:c="2"/>住址：</text:p>
      <text:p text:style-name="P23"><text:s text:c="2"/>聯絡電話：</text:p>
      <text:p text:style-name="P24">……………………………………………………………………</text:p>
      <text:p text:style-name="P25">說明：</text:p>
      <text:p text:style-name="P26"><text:span text:style-name="T27">一、</text:span><text:span text:style-name="T28">正取人員請於</text:span><text:span text:style-name="T29">111</text:span><text:span text:style-name="T30">年</text:span><text:span text:style-name="T31">9</text:span><text:span text:style-name="T32">月</text:span><text:span text:style-name="T33">22</text:span><text:span text:style-name="T34">日</text:span><text:span text:style-name="T35">下</text:span><text:span text:style-name="T36">午</text:span><text:span text:style-name="T37">15</text:span><text:span text:style-name="T38">時前攜帶同意應聘聲明書、公務員履歷表</text:span><text:span text:style-name="T39">(</text:span><text:span text:style-name="T40">簡式</text:span><text:span text:style-name="T41">)</text:span><text:span text:style-name="T42">、</text:span><text:span text:style-name="T43">2</text:span><text:span text:style-name="T44">吋照片一張、學經歷證件、離職證明書、郵局存摺影本、疫苗接種紀錄及體檢證明（公立醫院或教學醫院或全民健康保險特約醫院合格體檢表，含胸部</text:span><text:span text:style-name="T45">X</text:span><text:span text:style-name="T46">光檢查，如體檢不合格或患有精神病、法定傳染病、開放性肺結核者，均取消錄取資格）等至本校人事室辦理報到手續。</text:span><text:span text:style-name="T47">若逾期未同意應聘，或同意應聘後未能報到應聘者，均視同自願放棄以取消錄取資格論，由本校以成績高低順序依序通知備取人員遞補之。</text:span></text:p>
      <text:p text:style-name="P48">二、配合校務相關工作內容。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6298in" fo:margin-bottom="0.2958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霧峰農工95學年度教師甄選</dc:title>
    <dc:subject/>
    <meta:initial-creator>lin</meta:initial-creator>
    <dc:creator>user</dc:creator>
    <meta:creation-date>2022-07-25T01:48:00Z</meta:creation-date>
    <dc:date>2022-09-21T05:07:00Z</dc:date>
    <meta:print-date>2018-07-26T14:02:00Z</meta:print-date>
    <meta:template xlink:href="Normal" xlink:type="simple"/>
    <meta:editing-cycles>8</meta:editing-cycles>
    <meta:editing-duration>PT240S</meta:editing-duration>
    <meta:document-statistic meta:page-count="1" meta:paragraph-count="1" meta:word-count="68" meta:character-count="457" meta:row-count="3" meta:non-whitespace-character-count="390"/>
  </office:meta>
</office:document-meta>
</file>