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margin-top="0.1666in" fo:line-height="100%" fo:margin-left="0.7875in" fo:text-indent="-0.7979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-complex="Times New Roman" fo:font-size="12pt" style:font-size-asian="12pt" style:font-size-complex="12pt"/>
    </style:style>
    <style:style style:name="P20" style:parent-style-name="內文" style:family="paragraph">
      <style:paragraph-properties fo:margin-left="-0.0034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P31" style:parent-style-name="內文" style:family="paragraph">
      <style:paragraph-properties fo:margin-bottom="0.077in" fo:margin-left="-0.0034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complex="Times New Roman" fo:font-size="12pt" style:font-size-asian="12pt" style:font-size-complex="12pt"/>
    </style:style>
    <style:style style:name="P34" style:parent-style-name="內文" style:family="paragraph">
      <style:paragraph-properties fo:margin-bottom="0.009in" fo:line-height="145%" fo:text-indent="-0.0972in"/>
      <style:text-properties fo:font-size="12pt" style:font-size-asian="12pt" style:font-size-complex="12pt"/>
    </style:style>
    <style:style style:name="P35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42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48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-complex="Times New Roman" fo:font-size="12pt" style:font-size-asian="12pt" style:font-size-complex="12pt"/>
    </style:style>
    <style:style style:name="P52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53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內文" style:family="paragraph">
      <style:paragraph-properties fo:margin-bottom="0.0006in" fo:line-height="134%" fo:margin-left="-0.0034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margin-bottom="0.0833in" fo:line-height="100%" fo:margin-left="1.0798in" fo:text-indent="-0.3937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margin-bottom="0.0833in" fo:line-height="134%" fo:margin-left="1.0812in" fo:text-indent="-0.3951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bottom="0.0833in" fo:line-height="134%" fo:margin-left="1.0798in" fo:text-indent="-0.3937in">
        <style:tab-stops/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margin-bottom="0.0833in" fo:line-height="134%" fo:margin-left="0.3597in" fo:text-indent="0.3263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margin-bottom="0.0833in" fo:line-height="134%" fo:margin-left="1.0833in" fo:text-indent="-0.3951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margin-bottom="0.0833in" fo:line-height="134%" fo:margin-left="0.3597in" fo:text-indent="0.3263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margin-bottom="0.0006in" fo:line-height="134%" fo:margin-left="1.477in" fo:text-indent="-1.1812in">
        <style:tab-stops/>
      </style:paragraph-properties>
      <style:text-properties fo:font-size="12pt" style:font-size-asian="12pt" style:font-size-complex="12pt"/>
    </style:style>
    <style:style style:name="P72" style:parent-style-name="內文" style:family="paragraph">
      <style:paragraph-properties fo:margin-left="0.3937in" fo:text-indent="-0.3937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-complex="Times New Roman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-complex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complex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P92" style:parent-style-name="內文" style:family="paragraph">
      <style:paragraph-properties fo:margin-bottom="0in" fo:line-height="138%" fo:margin-left="0.3368in" fo:margin-right="0.002in" fo:text-indent="-0.3368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-complex="Times New Roman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-complex="Times New Roman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-complex="Times New Roman" fo:font-size="12pt" style:font-size-asian="12pt" style:font-size-complex="12pt"/>
    </style:style>
    <style:style style:name="P102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text-align="justify" fo:margin-bottom="0.0048in" fo:line-height="142%" fo:margin-left="0.7861in" fo:margin-right="0.0006in" fo:text-indent="-0.393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-complex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style:use-window-font-color="true" fo:font-size="12pt" style:font-size-asian="12pt" style:font-size-complex="12pt"/>
    </style:style>
    <style:style style:name="T109" style:parent-style-name="預設段落字型" style:family="text">
      <style:text-properties style:use-window-font-color="true" fo:font-size="12pt" style:font-size-asian="12pt" style:font-size-complex="12pt"/>
    </style:style>
    <style:style style:name="T110" style:parent-style-name="預設段落字型" style:family="text">
      <style:text-properties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-complex="Times New Roman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style:font-name-complex="Times New Roman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complex="Times New Roman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-complex="Times New Roman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 fo:margin-bottom="0.0048in" fo:line-height="142%" fo:margin-left="0.7861in" fo:margin-right="0.0006in" fo:text-indent="-0.393in">
        <style:tab-stops/>
      </style:paragraph-properties>
      <style:text-properties style:font-name-complex="Times New Roman" fo:font-size="12pt" style:font-size-asian="12pt" style:font-size-complex="12pt"/>
    </style:style>
    <style:style style:name="P133" style:parent-style-name="內文" style:family="paragraph">
      <style:paragraph-properties fo:text-align="justify" fo:margin-bottom="0.0048in" fo:line-height="142%" fo:margin-left="0.7861in" fo:margin-right="0.0006in" fo:text-indent="-0.393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complex="Times New Roman" fo:font-size="12pt" style:font-size-asian="12pt" style:font-size-complex="12pt"/>
    </style:style>
    <style:style style:name="P137" style:parent-style-name="內文" style:family="paragraph">
      <style:paragraph-properties fo:text-align="justify" fo:margin-bottom="0.0048in" fo:line-height="142%" fo:margin-left="0.7861in" fo:margin-right="0.0006in" fo:text-indent="-0.393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line-height="150%" fo:text-indent="-0.3916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complex="Times New Rom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style:font-name-complex="Times New Roman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內文" style:family="paragraph">
      <style:paragraph-properties fo:text-indent="-0.3916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complex="細明體" fo:font-size="12pt" style:font-size-asian="12pt" style:font-size-complex="12pt"/>
    </style:style>
    <style:style style:name="T148" style:parent-style-name="預設段落字型" style:family="text">
      <style:text-properties style:font-name-complex="Times New Roman" fo:font-size="12pt" style:font-size-asian="12pt" style:font-size-complex="12pt"/>
    </style:style>
    <style:style style:name="P149" style:parent-style-name="內文" style:family="paragraph">
      <style:paragraph-properties fo:text-indent="-0.3916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complex="細明體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內文" style:family="paragraph">
      <style:paragraph-properties fo:text-indent="-0.3916in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-complex="細明體" fo:font-size="12pt" style:font-size-asian="12pt" style:font-size-complex="12pt"/>
    </style:style>
    <style:style style:name="T159" style:parent-style-name="預設段落字型" style:family="text">
      <style:text-properties style:font-name-complex="Times New Roman" fo:font-size="12pt" style:font-size-asian="12pt" style:font-size-complex="12pt"/>
    </style:style>
    <style:style style:name="P160" style:parent-style-name="內文" style:family="paragraph">
      <style:paragraph-properties fo:text-indent="-0.3916in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complex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-complex="Times New Roman" fo:font-size="12pt" style:font-size-asian="12pt" style:font-size-complex="12pt"/>
    </style:style>
    <style:style style:name="P167" style:parent-style-name="內文" style:family="paragraph">
      <style:paragraph-properties fo:text-indent="-0.3916in"/>
      <style:text-properties fo:font-size="12pt" style:font-size-asian="12pt" style:font-size-complex="12pt"/>
    </style:style>
    <style:style style:name="P168" style:parent-style-name="內文" style:family="paragraph">
      <style:paragraph-properties fo:text-indent="-0.3916in"/>
    </style:style>
    <style:style style:name="T169" style:parent-style-name="預設段落字型" style:family="text">
      <style:text-properties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超連結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174" style:parent-style-name="預設段落字型" style:family="text">
      <style:text-properties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-complex="Times New Roman" fo:font-size="12pt" style:font-size-asian="12pt" style:font-size-complex="12pt"/>
    </style:style>
    <style:style style:name="P178" style:parent-style-name="內文" style:family="paragraph">
      <style:paragraph-properties fo:margin-left="-0.0034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complex="細明體" fo:font-size="12pt" style:font-size-asian="12pt" style:font-size-complex="12pt"/>
    </style:style>
    <style:style style:name="T181" style:parent-style-name="預設段落字型" style:family="text">
      <style:text-properties style:font-name-complex="Times New Roman" fo:font-size="12pt" style:font-size-asian="12pt" style:font-size-complex="12pt"/>
    </style:style>
    <style:style style:name="P182" style:parent-style-name="內文" style:family="paragraph">
      <style:paragraph-properties fo:margin-left="-0.0034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-complex="Times New Roman" fo:font-size="12pt" style:font-size-asian="12pt" style:font-size-complex="12pt"/>
    </style:style>
    <style:style style:name="P185" style:parent-style-name="內文" style:family="paragraph">
      <style:paragraph-properties fo:margin-left="0.7875in" fo:text-indent="-0.3944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-complex="Times New Roman" fo:font-size="12pt" style:font-size-asian="12pt" style:font-size-complex="12pt"/>
    </style:style>
    <style:style style:name="P190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93" style:parent-style-name="內文" style:family="paragraph">
      <style:paragraph-properties fo:margin-left="-0.0034in" fo:text-indent="0.3972in">
        <style:tab-stops/>
      </style:paragraph-properties>
    </style:style>
    <style:style style:name="T194" style:parent-style-name="預設段落字型" style:family="text">
      <style:text-properties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use-window-font-color="true" fo:font-size="12pt" style:font-size-asian="12pt" style:font-size-complex="12pt"/>
    </style:style>
    <style:style style:name="T197" style:parent-style-name="預設段落字型" style:family="text">
      <style:text-properties style:use-window-font-color="true" fo:font-size="12pt" style:font-size-asian="12pt" style:font-size-complex="12pt"/>
    </style:style>
    <style:style style:name="T198" style:parent-style-name="預設段落字型" style:family="text">
      <style:text-properties style:use-window-font-color="true" fo:font-size="12pt" style:font-size-asian="12pt" style:font-size-complex="12pt"/>
    </style:style>
    <style:style style:name="T199" style:parent-style-name="預設段落字型" style:family="text">
      <style:text-properties style:use-window-font-color="true" fo:font-size="12pt" style:font-size-asian="12pt" style:font-size-complex="12pt"/>
    </style:style>
    <style:style style:name="T200" style:parent-style-name="預設段落字型" style:family="text">
      <style:text-properties style:use-window-font-color="true" fo:font-size="12pt" style:font-size-asian="12pt" style:font-size-complex="12pt"/>
    </style:style>
    <style:style style:name="T201" style:parent-style-name="預設段落字型" style:family="text">
      <style:text-properties style:use-window-font-color="true" fo:font-size="12pt" style:font-size-asian="12pt" style:font-size-complex="12pt"/>
    </style:style>
    <style:style style:name="T202" style:parent-style-name="預設段落字型" style:family="text">
      <style:text-properties style:use-window-font-color="true" fo:font-size="12pt" style:font-size-asian="12pt" style:font-size-complex="12pt"/>
    </style:style>
    <style:style style:name="T203" style:parent-style-name="預設段落字型" style:family="text">
      <style:text-properties style:use-window-font-color="true" fo:font-size="12pt" style:font-size-asian="12pt" style:font-size-complex="12pt"/>
    </style:style>
    <style:style style:name="T204" style:parent-style-name="預設段落字型" style:family="text">
      <style:text-properties style:use-window-font-color="true" fo:font-size="12pt" style:font-size-asian="12pt" style:font-size-complex="12pt"/>
    </style:style>
    <style:style style:name="T205" style:parent-style-name="預設段落字型" style:family="text">
      <style:text-properties style:use-window-font-color="true" fo:font-size="12pt" style:font-size-asian="12pt" style:font-size-complex="12pt"/>
    </style:style>
    <style:style style:name="T206" style:parent-style-name="預設段落字型" style:family="text">
      <style:text-properties style:use-window-font-color="true" fo:font-size="12pt" style:font-size-asian="12pt" style:font-size-complex="12pt"/>
    </style:style>
    <style:style style:name="T207" style:parent-style-name="預設段落字型" style:family="text">
      <style:text-properties style:use-window-font-color="true" fo:font-size="12pt" style:font-size-asian="12pt" style:font-size-complex="12pt"/>
    </style:style>
    <style:style style:name="T208" style:parent-style-name="預設段落字型" style:family="text">
      <style:text-properties style:use-window-font-color="true" fo:font-size="12pt" style:font-size-asian="12pt" style:font-size-complex="12pt"/>
    </style:style>
    <style:style style:name="P209" style:parent-style-name="內文" style:family="paragraph">
      <style:paragraph-properties fo:margin-left="-0.0034in" fo:text-indent="0.3972in">
        <style:tab-stops/>
      </style:paragraph-properties>
      <style:text-properties style:use-window-font-color="true" fo:font-size="12pt" style:font-size-asian="12pt" style:font-size-complex="12pt"/>
    </style:style>
    <style:style style:name="P210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211" style:parent-style-name="內文" style:family="paragraph">
      <style:paragraph-properties fo:margin-bottom="0in" fo:line-height="145%" fo:margin-left="0.7875in" fo:margin-right="-0.6069in" fo:text-indent="-0.3937in">
        <style:tab-stops/>
      </style:paragraph-properties>
    </style:style>
    <style:style style:name="T212" style:parent-style-name="預設段落字型" style:family="text">
      <style:text-properties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5" style:parent-style-name="預設段落字型" style:family="text">
      <style:text-properties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7" style:parent-style-name="預設段落字型" style:family="text">
      <style:text-properties style:use-window-font-color="true" fo:font-size="12pt" style:font-size-asian="12pt" style:font-size-complex="12pt"/>
    </style:style>
    <style:style style:name="T218" style:parent-style-name="預設段落字型" style:family="text">
      <style:text-properties style:use-window-font-color="true" fo:font-size="12pt" style:font-size-asian="12pt" style:font-size-complex="12pt"/>
    </style:style>
    <style:style style:name="T219" style:parent-style-name="預設段落字型" style:family="text">
      <style:text-properties style:use-window-font-color="true" fo:font-size="12pt" style:font-size-asian="12pt" style:font-size-complex="12pt"/>
    </style:style>
    <style:style style:name="T220" style:parent-style-name="預設段落字型" style:family="text">
      <style:text-properties style:use-window-font-color="true" fo:font-size="12pt" style:font-size-asian="12pt" style:font-size-complex="12pt"/>
    </style:style>
    <style:style style:name="T221" style:parent-style-name="預設段落字型" style:family="text">
      <style:text-properties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23" style:parent-style-name="預設段落字型" style:family="text">
      <style:text-properties style:use-window-font-color="true" fo:font-size="12pt" style:font-size-asian="12pt" style:font-size-complex="12pt"/>
    </style:style>
    <style:style style:name="T224" style:parent-style-name="預設段落字型" style:family="text">
      <style:text-properties style:use-window-font-color="true" fo:font-size="12pt" style:font-size-asian="12pt" style:font-size-complex="12pt"/>
    </style:style>
    <style:style style:name="T225" style:parent-style-name="預設段落字型" style:family="text">
      <style:text-properties style:use-window-font-color="true" fo:font-size="12pt" style:font-size-asian="12pt" style:font-size-complex="12pt"/>
    </style:style>
    <style:style style:name="T226" style:parent-style-name="預設段落字型" style:family="text">
      <style:text-properties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8" style:parent-style-name="內文" style:family="paragraph">
      <style:paragraph-properties fo:margin-bottom="0in" fo:line-height="145%" fo:margin-left="0.6895in" fo:margin-right="-0.2138in" fo:text-indent="-0.2958in">
        <style:tab-stops/>
      </style:paragraph-properties>
    </style:style>
    <style:style style:name="T229" style:parent-style-name="預設段落字型" style:family="text">
      <style:text-properties style:use-window-font-color="true" fo:font-size="12pt" style:font-size-asian="12pt" style:font-size-complex="12pt"/>
    </style:style>
    <style:style style:name="T230" style:parent-style-name="預設段落字型" style:family="text">
      <style:text-properties style:use-window-font-color="true" fo:font-size="12pt" style:font-size-asian="12pt" style:font-size-complex="12pt"/>
    </style:style>
    <style:style style:name="T231" style:parent-style-name="預設段落字型" style:family="text">
      <style:text-properties style:use-window-font-color="true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use-window-font-color="true" fo:font-size="12pt" style:font-size-asian="12pt" style:font-size-complex="12pt"/>
    </style:style>
    <style:style style:name="T238" style:parent-style-name="預設段落字型" style:family="text">
      <style:text-properties style:use-window-font-color="true" fo:font-size="12pt" style:font-size-asian="12pt" style:font-size-complex="12pt"/>
    </style:style>
    <style:style style:name="P239" style:parent-style-name="內文" style:family="paragraph">
      <style:paragraph-properties fo:margin-bottom="0in" fo:line-height="143%" fo:margin-left="0.5729in" fo:text-indent="-0.5833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-complex="Times New Roman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style:font-name-complex="Times New Roman" fo:font-size="12pt" style:font-size-asian="12pt" style:font-size-complex="12pt"/>
    </style:style>
    <style:style style:name="P245" style:parent-style-name="內文" style:family="paragraph">
      <style:paragraph-properties fo:margin-bottom="0.0777in" fo:margin-left="0.4923in" fo:text-indent="-0.5027in">
        <style:tab-stops/>
      </style:paragraph-properties>
      <style:text-properties fo:font-size="12pt" style:font-size-asian="12pt" style:font-size-complex="12pt"/>
    </style:style>
    <style:style style:name="P246" style:parent-style-name="內文" style:family="paragraph">
      <style:paragraph-properties fo:margin-bottom="0.0777in" fo:margin-left="-0.0034in">
        <style:tab-stops/>
      </style:paragraph-properties>
      <style:text-properties fo:font-size="12pt" style:font-size-asian="12pt" style:font-size-complex="12pt"/>
    </style:style>
    <style:style style:name="P247" style:parent-style-name="內文" style:family="paragraph">
      <style:paragraph-properties fo:margin-bottom="0.0777in" fo:margin-left="-0.0034in" fo:text-indent="0.4958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style:font-name-complex="Times New Roman" fo:font-size="12pt" style:font-size-asian="12pt" style:font-size-complex="12pt"/>
    </style:style>
    <style:style style:name="P250" style:parent-style-name="內文" style:family="paragraph">
      <style:paragraph-properties fo:margin-bottom="0.0298in" fo:line-height="139%" fo:margin-left="0.4923in" fo:text-indent="-0.5027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fo:margin-bottom="0.0986in" fo:margin-left="-0.0034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-complex="Times New Roman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style:font-name-complex="Times New Roman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2" style:parent-style-name="預設段落字型" style:family="text">
      <style:text-properties fo:font-size="16pt" style:font-size-asian="16pt"/>
    </style:style>
    <style:style style:name="T2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fo:font-size="16pt" style:font-size-asian="16pt"/>
    </style:style>
    <style:style style:name="P277" style:parent-style-name="內文" style:family="paragraph">
      <style:paragraph-properties fo:margin-bottom="0in" fo:margin-left="-0.0034in">
        <style:tab-stops/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3597in"/>
    </style:style>
    <style:style style:name="TableColumn285" style:family="table-column">
      <style:table-column-properties style:column-width="0.2333in"/>
    </style:style>
    <style:style style:name="TableColumn286" style:family="table-column">
      <style:table-column-properties style:column-width="0.5in"/>
    </style:style>
    <style:style style:name="TableColumn287" style:family="table-column">
      <style:table-column-properties style:column-width="0.1083in"/>
    </style:style>
    <style:style style:name="TableColumn288" style:family="table-column">
      <style:table-column-properties style:column-width="0.1416in"/>
    </style:style>
    <style:style style:name="TableColumn289" style:family="table-column">
      <style:table-column-properties style:column-width="0.1256in"/>
    </style:style>
    <style:style style:name="TableColumn290" style:family="table-column">
      <style:table-column-properties style:column-width="0.25in"/>
    </style:style>
    <style:style style:name="TableColumn291" style:family="table-column">
      <style:table-column-properties style:column-width="0.3229in"/>
    </style:style>
    <style:style style:name="TableColumn292" style:family="table-column">
      <style:table-column-properties style:column-width="0.177in"/>
    </style:style>
    <style:style style:name="TableColumn293" style:family="table-column">
      <style:table-column-properties style:column-width="0.375in"/>
    </style:style>
    <style:style style:name="TableColumn294" style:family="table-column">
      <style:table-column-properties style:column-width="0.5in"/>
    </style:style>
    <style:style style:name="TableColumn295" style:family="table-column">
      <style:table-column-properties style:column-width="0.125in"/>
    </style:style>
    <style:style style:name="TableColumn296" style:family="table-column">
      <style:table-column-properties style:column-width="0.25in"/>
    </style:style>
    <style:style style:name="TableColumn297" style:family="table-column">
      <style:table-column-properties style:column-width="0.125in"/>
    </style:style>
    <style:style style:name="TableColumn298" style:family="table-column">
      <style:table-column-properties style:column-width="0.125in"/>
    </style:style>
    <style:style style:name="TableColumn299" style:family="table-column">
      <style:table-column-properties style:column-width="0.25in"/>
    </style:style>
    <style:style style:name="TableColumn300" style:family="table-column">
      <style:table-column-properties style:column-width="0.25in"/>
    </style:style>
    <style:style style:name="TableColumn301" style:family="table-column">
      <style:table-column-properties style:column-width="0.2111in"/>
    </style:style>
    <style:style style:name="TableColumn302" style:family="table-column">
      <style:table-column-properties style:column-width="0.1506in"/>
    </style:style>
    <style:style style:name="TableColumn303" style:family="table-column">
      <style:table-column-properties style:column-width="0.3409in"/>
    </style:style>
    <style:style style:name="TableColumn304" style:family="table-column">
      <style:table-column-properties style:column-width="0.1729in"/>
    </style:style>
    <style:style style:name="TableColumn305" style:family="table-column">
      <style:table-column-properties style:column-width="0.3145in"/>
    </style:style>
    <style:style style:name="TableColumn306" style:family="table-column">
      <style:table-column-properties style:column-width="0.993in"/>
    </style:style>
    <style:style style:name="Table282" style:family="table">
      <style:table-properties style:width="7.3833in" fo:margin-left="0in" table:align="center"/>
    </style:style>
    <style:style style:name="TableRow307" style:family="table-row">
      <style:table-row-properties style:min-row-height="0.6687in"/>
    </style:style>
    <style:style style:name="TableCell30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9" style:parent-style-name="內文" style:family="paragraph">
      <style:paragraph-properties fo:margin-bottom="0in" fo:margin-left="0.1826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5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4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29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330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0.5708in"/>
    </style:style>
    <style:style style:name="TableCell33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8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2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4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4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4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49" style:family="table-row">
      <style:table-row-properties style:min-row-height="0.6569in"/>
    </style:style>
    <style:style style:name="TableCell35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1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352" style:parent-style-name="預設段落字型" style:family="text">
      <style:text-properties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6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6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65" style:family="table-row">
      <style:table-row-properties style:min-row-height="0.3013in"/>
    </style:style>
    <style:style style:name="TableCell36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7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0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9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88" style:family="table-row">
      <style:table-row-properties style:min-row-height="0.3013in"/>
    </style:style>
    <style:style style:name="P389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9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1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92" style:parent-style-name="預設段落字型" style:family="text">
      <style:text-properties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95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97" style:family="table-row">
      <style:table-row-properties style:min-row-height="0.3013in"/>
    </style:style>
    <style:style style:name="P398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0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404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6" style:family="table-row">
      <style:table-row-properties style:min-row-height="0.2847in"/>
    </style:style>
    <style:style style:name="TableCell4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8" style:parent-style-name="內文" style:family="paragraph">
      <style:paragraph-properties fo:margin-bottom="0in" fo:margin-left="0.0743in" fo:text-indent="0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14" style:family="table-row">
      <style:table-row-properties style:min-row-height="0.2569in"/>
    </style:style>
    <style:style style:name="TableCell4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6" style:parent-style-name="內文" style:family="paragraph">
      <style:paragraph-properties fo:text-align="center" fo:margin-bottom="0in" fo:margin-left="0.2027in" fo:text-indent="0in">
        <style:tab-stops/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9" style:parent-style-name="內文" style:family="paragraph">
      <style:paragraph-properties fo:margin-bottom="0in" fo:margin-left="0.2284in" fo:text-indent="0in">
        <style:tab-stops/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3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28" style:parent-style-name="預設段落字型" style:family="text"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0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5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ableCell4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1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442" style:parent-style-name="預設段落字型" style:family="text">
      <style:text-properties fo:font-size="12pt" style:font-size-asian="12pt"/>
    </style:style>
    <style:style style:name="P443" style:parent-style-name="內文" style:family="paragraph">
      <style:paragraph-properties fo:text-align="center"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8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51" style:family="table-row">
      <style:table-row-properties style:min-row-height="0.2569in"/>
    </style:style>
    <style:style style:name="P452" style:parent-style-name="內文" style:family="paragraph">
      <style:paragraph-properties fo:margin-bottom="0.1111in" fo:margin-left="0in" fo:text-indent="0in">
        <style:tab-stops/>
      </style:paragraph-properties>
    </style:style>
    <style:style style:name="P45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5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56" style:parent-style-name="預設段落字型" style:family="text">
      <style:text-properties fo:font-size="11pt" style:font-size-asian="11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4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1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62" style:parent-style-name="預設段落字型" style:family="text">
      <style:text-properties fo:font-size="11pt" style:font-size-asian="11pt"/>
    </style:style>
    <style:style style:name="T46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466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7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8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9" style:parent-style-name="內文" style:family="paragraph">
      <style:paragraph-properties fo:margin-bottom="0.1111in" fo:margin-left="0in" fo:text-indent="0in">
        <style:tab-stops/>
      </style:paragraph-properties>
    </style:style>
    <style:style style:name="P47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71" style:family="table-row">
      <style:table-row-properties style:min-row-height="0.2833in"/>
    </style:style>
    <style:style style:name="TableCell4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4" style:parent-style-name="內文" style:family="paragraph">
      <style:paragraph-properties fo:margin-bottom="0in" fo:margin-left="0.075in" fo:text-indent="0in">
        <style:tab-stops/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7" style:parent-style-name="內文" style:family="paragraph">
      <style:paragraph-properties fo:margin-bottom="0in" fo:margin-left="0.075in" fo:text-indent="0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05" style:family="table-row">
      <style:table-row-properties style:min-row-height="0.2569in"/>
    </style:style>
    <style:style style:name="TableCell5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8" style:parent-style-name="內文" style:family="paragraph">
      <style:paragraph-properties fo:margin-bottom="0in" fo:margin-left="0.075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1" style:parent-style-name="內文" style:family="paragraph">
      <style:paragraph-properties fo:margin-bottom="0in" fo:margin-left="0.075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4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7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39" style:family="table-row">
      <style:table-row-properties style:min-row-height="0.2847in"/>
    </style:style>
    <style:style style:name="TableCell5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1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46" style:family="table-row">
      <style:table-row-properties style:min-row-height="0.2569in"/>
    </style:style>
    <style:style style:name="TableCell5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8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4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8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2" style:parent-style-name="內文" style:family="paragraph">
      <style:paragraph-properties fo:margin-bottom="0in" fo:margin-left="0.2583in" fo:text-indent="0in">
        <style:tab-stops/>
      </style:paragraph-properties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65" style:family="table-row">
      <style:table-row-properties style:min-row-height="0.2569in"/>
    </style:style>
    <style:style style:name="TableCell5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0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3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6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78" style:family="table-row">
      <style:table-row-properties style:min-row-height="0.2569in"/>
    </style:style>
    <style:style style:name="TableCell5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0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6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9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91" style:family="table-row">
      <style:table-row-properties style:min-row-height="0.2583in"/>
    </style:style>
    <style:style style:name="TableCell59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9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2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04" style:family="table-row">
      <style:table-row-properties style:min-row-height="0.2569in"/>
    </style:style>
    <style:style style:name="TableCell60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6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2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5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17" style:family="table-row">
      <style:table-row-properties style:min-row-height="0.2847in"/>
    </style:style>
    <style:style style:name="TableCell618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619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62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2" style:family="table-row">
      <style:table-row-properties style:min-row-height="0.2569in"/>
    </style:style>
    <style:style style:name="TableCell62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4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8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2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6" style:parent-style-name="內文" style:family="paragraph">
      <style:paragraph-properties fo:margin-bottom="0in" fo:margin-left="0.1736in" fo:text-indent="0in">
        <style:tab-stops/>
      </style:paragraph-properties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0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4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47" style:family="table-row">
      <style:table-row-properties style:min-row-height="0.2569in"/>
    </style:style>
    <style:style style:name="P648" style:parent-style-name="內文" style:family="paragraph">
      <style:paragraph-properties fo:margin-bottom="0.1111in" fo:margin-left="0in" fo:text-indent="0in">
        <style:tab-stops/>
      </style:paragraph-properties>
    </style:style>
    <style:style style:name="P64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1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5" style:parent-style-name="內文" style:family="paragraph">
      <style:paragraph-properties fo:margin-bottom="0in" fo:margin-left="0.1916in" fo:text-indent="0in">
        <style:tab-stops/>
      </style:paragraph-properties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9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62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3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65" style:family="table-row">
      <style:table-row-properties style:min-row-height="0.2569in"/>
    </style:style>
    <style:style style:name="TableCell6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9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5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90" style:family="table-row">
      <style:table-row-properties style:min-row-height="0.2569in"/>
    </style:style>
    <style:style style:name="TableCell6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5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8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4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7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0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15" style:family="table-row">
      <style:table-row-properties style:min-row-height="0.2569in"/>
    </style:style>
    <style:style style:name="TableCell71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9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5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40" style:family="table-row">
      <style:table-row-properties style:min-row-height="0.3388in"/>
    </style:style>
    <style:style style:name="TableCell74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42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font-size="12pt" style:font-size-asian="12pt" style:font-size-complex="12pt"/>
    </style:style>
    <style:style style:name="T750" style:parent-style-name="預設段落字型" style:family="text">
      <style:text-properties fo:font-size="12pt" style:font-size-asian="12pt" style:font-size-complex="12pt"/>
    </style:style>
    <style:style style:name="T751" style:parent-style-name="預設段落字型" style:family="text">
      <style:text-properties fo:font-size="12pt" style:font-size-asian="12pt"/>
    </style:style>
    <style:style style:name="P752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753" style:parent-style-name="預設段落字型" style:family="text">
      <style:text-properties fo:font-size="12pt" style:font-size-asian="12pt"/>
    </style:style>
    <style:style style:name="T754" style:parent-style-name="預設段落字型" style:family="text">
      <style:text-properties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fo:font-size="12pt" style:font-size-asian="12pt"/>
    </style:style>
    <style:style style:name="T757" style:parent-style-name="預設段落字型" style:family="text">
      <style:text-properties fo:font-size="12pt" style:font-size-asian="12pt"/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64" style:family="table-row">
      <style:table-row-properties style:min-row-height="0.4888in"/>
    </style:style>
    <style:style style:name="TableCell76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66" style:parent-style-name="內文" style:family="paragraph">
      <style:paragraph-properties fo:margin-bottom="0in" fo:margin-left="0.0743in" fo:text-indent="0in">
        <style:tab-stops/>
      </style:paragraph-properties>
    </style:style>
    <style:style style:name="T767" style:parent-style-name="預設段落字型" style:family="text">
      <style:text-properties style:font-name="Times New Roman" style:font-name-asian="Times New Roman" style:font-name-complex="Times New Roman"/>
    </style:style>
    <style:style style:name="TableRow768" style:family="table-row">
      <style:table-row-properties style:min-row-height="0.4881in"/>
    </style:style>
    <style:style style:name="TableCell769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770" style:parent-style-name="內文" style:family="paragraph">
      <style:paragraph-properties fo:margin-bottom="0in" fo:margin-left="0.0743in" fo:text-indent="0in">
        <style:tab-stops/>
      </style:paragraph-properties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font-size="11pt" style:font-size-asian="11pt"/>
    </style:style>
    <style:style style:name="T773" style:parent-style-name="預設段落字型" style:family="text">
      <style:text-properties fo:font-size="12pt" style:font-size-asian="12pt"/>
    </style:style>
    <style:style style:name="T7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5" style:parent-style-name="預設段落字型" style:family="text">
      <style:text-properties fo:font-size="11pt" style:font-size-asian="11pt"/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8" style:parent-style-name="預設段落字型" style:family="text">
      <style:text-properties fo:font-size="12pt" style:font-size-asian="12pt"/>
    </style:style>
    <style:style style:name="T7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0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781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7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9" style:parent-style-name="預設段落字型" style:family="text">
      <style:text-properties fo:font-size="16pt" style:font-size-asian="16pt"/>
    </style:style>
    <style:style style:name="P790" style:parent-style-name="內文" style:family="paragraph">
      <style:paragraph-properties fo:margin-bottom="0.0125in" fo:margin-left="0in" fo:text-indent="0in">
        <style:tab-stops/>
      </style:paragraph-properties>
    </style:style>
    <style:style style:name="T79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3" style:parent-style-name="內文" style:family="paragraph">
      <style:paragraph-properties fo:margin-bottom="0.3701in" fo:line-height="112%" fo:margin-left="-0.0034in">
        <style:tab-stops/>
      </style:paragraph-properties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T80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80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7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8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9" style:parent-style-name="預設段落字型" style:family="text">
      <style:text-properties fo:font-size="16pt" style:font-size-asian="16pt"/>
    </style:style>
    <style:style style:name="T810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1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3" style:parent-style-name="預設段落字型" style:family="text">
      <style:text-properties fo:font-size="16pt" style:font-size-asian="16pt"/>
    </style:style>
    <style:style style:name="T814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5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7" style:parent-style-name="預設段落字型" style:family="text">
      <style:text-properties fo:font-size="16pt" style:font-size-asian="16pt"/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19" style:parent-style-name="內文" style:family="paragraph">
      <style:paragraph-properties fo:margin-bottom="0.7784in" fo:line-height="112%" fo:text-indent="-0.6666in"/>
    </style:style>
    <style:style style:name="T820" style:parent-style-name="預設段落字型" style:family="text">
      <style:text-properties fo:font-size="16pt" style:font-size-asian="16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4" style:parent-style-name="內文" style:family="paragraph">
      <style:paragraph-properties fo:margin-bottom="0.8118in" fo:margin-left="0in" fo:text-indent="0in">
        <style:tab-stops/>
      </style:paragraph-properties>
    </style:style>
    <style:style style:name="T82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6" style:parent-style-name="內文" style:family="paragraph">
      <style:paragraph-properties fo:margin-bottom="0.7784in" fo:line-height="112%" fo:text-indent="-0.6666in"/>
    </style:style>
    <style:style style:name="T827" style:parent-style-name="預設段落字型" style:family="text">
      <style:text-properties fo:font-size="16pt" style:font-size-asian="16pt"/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9" style:parent-style-name="內文" style:family="paragraph">
      <style:paragraph-properties fo:margin-bottom="0.8125in" fo:margin-left="0in" fo:text-indent="0in">
        <style:tab-stops/>
      </style:paragraph-properties>
    </style:style>
    <style:style style:name="T83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31" style:parent-style-name="標題1" style:family="paragraph">
      <style:paragraph-properties fo:text-align="start" fo:margin-bottom="0.7784in" fo:line-height="112%" fo:margin-left="-0.0034in" fo:text-indent="-0.0069in">
        <style:tab-stops/>
      </style:paragraph-properties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34" style:parent-style-name="內文" style:master-page-name="MP1" style:family="paragraph">
      <style:paragraph-properties fo:break-before="page" fo:margin-bottom="0in" fo:margin-left="-0.1868in" fo:text-indent="0in">
        <style:tab-stops>
          <style:tab-stop style:type="center" style:position="7.2506in"/>
        </style:tab-stops>
      </style:paragraph-properties>
    </style:style>
    <style:style style:name="T835" style:parent-style-name="預設段落字型" style:family="text">
      <style:text-properties style:font-name="Times New Roman" style:font-name-asian="Times New Roman" style:font-name-complex="Times New Roman"/>
    </style:style>
    <style:style style:name="T836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臺中市</text:span><text:span text:style-name="T3">11</text:span><text:span text:style-name="T4">1</text:span><text:span text:style-name="T5"><text:s/></text:span><text:span text:style-name="T6">學年度英語教學資源中心</text:span><text:span text:style-name="T7">E</text:span><text:span text:style-name="T8">LTA</text:span><text:span text:style-name="T9">輔導員</text:span><text:span text:style-name="T10">甄選簡章</text:span><text:span text:style-name="T11"><text:s/></text:span></text:p>
      <text:p text:style-name="P12"><text:span text:style-name="T13">壹、依據</text:span><text:span text:style-name="T14">:<text:s/></text:span><text:span text:style-name="T15">臺中市政府教育局「協助公立國民中小學引進部分工時外籍英語教學助理計畫」</text:span><text:span text:style-name="T16">，以下簡稱E</text:span><text:span text:style-name="T17">LTA</text:span><text:span text:style-name="T18">。</text:span><text:span text:style-name="T19"><text:s/></text:span></text:p>
      <text:p text:style-name="P20"><text:span text:style-name="T21">貳、甄選項目</text:span><text:span text:style-name="T22">名額</text:span><text:span text:style-name="T23">：英語教學資源中心</text:span><text:span text:style-name="T24">E</text:span><text:span text:style-name="T25">LTA</text:span><text:span text:style-name="T26">輔導員</text:span><text:span text:style-name="T27">1</text:span><text:span text:style-name="T28">名</text:span><text:span text:style-name="T29">。</text:span><text:span text:style-name="T30"><text:s/></text:span></text:p>
      <text:p text:style-name="P31"><text:span text:style-name="T32">參、資格條件如下：</text:span><text:span text:style-name="T33"><text:s/></text:span></text:p>
      <text:list text:style-name="LFO1" text:continue-numbering="true">
        <text:list-item>
          <text:p text:style-name="P34">必要資格：</text:p>
          <text:list text:continue-numbering="true">
            <text:list-item>
              <text:p text:style-name="P35">具有中華民國國籍之國民。</text:p>
            </text:list-item>
            <text:list-item>
              <text:p text:style-name="P36">具國內外大學學士學位(含以上)者，且英語文檢定達B1等級(含)以上者。</text:p>
            </text:list-item>
            <text:list-item>
              <text:p text:style-name="P37"><text:span text:style-name="T38">嫻熟文書處理軟體<text:s/></text:span><text:span text:style-name="T39">Excel, Word, Power Point</text:span><text:span text:style-name="T40">能力。</text:span></text:p>
            </text:list-item>
          </text:list>
        </text:list-item>
        <text:list-item>
          <text:p text:style-name="P41">具有下列相關經驗者佳：</text:p>
          <text:list text:continue-numbering="true">
            <text:list-item>
              <text:p text:style-name="P42">具備學校單位或公部門的教學、行政經驗，或曾協助辦理英語活動相關經歷者。</text:p>
            </text:list-item>
            <text:list-item>
              <text:p text:style-name="P43">熟悉協助公立國民中小學引進部分工時外籍英語教學助理計畫(ELTA計畫)及擴大引進外籍英語教學人員計畫(TFETP計畫)內容。</text:p>
            </text:list-item>
            <text:list-item>
              <text:p text:style-name="P44">英語溝通協調能力強，具備英語(含口語溝通與書信)進行業務聯繫經驗者。</text:p>
            </text:list-item>
            <text:list-item>
              <text:p text:style-name="P45"><text:span text:style-name="T46">具公文撰寫經驗者。</text:span></text:p>
            </text:list-item>
          </text:list>
        </text:list-item>
        <text:list-item>
          <text:p text:style-name="P47">其他條件：</text:p>
          <text:list text:continue-numbering="true">
            <text:list-item>
              <text:p text:style-name="P48"><text:span text:style-name="T49">具</text:span><text:span text:style-name="T50">溝通協調能力與耐心及主動解決問題之能力。</text:span><text:span text:style-name="T51"><text:s/></text:span></text:p>
            </text:list-item>
            <text:list-item>
              <text:p text:style-name="P52">品行端正具服務熱忱，能配合英語教學資源中心任務工作者。</text:p>
            </text:list-item>
            <text:list-item>
              <text:p text:style-name="P53"><text:span text:style-name="T54">無教師法第<text:s/></text:span><text:span text:style-name="T55">19<text:s/></text:span><text:span text:style-name="T56">條之情事及無教育人員任用條例第<text:s/></text:span><text:span text:style-name="T57">31<text:s/></text:span><text:span text:style-name="T58">條</text:span><text:span text:style-name="T59">各款</text:span><text:span text:style-name="T60">及第<text:s/></text:span><text:span text:style-name="T61">33<text:s/></text:span><text:span text:style-name="T62">條之情事者。</text:span></text:p>
            </text:list-item>
          </text:list>
        </text:list-item>
      </text:list>
      <text:p text:style-name="P63">肆、工作內容及地點:</text:p>
      <text:p text:style-name="P64">一、工作內容:</text:p>
      <text:p text:style-name="P65">(一)<text:s/>協助媒合ELTA教學助理作業，包含建立ELTA教學助理與學校聯繫、溝通及管理；安排ELTA教學助理到學校，規劃通勤交通方式。</text:p>
      <text:p text:style-name="P66">(二)<text:s/>相關文書處理作業，包含每月發放交通費等、ELTA教學助理衍生費用。</text:p>
      <text:p text:style-name="P67">(三) 辦理本市相關ELTA教學助理增能研習、會議、訪視等活動之籌備、執行與成果製作、調查資料之整理。</text:p>
      <text:p text:style-name="P68">(四)<text:s/>協助研發英語教學相關教材、美編設計、影片成果剪輯。</text:p>
      <text:p text:style-name="P69">(五)<text:s/>協助充實ELTA平臺社群媒體，及英語教學資源中心網站、FB粉專與YouTube頻道。</text:p>
      <text:p text:style-name="P70">(六) 其他交辦事項。</text:p>
      <text:p text:style-name="P71">二、工作地點:臺中市英語教學資源中心(北區中華國小)。</text:p>
      <text:soft-page-break/>
      <text:p text:style-name="P72"><text:span text:style-name="T73">伍、僱用期間：聘期原則自</text:span><text:span text:style-name="T74">11</text:span><text:span text:style-name="T75">1</text:span><text:span text:style-name="T76">年</text:span><text:span text:style-name="T77">10</text:span><text:span text:style-name="T78">月</text:span><text:span text:style-name="T79">1</text:span><text:span text:style-name="T80">1</text:span><text:span text:style-name="T81">日</text:span><text:span text:style-name="T82">以後實際到職日起</text:span><text:span text:style-name="T83">至</text:span><text:span text:style-name="T84">11</text:span><text:span text:style-name="T85">2</text:span><text:span text:style-name="T86">年</text:span><text:span text:style-name="T87">7</text:span><text:span text:style-name="T88">月</text:span><text:span text:style-name="T89">31</text:span><text:span text:style-name="T90">日止。</text:span><text:span text:style-name="T91"><text:s/></text:span></text:p>
      <text:p text:style-name="P92"><text:span text:style-name="T93">陸、薪資報酬：</text:span><text:span text:style-name="T94">每月</text:span><text:span text:style-name="T95">薪資</text:span><text:span text:style-name="T96">學士<text:s/></text:span><text:span text:style-name="T97">33769</text:span><text:span text:style-name="T98">元，碩士</text:span><text:span text:style-name="T99">38620</text:span><text:span text:style-name="T100">元。</text:span><text:span text:style-name="T101"><text:s/></text:span></text:p>
      <text:p text:style-name="P102">柒、報名方式：</text:p>
      <text:list text:style-name="LFO5" text:continue-numbering="true">
        <text:list-item>
          <text:p text:style-name="P103"><text:span text:style-name="T104">請於</text:span><text:span text:style-name="T105">111</text:span><text:span text:style-name="T106">年</text:span><text:span text:style-name="T107">10</text:span><text:span text:style-name="T108">月</text:span><text:span text:style-name="T109">3</text:span><text:span text:style-name="T110">日</text:span><text:span text:style-name="T111">(</text:span><text:span text:style-name="T112">星期</text:span><text:span text:style-name="T113">一</text:span><text:span text:style-name="T114">)</text:span><text:span text:style-name="T115">前</text:span><text:span text:style-name="T116">(以</text:span><text:span text:style-name="T117">郵戳為憑</text:span><text:span text:style-name="T118">)</text:span><text:span text:style-name="T119">將甄選報名表、甄選自傳表、報名繳驗證件寄</text:span><text:span text:style-name="T120">至</text:span><text:span text:style-name="T121">北區</text:span><text:span text:style-name="T122">中華</text:span><text:span text:style-name="T123">國小</text:span><text:span text:style-name="T124">英語教學資源中心收(</text:span><text:span text:style-name="T125">404033</text:span><text:span text:style-name="T126">臺中市北區漢口路三段2號)，</text:span><text:span text:style-name="T127">或</text:span><text:span text:style-name="T128">10</text:span><text:span text:style-name="T129">月</text:span><text:span text:style-name="T130">3</text:span><text:span text:style-name="T131">日16:30前親自送達英語教學資源中心。</text:span></text:p>
        </text:list-item>
        <text:list-item>
          <text:p text:style-name="P132">寄件人處請填寫您的姓名，來信封面主旨請註明「應徵英資中心ELTA輔導員」。</text:p>
        </text:list-item>
        <text:list-item>
          <text:p text:style-name="P133"><text:span text:style-name="T134">投件資料不予退還，</text:span><text:span text:style-name="T135">擇優通知參加面試</text:span><text:span text:style-name="T136">。</text:span></text:p>
        </text:list-item>
        <text:list-item>
          <text:p text:style-name="P137">如因故或報名件數低於3件時，本中心得視實際狀況需要，重新辦理甄選。原已報名投件者，經通知後，併入新甄選案辦理。</text:p>
        </text:list-item>
      </text:list>
      <text:p text:style-name="P138">捌、繳驗相關資料及證件：</text:p>
      <text:list text:style-name="LFO2" text:continue-numbering="true">
        <text:list-item>
          <text:p text:style-name="P139"><text:span text:style-name="T140">甄選報名表</text:span><text:span text:style-name="T141">(</text:span><text:span text:style-name="T142">含自傳</text:span><text:span text:style-name="T143">)</text:span><text:span text:style-name="T144">。</text:span></text:p>
        </text:list-item>
        <text:list-item>
          <text:p text:style-name="P145"><text:span text:style-name="T146">國民身分證影本（正、反面）</text:span><text:span text:style-name="T147">。</text:span><text:span text:style-name="T148"><text:s/></text:span></text:p>
        </text:list-item>
        <text:list-item>
          <text:p text:style-name="P149"><text:span text:style-name="T150">最高學歷證件影本</text:span><text:span text:style-name="T151">。</text:span><text:span text:style-name="T152">持國外學歷證明者應為教育部認可之國外大學院校，畢業證書需經駐外單位認證之中譯本，凡持國外學歷報考者，報名時需繳驗相關證件，始得依規定受理</text:span><text:span text:style-name="T153">報</text:span><text:span text:style-name="T154">名。【以上所持之國外學歷證件，依照教育部新修訂之「大學辦理國外學歷採認辦法」辦理採認，若不符規定者，取消其資格。】</text:span></text:p>
        </text:list-item>
        <text:list-item>
          <text:p text:style-name="P155"><text:span text:style-name="T156">如有退伍令或免服兵役證明請檢附</text:span><text:span text:style-name="T157">影本</text:span><text:span text:style-name="T158">。</text:span><text:span text:style-name="T159"><text:s/></text:span></text:p>
        </text:list-item>
        <text:list-item>
          <text:p text:style-name="P160"><text:span text:style-name="T161">其他相關證件</text:span><text:span text:style-name="T162">影本</text:span><text:span text:style-name="T163">(</text:span><text:span text:style-name="T164">如身心障礙手冊、工作經驗證明…等</text:span><text:span text:style-name="T165">)</text:span><text:span text:style-name="T166">。</text:span></text:p>
        </text:list-item>
        <text:list-item>
          <text:p text:style-name="P167">英語文檢定達B1等級(含)以上相關證明影本。</text:p>
        </text:list-item>
        <text:list-item>
          <text:p text:style-name="P168"><text:span text:style-name="T169">倘有影片作品請寄至指定</text:span><text:span text:style-name="T170">信箱:</text:span><text:span text:style-name="T171"><text:s/></text:span><text:a xlink:href="mailto:pam@dtes.tc.edu.tw" office:target-frame-name="_top" xlink:show="replace"><text:span text:style-name="T172">pam@dtes.tc.edu.tw</text:span></text:a><text:span text:style-name="T173">，</text:span><text:span text:style-name="T174">及於</text:span><text:span text:style-name="T175">主旨註明「E</text:span><text:span text:style-name="T176">LTA</text:span><text:span text:style-name="T177">輔導員徵選作品」</text:span></text:p>
        </text:list-item>
      </text:list>
      <text:p text:style-name="P178"><text:span text:style-name="T179">玖、報名費：免費</text:span><text:span text:style-name="T180">。</text:span><text:span text:style-name="T181"><text:s/></text:span></text:p>
      <text:p text:style-name="P182"><text:span text:style-name="T183">拾、甄選方式及錄取方式：</text:span><text:span text:style-name="T184"><text:s/></text:span></text:p>
      <text:list text:style-name="LFO3" text:continue-numbering="true">
        <text:list-item>
          <text:p text:style-name="P185"><text:span text:style-name="T186">甄選方式：資格審查、口試</text:span><text:span text:style-name="T187"><text:s/>(請準備1分鐘內英語自我介紹)</text:span><text:span text:style-name="T188">。</text:span><text:span text:style-name="T189"><text:s/></text:span></text:p>
        </text:list-item>
        <text:list-item>
          <text:p text:style-name="P190">錄取方式：正取1名，備取若干名，依分數高低擇優錄用，如正額錄取人員未報到時由備取人員依序遞補。</text:p>
        </text:list-item>
        <text:list-item>
          <text:p text:style-name="P191">甄選成績未達<text:s/>70<text:s/>分者，不予錄取。成績相同時則以抽籤決定之。</text:p>
        </text:list-item>
      </text:list>
      <text:p text:style-name="P192">拾壹、面試時間及地點：<text:s/></text:p>
      <text:p text:style-name="P193"><text:span text:style-name="T194">一、時間:<text:s/></text:span><text:span text:style-name="T195">111</text:span><text:span text:style-name="T196">年</text:span><text:span text:style-name="T197">10</text:span><text:span text:style-name="T198">月</text:span><text:span text:style-name="T199">6</text:span><text:span text:style-name="T200">日</text:span><text:span text:style-name="T201">(星期</text:span><text:span text:style-name="T202">四</text:span><text:span text:style-name="T203">)</text:span><text:span text:style-name="T204">上午</text:span><text:span text:style-name="T205">9時3</text:span><text:span text:style-name="T206">0</text:span><text:span text:style-name="T207">分</text:span><text:span text:style-name="T208"><text:s/></text:span></text:p>
      <text:p text:style-name="P209">二、地點: 臺中市北區中華國民小學</text:p>
      <text:p text:style-name="P210">拾貳、錄取公告：</text:p>
      <text:p text:style-name="P211"><text:span text:style-name="T212">一、</text:span><text:span text:style-name="T213">11</text:span><text:span text:style-name="T214">1</text:span><text:span text:style-name="T215">年</text:span><text:span text:style-name="T216">10</text:span><text:span text:style-name="T217">月</text:span><text:span text:style-name="T218">7</text:span><text:span text:style-name="T219">日（星期</text:span><text:span text:style-name="T220">五</text:span><text:span text:style-name="T221">）下午</text:span><text:span text:style-name="T222">6</text:span><text:span text:style-name="T223">時前於</text:span><text:span text:style-name="T224">本市教育局和</text:span><text:span text:style-name="T225">英資中心</text:span><text:span text:style-name="T226">網站公告甄選錄取名單。</text:span><text:span text:style-name="T227"><text:s/></text:span></text:p>
      <text:soft-page-break/>
      <text:p text:style-name="P228"><text:span text:style-name="T229">二</text:span><text:span text:style-name="T230">、經獲錄取後，</text:span><text:span text:style-name="T231">請依通知報到時間</text:span><text:span text:style-name="T232">至</text:span><text:span text:style-name="T233">英資中心</text:span><text:span text:style-name="T234">辦理報到，逾期取消錄取資格，由</text:span><text:span text:style-name="T235">英資中心</text:span><text:span text:style-name="T236">通知備取人員依次遞</text:span><text:span text:style-name="T237">補</text:span><text:span text:style-name="T238">。</text:span></text:p>
      <text:p text:style-name="P239"><text:span text:style-name="T240">拾叁、本案</text:span><text:span text:style-name="T241">ELTA</text:span><text:span text:style-name="T242">輔導員</text:span><text:span text:style-name="T243">經錄取後先行試用一個月，經試用合格後正式僱用。</text:span><text:span text:style-name="T244"><text:s/></text:span></text:p>
      <text:p text:style-name="P245">拾肆、甄選錄取後，如有發現證件不實、資格不符或其他因素致無法完成僱用作業者，應無條件撤銷錄取資格不得異議。</text:p>
      <text:p text:style-name="P246">拾伍、本案進用人員屬適用勞基法之非編制人員，合約到期聘約即失效，另無法勝任工作者，應</text:p>
      <text:p text:style-name="P247"><text:span text:style-name="T248">即解約，不得異議。</text:span><text:span text:style-name="T249"><text:s/></text:span></text:p>
      <text:p text:style-name="P250">拾陸、本案所聘人員係屬臨時人員不適用公務人員任用法、俸給法、考績法，退休法，撫卹法、保險法、約聘僱人員離職儲金辦法、死亡撫慰金等法規之規定，另於取得公務人員任用資格後，契約所僱用之年資不予採計提俸給，亦不得併計為退休年資。</text:p>
      <text:p text:style-name="P251"><text:span text:style-name="T252">拾</text:span><text:span text:style-name="T253">柒</text:span><text:span text:style-name="T254">、</text:span><text:span text:style-name="T255">洽</text:span><text:span text:style-name="T256">詢</text:span><text:span text:style-name="T257">專線</text:span><text:span text:style-name="T258">:</text:span><text:span text:style-name="T259">英資中心</text:span><text:span text:style-name="T260">(0</text:span><text:span text:style-name="T261">4)22935232<text:s/></text:span><text:span text:style-name="T262">(</text:span><text:span text:style-name="T263">ELTA</text:span><text:span text:style-name="T264">輔導員</text:span><text:span text:style-name="T265">工作相關問題</text:span><text:span text:style-name="T266">)</text:span><text:span text:style-name="T267">。</text:span></text:p>
      <text:soft-page-break/>
      <text:p text:style-name="P268"><text:span text:style-name="T269">11</text:span><text:span text:style-name="T270">1</text:span><text:span text:style-name="T271"><text:s/></text:span><text:span text:style-name="T272">學年度英語教學資源中心</text:span><text:span text:style-name="T273">E</text:span><text:span text:style-name="T274">LTA</text:span><text:span text:style-name="T275">輔導員</text:span><text:span text:style-name="T276">甄選報名表</text:span></text:p>
      <text:p text:style-name="P277"><text:span text:style-name="T278">編號</text:span><text:span text:style-name="T279">:</text:span><text:span text:style-name="T280"><text:s text:c="12"/></text:span><text:span text:style-name="T281"><text:s text:c="2"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<text:s/></text:span><text:span text:style-name="T311">姓名</text:span>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英文姓名</text:span></text:p>
            <text:p text:style-name="P317"><text:span text:style-name="T318">(</text:span><text:span text:style-name="T319">姓氏在前</text:span><text:span text:style-name="T320">)</text:span>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性別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  <text:p text:style-name="P330"><text:span text:style-name="T331">請貼照片</text:span><text:span text:style-name="T332"><text:line-break/>（請貼最近三個月</text:span><text:span text:style-name="T333"><text:line-break/></text:span><text:span text:style-name="T334">2<text:s/></text:span><text:span text:style-name="T335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國民身分證</text:span><text:span text:style-name="T340"><text:line-break/>統一編號</text:span>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出生日期</text:span></text:p>
          </table:table-cell>
          <table:covered-table-cell/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護照號碼</text:span>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外國國籍</text:span><text:span text:style-name="T358"><text:line-break/><text:s/></text:span><text:span text:style-name="T359">(</text:span><text:span text:style-name="T360">如無外國國籍，請註明「無」</text:span><text:span text:style-name="T361">)</text:span></text:p>
          </table:table-cell>
          <table:covered-table-cell/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<text:span text:style-name="T368">通訊處</text:span></text:p>
          </table:table-cell>
          <table:table-cell table:style-name="TableCell369" table:number-columns-spanned="3">
            <text:p text:style-name="P370"><text:span text:style-name="T371">戶籍地</text:span></text:p>
          </table:table-cell>
          <table:covered-table-cell/>
          <table:covered-table-cell/>
          <table:table-cell table:style-name="TableCell372" table:number-columns-spanned="15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 table:number-rows-spanned="3">
            <text:p text:style-name="P375"><text:span text:style-name="T376">電話</text:span><text:span text:style-name="T377"><text:line-break/>號碼</text:span></text:p>
          </table:table-cell>
          <table:covered-table-cell/>
          <table:table-cell table:style-name="TableCell378" table:number-columns-spanned="3" table:number-rows-spanned="3">
            <text:p text:style-name="P379"><text:span text:style-name="T380">住宅：</text:span><text:span text:style-name="T381"><text:s/></text:span></text:p>
            <text:p text:style-name="P382"><text:span text:style-name="T383"><text:s/></text:span></text:p>
            <text:p text:style-name="P384"><text:span text:style-name="T385"><text:s/></text:span><text:span text:style-name="T386">手機：</text:span><text:span text:style-name="T387"><text:s/>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現居住所</text:span></text:p>
          </table:table-cell>
          <table:covered-table-cell/>
          <table:covered-table-cell/>
          <table:table-cell table:style-name="TableCell393" table:number-columns-spanned="15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<text:span text:style-name="T401">電子郵件信箱</text:span></text:p>
          </table:table-cell>
          <table:covered-table-cell/>
          <table:covered-table-cell/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</table:table-row>
        <table:table-row table:style-name="TableRow406">
          <table:table-cell table:style-name="TableCell407" table:number-columns-spanned="24">
            <text:p text:style-name="P408"><text:span text:style-name="T409"><text:s text:c="9"/></text:span>最<text:span text:style-name="T410"><text:s text:c="14"/></text:span>高<text:span text:style-name="T411"><text:s text:c="13"/></text:span>學<text:span text:style-name="T412"><text:s text:c="12"/></text:span>歷<text:span text:style-name="T4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 table:number-rows-spanned="2">
            <text:p text:style-name="P416"><text:span text:style-name="T417">學校名稱</text:span></text:p>
          </table:table-cell>
          <table:covered-table-cell/>
          <table:covered-table-cell/>
          <table:table-cell table:style-name="TableCell418" table:number-columns-spanned="5" table:number-rows-spanned="2">
            <text:p text:style-name="P419"><text:span text:style-name="T420">院系科所</text:span><text:span text:style-name="T421"><text:s/>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<text:span text:style-name="T424">修業年限</text:span><text:span text:style-name="T42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 table:number-rows-spanned="2">
            <text:p text:style-name="P427"><text:span text:style-name="T428">畢業</text:span></text:p>
          </table:table-cell>
          <table:covered-table-cell/>
          <table:table-cell table:style-name="TableCell429" table:number-rows-spanned="2">
            <text:p text:style-name="P430"><text:span text:style-name="T431">結<text:s/></text:span><text:span text:style-name="T432"><text:s/></text:span><text:span text:style-name="T433">業</text:span></text:p>
          </table:table-cell>
          <table:table-cell table:style-name="TableCell434" table:number-rows-spanned="2">
            <text:p text:style-name="P435"><text:span text:style-name="T436"><text:s/></text:span><text:span text:style-name="T437">肆<text:s/></text:span><text:span text:style-name="T438"><text:s/></text:span><text:span text:style-name="T439">業</text:span></text:p>
          </table:table-cell>
          <table:table-cell table:style-name="TableCell440" table:number-columns-spanned="4" table:number-rows-spanned="2">
            <text:p text:style-name="P441"><text:span text:style-name="T442">教育程度</text:span></text:p>
            <text:p text:style-name="P443"><text:span text:style-name="T444">(</text:span><text:span text:style-name="T445">學位</text:span><text:span text:style-name="T446">)</text:span></text:p>
          </table:table-cell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><text:span text:style-name="T449">證書日期文號</text:span><text:span text:style-name="T450"><text:s/>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起</text:span><text:span text:style-name="T457">(</text:span><text:span text:style-name="T458">年、月</text:span><text:span text:style-name="T459">)<text:s/>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迄</text:span><text:span text:style-name="T463">(</text:span><text:span text:style-name="T464">年、月</text:span><text:span text:style-name="T465">)<text:s/></text:span></text:p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 table:number-columns-spanned="3">
            <text:p text:style-name="P473"><text:span text:style-name="T474"><text:s/></text:span></text:p>
          </table:table-cell>
          <table:covered-table-cell/>
          <table:covered-table-cell/>
          <table:table-cell table:style-name="TableCell475" table:number-columns-spanned="5">
            <text:p text:style-name="P476"><text:span text:style-name="T477"><text:s/>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>
            <text:p text:style-name="P482"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>
            <text:p text:style-name="P494"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  <table:table-cell table:style-name="TableCell499" table:number-columns-spanned="4">
            <text:p text:style-name="P500"><text:span text:style-name="T501"><text:s/>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<text:s/></text:span></text:p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><text:span text:style-name="T508"><text:s/></text:span></text:p>
          </table:table-cell>
          <table:covered-table-cell/>
          <table:covered-table-cell/>
          <table:table-cell table:style-name="TableCell509" table:number-columns-spanned="5">
            <text:p text:style-name="P510"><text:span text:style-name="T511"><text:s/>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 table:number-columns-spanned="4">
            <text:p text:style-name="P534"><text:span text:style-name="T535"><text:s/></text:span>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<text:s/></text:span></text:p>
          </table:table-cell>
          <table:covered-table-cell/>
        </table:table-row>
        <table:table-row table:style-name="TableRow539">
          <table:table-cell table:style-name="TableCell540" table:number-columns-spanned="24">
            <text:p text:style-name="P541">工<text:span text:style-name="T542"><text:s text:c="2"/></text:span>作<text:span text:style-name="T543"><text:s text:c="2"/></text:span>經<text:span text:style-name="T544"><text:s text:c="2"/></text:span>歷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服務機關</text:span><text:span text:style-name="T550">(</text:span><text:span text:style-name="T551">構</text:span><text:span text:style-name="T552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><text:span text:style-name="T555">職稱</text:span><text:span text:style-name="T556"><text:s/>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><text:span text:style-name="T559">服務期間</text:span><text:span text:style-name="T5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<text:span text:style-name="T563">服務證明書名稱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><text:span text:style-name="T56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<text:s/>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9">
            <text:p text:style-name="P573"><text:span text:style-name="T5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<text:span text:style-name="T577"><text:s/>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><text:span text:style-name="T58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<text:span text:style-name="T584"><text:s/>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9">
            <text:p text:style-name="P586"><text:span text:style-name="T5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<text:span text:style-name="T590"><text:s/>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6">
            <text:p text:style-name="P593"><text:span text:style-name="T5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><text:span text:style-name="T597"><text:s/></text:span>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9">
            <text:p text:style-name="P599"><text:span text:style-name="T6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<text:span text:style-name="T603"><text:s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6">
            <text:p text:style-name="P606"><text:span text:style-name="T60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<text:span text:style-name="T610"><text:s/>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><text:span text:style-name="T6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<text:s/>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4">
            <text:p text:style-name="P619">專<text:span text:style-name="T620"><text:s text:c="10"/></text:span>長<text:span text:style-name="T6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 table:number-rows-spanned="2">
            <text:p text:style-name="P624"><text:span text:style-name="T625">專長項目</text:span><text:span text:style-name="T626"><text:s/></text:span></text:p>
          </table:table-cell>
          <table:covered-table-cell/>
          <table:table-cell table:style-name="TableCell627" table:number-columns-spanned="3" table:number-rows-spanned="2">
            <text:p text:style-name="P628"><text:span text:style-name="T629">證照名稱</text:span><text:span text:style-name="T630"><text:s/></text:span></text:p>
          </table:table-cell>
          <table:covered-table-cell/>
          <table:covered-table-cell/>
          <table:table-cell table:style-name="TableCell631" table:number-columns-spanned="8">
            <text:p text:style-name="P632"><text:span text:style-name="T633">生效日期</text:span><text:span text:style-name="T6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 table:number-rows-spanned="2">
            <text:p text:style-name="P636"><text:span text:style-name="T637">證件日期文號</text:span><text:span text:style-name="T6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 table:number-rows-spanned="2">
            <text:p text:style-name="P640"><text:span text:style-name="T641">認證機關</text:span><text:span text:style-name="T642"><text:s/></text:span></text:p>
          </table:table-cell>
          <table:covered-table-cell/>
          <table:covered-table-cell/>
          <table:table-cell table:style-name="TableCell643" table:number-rows-spanned="2">
            <text:p text:style-name="P644"><text:span text:style-name="T645">專長描述</text:span><text:span text:style-name="T646"><text:s/>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4">
            <text:p text:style-name="P651"><text:span text:style-name="T652">年</text:span><text:span text:style-name="T653"><text:s/>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月</text:span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日</text:span><text:span text:style-name="T661"><text:s/></text:span>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2">
            <text:p text:style-name="P667"><text:span text:style-name="T668"><text:s/></text:span></text:p>
          </table:table-cell>
          <table:covered-table-cell/>
          <table:table-cell table:style-name="TableCell669" table:number-columns-spanned="3">
            <text:p text:style-name="P670"><text:span text:style-name="T671"><text:s/></text:span></text:p>
          </table:table-cell>
          <table:covered-table-cell/>
          <table:covered-table-cell/>
          <table:table-cell table:style-name="TableCell672" table:number-columns-spanned="4">
            <text:p text:style-name="P673"><text:span text:style-name="T674"><text:s/></text:span>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><text:span text:style-name="T677"><text:s/></text:span></text:p>
          </table:table-cell>
          <table:covered-table-cell/>
          <table:table-cell table:style-name="TableCell678" table:number-columns-spanned="2">
            <text:p text:style-name="P679"><text:span text:style-name="T680"><text:s/></text:span></text:p>
          </table:table-cell>
          <table:covered-table-cell/>
          <table:table-cell table:style-name="TableCell681" table:number-columns-spanned="7">
            <text:p text:style-name="P682"><text:span text:style-name="T6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<text:span text:style-name="T686"><text:s/></text:span></text:p>
          </table:table-cell>
          <table:covered-table-cell/>
          <table:covered-table-cell/>
          <table:table-cell table:style-name="TableCell687">
            <text:p text:style-name="P688"><text:span text:style-name="T689"><text:s/>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3">
            <text:p text:style-name="P695"><text:span text:style-name="T696"><text:s/></text:span></text:p>
          </table:table-cell>
          <table:covered-table-cell/>
          <table:covered-table-cell/>
          <table:table-cell table:style-name="TableCell697" table:number-columns-spanned="4">
            <text:p text:style-name="P698"><text:span text:style-name="T699"><text:s/></text:span>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 table:number-columns-spanned="7">
            <text:p text:style-name="P707"><text:span text:style-name="T7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<text:span text:style-name="T711"><text:s/></text:span></text:p>
          </table:table-cell>
          <table:covered-table-cell/>
          <table:covered-table-cell/>
          <table:table-cell table:style-name="TableCell712">
            <text:p text:style-name="P713"><text:span text:style-name="T714"><text:s/>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<text:s/></text:span></text:p>
          </table:table-cell>
          <table:covered-table-cell/>
          <table:table-cell table:style-name="TableCell719" table:number-columns-spanned="3">
            <text:p text:style-name="P720"><text:span text:style-name="T721"><text:s/></text:span></text:p>
          </table:table-cell>
          <table:covered-table-cell/>
          <table:covered-table-cell/>
          <table:table-cell table:style-name="TableCell722" table:number-columns-spanned="4">
            <text:p text:style-name="P723"><text:span text:style-name="T724"><text:s/></text:span>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<text:s/></text:span></text:p>
          </table:table-cell>
          <table:covered-table-cell/>
          <table:table-cell table:style-name="TableCell728" table:number-columns-spanned="2">
            <text:p text:style-name="P729"><text:span text:style-name="T730"><text:s/></text:span></text:p>
          </table:table-cell>
          <table:covered-table-cell/>
          <table:table-cell table:style-name="TableCell731" table:number-columns-spanned="7">
            <text:p text:style-name="P732"><text:span text:style-name="T7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<text:span text:style-name="T736"><text:s/></text:span></text:p>
          </table:table-cell>
          <table:covered-table-cell/>
          <table:covered-table-cell/>
          <table:table-cell table:style-name="TableCell737">
            <text:p text:style-name="P738"><text:span text:style-name="T739"><text:s/></text:span></text:p>
          </table:table-cell>
        </table:table-row>
        <table:table-row table:style-name="TableRow740">
          <table:table-cell table:style-name="TableCell741" table:number-columns-spanned="24">
            <text:p text:style-name="P742"><text:span text:style-name="T743">繳交證件：</text:span><text:span text:style-name="T744">□</text:span><text:span text:style-name="T745">最高</text:span><text:span text:style-name="T746">學歷影本</text:span><text:span text:style-name="T747">□國民身分證影本</text:span><text:span text:style-name="T748">□</text:span><text:span text:style-name="T749">退伍令或免服兵役證明</text:span><text:span text:style-name="T750">影本</text:span><text:span text:style-name="T751">□經歷及相關證照影本</text:span></text:p>
            <text:p text:style-name="P752"><text:span text:style-name="T753">□身心障礙者手冊影本</text:span><text:span text:style-name="T754">□</text:span><text:span text:style-name="T755">英語</text:span><text:span text:style-name="T756">B</text:span><text:span text:style-name="T757">1</text:span><text:span text:style-name="T758">等級</text:span><text:span text:style-name="T759">檢定</text:span><text:span text:style-name="T760">(含)以上證明</text:span><text:span text:style-name="T761">影本</text:span><text:span text:style-name="T762">□其他</text:span><text:span text:style-name="T7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4">
            <text:p text:style-name="P766">報名者簽章：<text:span text:style-name="T7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4">
            <text:p text:style-name="P770"><text:span text:style-name="T771">資格審查：</text:span><text:span text:style-name="T772">□</text:span><text:span text:style-name="T773">合格</text:span><text:span text:style-name="T774"><text:s text:c="5"/></text:span><text:span text:style-name="T775">□</text:span><text:span text:style-name="T776">不合格</text:span><text:span text:style-name="T777"><text:s text:c="11"/></text:span><text:span text:style-name="T778">審核人簽章：</text:span><text:span text:style-name="T7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>註：本表如不敷使用，請自行延長。</text:p>
      <text:soft-page-break/>
      <text:p text:style-name="P781"><text:span text:style-name="T782"><text:s/>11</text:span><text:span text:style-name="T783">1</text:span><text:span text:style-name="T784"><text:s/></text:span><text:span text:style-name="T785">學年度英語教學資源中心</text:span><text:span text:style-name="T786">E</text:span><text:span text:style-name="T787">LTA</text:span><text:span text:style-name="T788">輔導員</text:span><text:span text:style-name="T789">甄選自傳表</text:span></text:p>
      <text:p text:style-name="P790"><text:span text:style-name="T791"><text:s text:c="32"/></text:span><text:span text:style-name="T792"><text:s/></text:span></text:p>
      <text:p text:style-name="P793"><text:span text:style-name="T794">編號</text:span><text:span text:style-name="T795">:</text:span><text:span text:style-name="T796"><text:s text:c="10"/></text:span><text:span text:style-name="T797"><text:s text:c="2"/></text:span><text:span text:style-name="T798">姓名：</text:span><text:span text:style-name="T799"><text:s text:c="7"/></text:span><text:span text:style-name="T800"><text:s text:c="2"/></text:span><text:span text:style-name="T801"><text:s/></text:span><text:span text:style-name="T802"><text:s/></text:span><text:span text:style-name="T803">生日</text:span><text:span text:style-name="T804">:</text:span><text:span text:style-name="T805"><text:s/></text:span><text:span text:style-name="T806"><text:s text:c="3"/></text:span><text:span text:style-name="T807"><text:s text:c="2"/></text:span><text:span text:style-name="T808"><text:s/></text:span><text:span text:style-name="T809">年</text:span><text:span text:style-name="T810"><text:s text:c="2"/></text:span><text:span text:style-name="T811"><text:s text:c="2"/></text:span><text:span text:style-name="T812"><text:s/></text:span><text:span text:style-name="T813">月</text:span><text:span text:style-name="T814"><text:s text:c="2"/></text:span><text:span text:style-name="T815"><text:s text:c="3"/></text:span><text:span text:style-name="T816"><text:s/></text:span><text:span text:style-name="T817">日</text:span><text:span text:style-name="T818"><text:s/></text:span></text:p>
      <text:list text:style-name="LFO4" text:continue-numbering="true">
        <text:list-item>
          <text:p text:style-name="P819"><text:span text:style-name="T820">自我介紹：</text:span><text:span text:style-name="T821">(</text:span><text:span text:style-name="T822">含家庭背景及學、經歷</text:span><text:span text:style-name="T823">)<text:s/></text:span></text:p>
        </text:list-item>
      </text:list>
      <text:p text:style-name="P824"><text:span text:style-name="T825"><text:s/></text:span></text:p>
      <text:list text:style-name="LFO4" text:continue-numbering="true">
        <text:list-item>
          <text:p text:style-name="P826"><text:span text:style-name="T827">工作理念：</text:span><text:span text:style-name="T828"><text:s/></text:span></text:p>
        </text:list-item>
      </text:list>
      <text:p text:style-name="P829"><text:span text:style-name="T830"><text:s/></text:span></text:p>
      <text:h text:style-name="P831" text:outline-level="1"><text:span text:style-name="T832">三、專長、興趣：</text:span><text:span text:style-name="T833"><text:s/></text:span></text:h>
      <text:soft-page-break/>
      <text:p text:style-name="P834"><text:span text:style-name="T835"><text:s text:c="2"/></text:span><text:span text:style-name="T836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es</meta:initial-creator>
    <dc:creator>zhes</dc:creator>
    <meta:creation-date>2022-09-22T05:28:00Z</meta:creation-date>
    <dc:date>2022-09-22T05:29:00Z</dc:date>
    <meta:print-date>2022-09-16T06:36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32" meta:character-count="2892" meta:row-count="20" meta:non-whitespace-character-count="2465"/>
  </office:meta>
</office:document-meta>
</file>