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6.0048in" style:use-optimal-column-width="false"/>
    </style:style>
    <style:style style:name="Table1" style:family="table" style:master-page-name="MP0">
      <style:table-properties style:width="6.9888in" fo:margin-left="0.2166in" table:align="left"/>
    </style:style>
    <style:style style:name="TableRow4" style:family="table-row">
      <style:table-row-properties style:min-row-height="0.3937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" style:parent-style-name="Textbody" style:family="paragraph">
      <style:paragraph-properties fo:widows="2" fo:orphans="2" fo:break-before="page" fo:text-align="center" fo:line-height="0.2222in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" style:family="table-row">
      <style:table-row-properties style:min-row-height="0.393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14" style:family="table-row">
      <style:table-row-properties style:min-row-height="0.386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34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35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36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37" style:parent-style-name="Textbody" style:family="paragraph">
      <style:paragraph-properties fo:widows="2" fo:orphans="2" fo:line-height="0.2222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47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Textbody" style:family="paragraph">
      <style:paragraph-properties fo:widows="2" fo:orphans="2" fo:line-height="0.2222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66" style:family="table-row">
      <style:table-row-properties style:min-row-height="0.58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69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0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1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2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3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4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77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78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79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80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81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82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8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84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85" style:parent-style-name="Textbody" style:family="paragraph">
      <style:paragraph-properties fo:widows="2" fo:orphans="2" fo:line-height="0.2222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14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15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16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17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18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124" style:family="table-row">
      <style:table-row-properties style:min-row-height="0.3937in" style:use-optimal-row-height="false"/>
    </style:style>
    <style:style style:name="P125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128" style:family="table-row">
      <style:table-row-properties style:use-optimal-row-height="false"/>
    </style:style>
    <style:style style:name="P129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widows="2" fo:orphans="2" fo:line-height="0.2222in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65" style:family="table-row">
      <style:table-row-properties style:min-row-height="0.7416in" style:use-optimal-row-height="false"/>
    </style:style>
    <style:style style:name="P166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169" style:family="table-row">
      <style:table-row-properties style:min-row-height="0.5847in" style:use-optimal-row-height="false"/>
    </style:style>
    <style:style style:name="P170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widows="2" fo:orphans="2" fo:line-height="0.2222i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91" style:family="table-row">
      <style:table-row-properties style:min-row-height="0.584in" style:use-optimal-row-height="false"/>
    </style:style>
    <style:style style:name="P192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195" style:family="table-row">
      <style:table-row-properties style:min-row-height="0.709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widows="2" fo:orphans="2" fo:line-height="0.2222i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26" style:family="table-row">
      <style:table-row-properties style:min-row-height="0.3958in" style:use-optimal-row-height="false"/>
    </style:style>
    <style:style style:name="P227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30" style:family="table-row">
      <style:table-row-properties style:min-row-height="0.3854in" style:use-optimal-row-height="false"/>
    </style:style>
    <style:style style:name="P231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34" style:family="table-row">
      <style:table-row-properties style:min-row-height="0.709in" style:use-optimal-row-height="false"/>
    </style:style>
    <style:style style:name="P235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widows="2" fo:orphans="2" fo:line-height="0.2222in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46" style:family="table-row">
      <style:table-row-properties style:min-row-height="0.3958in" style:use-optimal-row-height="false"/>
    </style:style>
    <style:style style:name="P247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widows="2" fo:orphans="2" fo:line-height="0.2222in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11" style:family="table-row">
      <style:table-row-properties style:min-row-height="0.6298in" style:use-optimal-row-height="false"/>
    </style:style>
    <style:style style:name="P312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widows="2" fo:orphans="2" fo:line-height="0.2222in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343" style:parent-style-name="Textbody" style:family="paragraph">
      <style:paragraph-properties fo:widows="2" fo:orphans="2" fo:line-height="0.2222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 text:c="5"/></text:span><text:span text:style-name="T8">臺中市政府各機關職缺公告</text:span></text:p>
          </table:table-cell>
          <table:covered-table-cell/>
        </table:table-row>
        <table:table-row table:style-name="TableRow9">
          <table:table-cell table:style-name="TableCell10">
            <text:p text:style-name="P11">公告機關</text:p>
          </table:table-cell>
          <table:table-cell table:style-name="TableCell12">
            <text:p text:style-name="P13">臺中市和平區公所(區立幼兒園)</text:p>
          </table:table-cell>
        </table:table-row>
        <table:table-row table:style-name="TableRow14">
          <table:table-cell table:style-name="TableCell15">
            <text:p text:style-name="P16">公告標題</text:p>
          </table:table-cell>
          <table:table-cell table:style-name="TableCell17">
            <text:p text:style-name="P18">臺中市和平區公所(區立幼兒園)111學年度第1學期契約進用(代理)教保服務人員第5次公開甄選</text:p>
          </table:table-cell>
        </table:table-row>
        <table:table-row table:style-name="TableRow19">
          <table:table-cell table:style-name="TableCell20">
            <text:p text:style-name="P21">公告職缺</text:p>
          </table:table-cell>
          <table:table-cell table:style-name="TableCell22">
            <text:p text:style-name="P23">契約進用(代理)教保員</text:p>
          </table:table-cell>
        </table:table-row>
        <table:table-row table:style-name="TableRow24">
          <table:table-cell table:style-name="TableCell25">
            <text:p text:style-name="P26">職缺人數</text:p>
          </table:table-cell>
          <table:table-cell table:style-name="TableCell27">
            <text:p text:style-name="P28">1</text:p>
          </table:table-cell>
        </table:table-row>
        <table:table-row table:style-name="TableRow29">
          <table:table-cell table:style-name="TableCell30">
            <text:p text:style-name="P31">備註</text:p>
          </table:table-cell>
          <table:table-cell table:style-name="TableCell32">
            <text:p text:style-name="P33">注意事項︰<text:s/></text:p>
            <text:p text:style-name="P34">一、無幼兒教育及照顧法第<text:s/>27<text:s/>條第<text:s/>1<text:s/>項各款及教育人員任用條例第31<text:s/>條、第33之情事者。<text:s/></text:p>
            <text:p text:style-name="P35">二、甄選方式及分數比率:<text:s/></text:p>
            <text:p text:style-name="P36">(一）試教：成績占60%。<text:s/>試教時間：10分鐘。<text:s/>試教內容：主題自訂，考生須自<text:s/>備教具，請於現場自由發揮；請準備教案1式4份【A4直式】，<text:s/>於甄選當天報到時繳交。<text:s/></text:p>
            <text:p text:style-name="P37"><text:span text:style-name="T38">(</text:span><text:span text:style-name="T39">二）口試：成績占</text:span><text:span text:style-name="T40">40%</text:span><text:span text:style-name="T41">。口試時間：</text:span><text:span text:style-name="T42">5</text:span><text:span text:style-name="T43">分鐘</text:span><text:span text:style-name="T44"><text:s/></text:span><text:span text:style-name="T45">口試內容：含教學實務、班級經營、教室管理、教育理念及教育專業知識等。</text:span><text:span text:style-name="T46"><text:s/></text:span></text:p>
            <text:p text:style-name="P47">※試教、口試二項成<text:s/>績合計總分，成績未達80分者不予錄取。總分相同時以試教成績先錄取。</text:p>
          </table:table-cell>
        </table:table-row>
        <table:table-row table:style-name="TableRow48">
          <table:table-cell table:style-name="TableCell49">
            <text:p text:style-name="P50">公告時間</text:p>
          </table:table-cell>
          <table:table-cell table:style-name="TableCell51">
            <text:p text:style-name="P52"><text:span text:style-name="T53">111</text:span><text:span text:style-name="T54">年9</text:span><text:span text:style-name="T55">月</text:span><text:span text:style-name="T56">27</text:span><text:span text:style-name="T57">日</text:span><text:span text:style-name="T58"><text:s/></text:span><text:span text:style-name="T59">至</text:span><text:span text:style-name="T60"><text:s/>111</text:span><text:span text:style-name="T61">年</text:span><text:span text:style-name="T62">10</text:span><text:span text:style-name="T63">月</text:span><text:span text:style-name="T64">3</text:span><text:span text:style-name="T65">日</text:span></text:p>
          </table:table-cell>
        </table:table-row>
        <table:table-row table:style-name="TableRow66">
          <table:table-cell table:style-name="TableCell67">
            <text:p text:style-name="P68">應徵方式</text:p>
            <text:p text:style-name="P69">(說明：請註明</text:p>
            <text:p text:style-name="P70">應徵方式或報</text:p>
            <text:p text:style-name="P71">名方式，如：於</text:p>
            <text:p text:style-name="P72">Ｏ月Ｏ日前郵</text:p>
            <text:p text:style-name="P73">寄履歷資料至</text:p>
            <text:p text:style-name="P74">Ｘ市ＸＸ街)</text:p>
          </table:table-cell>
          <table:table-cell table:style-name="TableCell75">
            <text:p text:style-name="P76">報名方式：(依序檢具下列證件)<text:s/></text:p>
            <text:p text:style-name="P77">一、個人履歷表1份(含自傳、請貼上最近一年內二吋半身相片及註明白天聯絡電話）。<text:s/></text:p>
            <text:p text:style-name="P78">二、任職前取得體檢表(最近三個月內)。<text:s/></text:p>
            <text:p text:style-name="P79">三、最高學歷畢業證書影本。<text:s/></text:p>
            <text:p text:style-name="P80">四、身份證明文件(身分證、戶口名簿影本戶或戶籍謄本1份)。<text:s/></text:p>
            <text:p text:style-name="P81">五、任職前取得最近三個月內警察刑事記錄証明書（良民証）。<text:s/></text:p>
            <text:p text:style-name="P82">六、任職前取得接受基本救命術訓練8小時以上之訓練證明。<text:s/></text:p>
            <text:p text:style-name="P83">七、符合報名資格之相關證明文件或證照。<text:s/></text:p>
            <text:p text:style-name="P84">八、相關工作經驗證明(在職證明書)等資料影本，以上資料請以A4規格製作。<text:s/>九、應試人員遴選面試時間，可攜帶教學檔案。<text:s/></text:p>
            <text:p text:style-name="P85"><text:span text:style-name="T86">十、收件期限</text:span><text:span text:style-name="T87">:</text:span><text:span text:style-name="T88">自即日起至</text:span><text:span text:style-name="T89">111</text:span><text:span text:style-name="T90">年</text:span><text:span text:style-name="T91">10</text:span><text:span text:style-name="T92">月</text:span><text:span text:style-name="T93">3</text:span><text:span text:style-name="T94">日</text:span><text:span text:style-name="T95">17</text:span><text:span text:style-name="T96">時前親自送達或寄達（請自行預留郵遞時間）臺中市和平區公所</text:span><text:span text:style-name="T97">(</text:span><text:span text:style-name="T98">區立幼兒園</text:span><text:span text:style-name="T99">)42441</text:span><text:span text:style-name="T100">臺中市和平區東關路三段</text:span><text:span text:style-name="T101">156</text:span><text:span text:style-name="T102">號</text:span><text:span text:style-name="T103">)</text:span><text:span text:style-name="T104">信封上請註明「應徵</text:span><text:span text:style-name="T105">(</text:span><text:span text:style-name="T106">代理</text:span><text:span text:style-name="T107">)</text:span><text:span text:style-name="T108">教保員</text:span><text:span text:style-name="T109">(</text:span><text:span text:style-name="T110">代理行政組長其原職務</text:span><text:span text:style-name="T111">)</text:span><text:span text:style-name="T112">」，逾期不予受理。</text:span><text:span text:style-name="T113"><text:s/></text:span></text:p>
            <text:p text:style-name="P114">十一、提供完成第三劑疫苗接種且滿14天之證明或提供3日內抗原快篩PCR檢測陰性證明。<text:s/></text:p>
            <text:p text:style-name="P115">※備註:上述應徵資料請以A4紙張及信封裝訂，格式不符或資料不全者恕不受理；另所提供資料如有不實者，一切後果由當事人自行負責。本案將符合資格人員以電話回覆未獲錄取<text:s/>者另行通知。<text:s/></text:p>
            <text:p text:style-name="P116">十二、聯絡方式：04-25942133分機:18(張小姐)。<text:s/></text:p>
            <text:p text:style-name="P117">十三、甄選時間：另行通知。<text:s/></text:p>
            <text:p text:style-name="P118">十四、甄選地點：臺中市和平區公所(區立幼兒園)地址:臺中市和平區東關路三段156號(和平區圖書館三樓)。</text:p>
          </table:table-cell>
        </table:table-row>
        <table:table-row table:style-name="TableRow119">
          <table:table-cell table:style-name="TableCell120" table:number-rows-spanned="6">
            <text:p text:style-name="P121">僱用資料</text:p>
          </table:table-cell>
          <table:table-cell table:style-name="TableCell122">
            <text:p text:style-name="P123">工作內容:<text:s/>負責教保業務及臨時交辦業務。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工作地點:<text:s/>臺中市和平區公所(區立幼兒園)環山分班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工作時間</text:span><text:span text:style-name="T133">:<text:s/></text:span><text:span text:style-name="T134"><text:line-break/></text:span><text:span text:style-name="T135">■</text:span><text:span text:style-name="T136">日班自</text:span><text:span text:style-name="T137">8</text:span><text:span text:style-name="T138">時</text:span><text:span text:style-name="T139">00</text:span><text:span text:style-name="T140">分</text:span><text:span text:style-name="T141">至</text:span><text:span text:style-name="T142">16</text:span><text:span text:style-name="T143">時</text:span><text:span text:style-name="T144">00</text:span><text:span text:style-name="T145">分</text:span><text:span text:style-name="T146"><text:line-break/></text:span><text:span text:style-name="T147">□</text:span><text:span text:style-name="T148">夜班至</text:span><text:span text:style-name="T149"><text:line-break/></text:span><text:span text:style-name="T150">□</text:span><text:span text:style-name="T151">輪班</text:span><text:span text:style-name="T152"><text:s/>□</text:span><text:span text:style-name="T153">二班制</text:span><text:span text:style-name="T154"><text:s/>□</text:span><text:span text:style-name="T155">三班制</text:span><text:span text:style-name="T156"><text:s/>□</text:span><text:span text:style-name="T157">四班二輪</text:span><text:span text:style-name="T158"><text:line-break/></text:span><text:span text:style-name="T159">□</text:span><text:span text:style-name="T160">部分工時</text:span><text:span text:style-name="T161"><text:s/></text:span><text:span text:style-name="T162">自</text:span><text:span text:style-name="T163"><text:s/></text:span><text:span text:style-name="T164">至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休假方式:<text:line-break/>■周休二日<text:s/>□月休六天<text:s/>□月休四天<text:s/>□輪休<text:s/>□月休<text:s/>日<text:line-break/>□其他：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核薪方式</text:span><text:span text:style-name="T174">:<text:s/></text:span><text:span text:style-name="T175"><text:line-break/></text:span><text:span text:style-name="T176">■</text:span><text:span text:style-name="T177">月薪</text:span><text:span text:style-name="T178"><text:s/>□</text:span><text:span text:style-name="T179">日薪</text:span><text:span text:style-name="T180"><text:s/>□</text:span><text:span text:style-name="T181">時薪</text:span><text:span text:style-name="T182"><text:s/>□</text:span><text:span text:style-name="T183">論件計酬</text:span><text:span text:style-name="T184"><text:s/>□</text:span><text:span text:style-name="T185">面議</text:span><text:span text:style-name="T186"><text:s/></text:span><text:span text:style-name="T187">（約新臺幣</text:span><text:span text:style-name="T188">36,525</text:span><text:span text:style-name="T189">~40,810</text:span><text:span text:style-name="T190">元）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僱用期限:定期契約<text:s/>~<text:s/><text:line-break/>自到職日起至112年1月31日止</text:p>
          </table:table-cell>
        </table:table-row>
        <table:table-row table:style-name="TableRow195">
          <table:table-cell table:style-name="TableCell196" table:number-rows-spanned="6">
            <text:p text:style-name="P197">僱用條件</text:p>
          </table:table-cell>
          <table:table-cell table:style-name="TableCell198">
            <text:p text:style-name="P199"><text:span text:style-name="T200">學歷要求</text:span><text:span text:style-name="T201">:</text:span><text:span text:style-name="T202"><text:line-break/></text:span><text:span text:style-name="T203">□</text:span><text:span text:style-name="T204">不拘</text:span><text:span text:style-name="T205"><text:s/>□</text:span><text:span text:style-name="T206">博士</text:span><text:span text:style-name="T207"><text:s/>□</text:span><text:span text:style-name="T208">碩士</text:span><text:span text:style-name="T209"><text:s/>□</text:span><text:span text:style-name="T210">大學</text:span><text:span text:style-name="T211"><text:s/>■</text:span><text:span text:style-name="T212">專科</text:span><text:span text:style-name="T213"><text:line-break/></text:span><text:span text:style-name="T214">□</text:span><text:span text:style-name="T215">高職</text:span><text:span text:style-name="T216"><text:s/>□</text:span><text:span text:style-name="T217">高中</text:span><text:span text:style-name="T218"><text:s/>□</text:span><text:span text:style-name="T219">國中</text:span><text:span text:style-name="T220"><text:s/>□</text:span><text:span text:style-name="T221">國小</text:span><text:span text:style-name="T222"><text:s/>□</text:span><text:span text:style-name="T223">其他</text:span><text:span text:style-name="T224"><text:s/></text:span><text:span text:style-name="T225">以上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科系要求:■不拘<text:s/>科系所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駕照要求:■不拘<text:s/>□需具備駕照(種類)：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工作經驗</text:span><text:span text:style-name="T239">:</text:span><text:span text:style-name="T240"><text:line-break/></text:span><text:span text:style-name="T241">■</text:span><text:span text:style-name="T242">不拘</text:span><text:span text:style-name="T243"><text:line-break/></text:span><text:span text:style-name="T244">□</text:span><text:span text:style-name="T245">需具備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<text:span text:style-name="T250">語文能力要求</text:span><text:span text:style-name="T251">:</text:span><text:span text:style-name="T252"><text:line-break/></text:span><text:span text:style-name="T253">1.■</text:span><text:span text:style-name="T254">不須具外文能力</text:span><text:span text:style-name="T255"><text:line-break/></text:span><text:span text:style-name="T256">2.□</text:span><text:span text:style-name="T257">英語：</text:span><text:span text:style-name="T258">□</text:span><text:span text:style-name="T259">精通</text:span><text:span text:style-name="T260">□</text:span><text:span text:style-name="T261">良好</text:span><text:span text:style-name="T262">□</text:span><text:span text:style-name="T263">普通</text:span><text:span text:style-name="T264">□</text:span><text:span text:style-name="T265">稍懂</text:span><text:span text:style-name="T266"><text:line-break/></text:span><text:span text:style-name="T267">3.□</text:span><text:span text:style-name="T268">日語：</text:span><text:span text:style-name="T269">□</text:span><text:span text:style-name="T270">精通</text:span><text:span text:style-name="T271">□</text:span><text:span text:style-name="T272">良好</text:span><text:span text:style-name="T273">□</text:span><text:span text:style-name="T274">普通</text:span><text:span text:style-name="T275">□</text:span><text:span text:style-name="T276">稍懂</text:span><text:span text:style-name="T277"><text:line-break/></text:span><text:span text:style-name="T278">4.□</text:span><text:span text:style-name="T279">台語：</text:span><text:span text:style-name="T280">□</text:span><text:span text:style-name="T281">精通</text:span><text:span text:style-name="T282">□</text:span><text:span text:style-name="T283">良好</text:span><text:span text:style-name="T284">□</text:span><text:span text:style-name="T285">普通</text:span><text:span text:style-name="T286">□</text:span><text:span text:style-name="T287">稍懂</text:span><text:span text:style-name="T288"><text:line-break/></text:span><text:span text:style-name="T289">5.□</text:span><text:span text:style-name="T290">客語：</text:span><text:span text:style-name="T291">□</text:span><text:span text:style-name="T292">精通</text:span><text:span text:style-name="T293">□</text:span><text:span text:style-name="T294">良好</text:span><text:span text:style-name="T295">□</text:span><text:span text:style-name="T296">普通</text:span><text:span text:style-name="T297">□</text:span><text:span text:style-name="T298">稍懂</text:span><text:span text:style-name="T299"><text:line-break/></text:span><text:span text:style-name="T300">6.□</text:span><text:span text:style-name="T301">其他：</text:span><text:span text:style-name="T302"><text:s/></text:span><text:span text:style-name="T303">□</text:span><text:span text:style-name="T304">精通</text:span><text:span text:style-name="T305">□</text:span><text:span text:style-name="T306">良好</text:span><text:span text:style-name="T307">□</text:span><text:span text:style-name="T308">普通</text:span><text:span text:style-name="T309">□</text:span><text:span text:style-name="T310">稍懂</text:span>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使用電腦能力</text:span><text:span text:style-name="T316">:</text:span><text:span text:style-name="T317"><text:line-break/></text:span><text:span text:style-name="T318">■</text:span><text:span text:style-name="T319">會：</text:span><text:span text:style-name="T320">■</text:span><text:span text:style-name="T321">電腦基本操作</text:span><text:span text:style-name="T322"><text:s/></text:span><text:span text:style-name="T323">■</text:span><text:span text:style-name="T324">文書處理</text:span><text:span text:style-name="T325"><text:s/></text:span><text:span text:style-name="T326">■</text:span><text:span text:style-name="T327">網際網路</text:span><text:span text:style-name="T328"><text:s/></text:span><text:span text:style-name="T329">□</text:span><text:span text:style-name="T330">網頁編輯</text:span><text:span text:style-name="T331"><text:line-break/></text:span><text:span text:style-name="T332">□</text:span><text:span text:style-name="T333">商業軟體</text:span><text:span text:style-name="T334"><text:s/></text:span><text:span text:style-name="T335">□</text:span><text:span text:style-name="T336">程式設計</text:span><text:span text:style-name="T337"><text:s/></text:span><text:span text:style-name="T338">□</text:span><text:span text:style-name="T339">其他：</text:span><text:span text:style-name="T340"><text:line-break/></text:span><text:span text:style-name="T341">□</text:span><text:span text:style-name="T342">不會使用</text:span></text:p>
          </table:table-cell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3937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各機關職缺公告申請表  申請日期：102年1月  日</dc:title>
    <meta:initial-creator>user</meta:initial-creator>
    <dc:creator>admin</dc:creator>
    <meta:creation-date>2022-09-27T03:33:00Z</meta:creation-date>
    <dc:date>2022-09-27T03:33:00Z</dc:date>
    <meta:print-date>2014-08-01T07:5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9" meta:character-count="1601" meta:row-count="11" meta:non-whitespace-character-count="1365"/>
  </office:meta>
</office:document-meta>
</file>