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健康聲明書</text:p>
      <text:p text:style-name="P2"/>
      <text:p text:style-name="內文"><text:span text:style-name="T3">本人<text:s/></text:span><text:span text:style-name="T4"><text:s text:c="11"/></text:span><text:span text:style-name="T5">參加「</text:span><text:span text:style-name="T6">111學年度全國青少年藤球錦標賽</text:span><text:span text:style-name="T7">」，</text:span><text:span text:style-name="T8">確定</text:span><text:span text:style-name="T9">於簽署當日非屬「具</text:span><text:span text:style-name="T10">感染</text:span><text:span text:style-name="T11">風險民眾追蹤管理機制」之「居家隔離」或「居家檢疫」或「加強自主</text:span><text:span text:style-name="T12">健康</text:span><text:span text:style-name="T13">管理」或「自主健康管理」</text:span><text:span text:style-name="T14">實施</text:span><text:span text:style-name="T15">對象，倘有不實，願自負相關法律責任。</text:span></text:p>
      <text:p text:style-name="P16"/>
      <text:p text:style-name="P17"/>
      <text:p text:style-name="P18">此致</text:p>
      <text:p text:style-name="P19">中華民國藤球協會</text:p>
      <text:p text:style-name="P20"/>
      <text:p text:style-name="P21"/>
      <text:p text:style-name="P22"/>
      <text:p text:style-name="P23"/>
      <text:p text:style-name="P24">聲明人： <text:s text:c="10"/><text:s text:c="2"/><text:s text:c="9"/>（簽名）</text:p>
      <text:p text:style-name="P25">未成年法定代理人：<text:s text:c="13"/>(簽名)</text:p>
      <text:p text:style-name="P26"/>
      <text:p text:style-name="內文"><text:span text:style-name="T2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583in" fo:margin-left="0.5131in">
        <style:tab-stops/>
      </style:paragraph-properties>
      <style:text-properties fo:font-size="14.5pt" style:font-size-asian="14.5pt" style:font-size-complex="14.5pt" fo:hyphenate="false"/>
    </style:style>
    <style:style style:name="標題3" style:display-name="標題 3" style:family="paragraph" style:parent-style-name="內文" style:default-outline-level="3">
      <style:paragraph-properties fo:margin-left="0.5229in">
        <style:tab-stops/>
      </style:paragraph-properties>
      <style:text-properties fo:font-size="13pt" style:font-size-asian="13pt" style:font-size-complex="13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.5pt" style:font-size-asian="14.5pt" style:font-size-complex="14.5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style:letter-kerning="false" fo:font-size="13pt" style:font-size-asian="13pt" style:font-size-complex="13pt" style:language-asian="en" style:country-asian="US"/>
    </style:style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2.5pt" style:font-size-asian="12.5pt" style:font-size-complex="12.5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T STF</meta:initial-creator>
    <dc:creator>周珮霖</dc:creator>
    <meta:creation-date>2022-09-27T08:56:00Z</meta:creation-date>
    <dc:date>2022-09-27T08:56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