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3826in" style:use-optimal-column-width="false"/>
    </style:style>
    <style:style style:name="Table7" style:family="table">
      <style:table-properties style:width="7.0333in" fo:margin-left="0.1444in" table:align="left"/>
    </style:style>
    <style:style style:name="TableRow27" style:family="table-row">
      <style:table-row-properties style:min-row-height="0.552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29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187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2.1048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text-indent="0.4861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indent="0.347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44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3534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4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</style:style>
    <style:style style:name="T17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309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381in" style:use-optimal-row-height="false" fo:keep-together="always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4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6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8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10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style:line-height-at-least="0.1666in" fo:text-indent="0.1111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.4166in" fo:margin-left="0.3333in">
        <style:tab-stops/>
      </style:paragraph-properties>
    </style:style>
    <style:style style:name="P33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0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="標楷體" style:font-name-asian="標楷體" style:font-weight-complex="bold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ize-complex="10pt"/>
    </style:style>
    <style:style style:name="P344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45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7" style:parent-style-name="內文" style:family="paragraph">
      <style:paragraph-properties style:line-height-at-least="0.4166in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4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P368" style:parent-style-name="內文" style:family="paragraph">
      <style:paragraph-properties fo:text-indent="0.5in"/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73" style:parent-style-name="內文" style:family="paragraph">
      <style:paragraph-properties fo:text-align="justify" fo:text-indent="2.1666in"/>
    </style:style>
    <style:style style:name="T374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text-properties style:font-name="Times New Roman" style:font-name-asian="新細明體" fo:font-size="12pt" style:font-size-asian="12pt"/>
    </style:style>
    <style:style style:name="P382" style:parent-style-name="內文" style:family="paragraph">
      <style:text-properties style:font-name="Times New Roman" style:font-name-asian="新細明體" fo:font-size="12pt" style:font-size-asian="12pt"/>
    </style:style>
    <style:style style:name="P383" style:parent-style-name="內文" style:family="paragraph">
      <style:text-properties style:font-name="Times New Roman" style:font-name-asian="新細明體" fo:font-size="12pt" style:font-size-asian="12pt"/>
    </style:style>
    <style:style style:name="P384" style:parent-style-name="內文" style:family="paragraph">
      <style:text-properties style:font-name="Times New Roman" style:font-name-asian="新細明體" fo:font-size="12pt" style:font-size-asian="12pt"/>
    </style:style>
    <style:style style:name="P385" style:parent-style-name="內文" style:family="paragraph">
      <style:text-properties style:font-name="Times New Roman" style:font-name-asian="新細明體" fo:font-size="12pt" style:font-size-asian="12pt"/>
    </style:style>
    <style:style style:name="P386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5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6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7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TableColumn399" style:family="table-column">
      <style:table-column-properties style:column-width="2.2534in"/>
    </style:style>
    <style:style style:name="TableColumn400" style:family="table-column">
      <style:table-column-properties style:column-width="2.2534in"/>
    </style:style>
    <style:style style:name="TableColumn401" style:family="table-column">
      <style:table-column-properties style:column-width="2.2541in"/>
    </style:style>
    <style:style style:name="Table398" style:family="table">
      <style:table-properties style:width="6.761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P424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6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1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3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4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5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7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44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9" style:parent-style-name="內文" style:family="paragraph">
      <style:paragraph-properties style:line-break="normal" fo:text-align="end"/>
      <style:text-properties style:font-name="標楷體" style:font-name-asian="標楷體" fo:font-size="12pt" style:font-size-asian="12pt" style:font-size-complex="11pt"/>
    </style:style>
    <style:style style:name="P45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FF0000" fo:font-size="12pt" style:font-size-asian="12pt"/>
    </style:style>
    <style:style style:name="P451" style:parent-style-name="內文" style:family="paragraph">
      <style:paragraph-properties style:line-height-at-least="0.4166in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時契僱人員甄試報名表</text:span><text:span text:style-name="T5"><text:s text:c="2"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參加甄選職缺</text:p>
          </table:table-cell>
          <table:covered-table-cell/>
          <table:table-cell table:style-name="TableCell30" table:number-columns-spanned="10">
            <text:p text:style-name="P31">□教師助理員</text:p>
            <text:p text:style-name="P32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<text:s text:c="2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相<text:s text:c="5"/>片</text:p>
            <text:p text:style-name="P39"><text:s text:c="3"/>粘<text:s text:c="5"/>貼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已婚</text:p>
            <text:p text:style-name="P62">□未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連絡電話</text:p>
            <text:p text:style-name="P65">手<text:s text:c="4"/>機：</text:p>
          </table:table-cell>
          <table:covered-table-cell/>
          <table:table-cell table:style-name="TableCell66" table:number-columns-spanned="2">
            <text:p text:style-name="P67">（<text:s/>）：</text:p>
            <text:p text:style-name="P68">手機：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1">
            <text:p text:style-name="P7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報<text:s/>名<text:s/>人</text:p>
            <text:p text:style-name="P77">簽<text:s text:c="4"/>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是否領有身心障礙手冊？<text:s/>□是<text:s text:c="3"/>□否</text:p>
            <text:p text:style-name="P92"><text:span text:style-name="T93">是否需申請應考服務？</text:span><text:span text:style-name="T94"><text:s text:c="3"/>□</text:span><text:span text:style-name="T95">是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  <text:p text:style-name="P103"/>
            <text:p text:style-name="P104"/>
            <text:p text:style-name="P105">國民身分證影印本黏貼處（正面）</text:p>
            <text:p text:style-name="P106"><text:span text:style-name="T107">（影印本務須清晰黏貼不可超出欄外）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  <text:p text:style-name="P112"/>
            <text:p text:style-name="P113"/>
            <text:p text:style-name="P114">國民身分證影印本黏貼處（背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5">
            <text:p text:style-name="P124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/>年<text:s/>制</text:p>
          </table:table-cell>
          <table:table-cell table:style-name="TableCell129" table:number-columns-spanned="5">
            <text:p text:style-name="P130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 text:c="2"/>字<text:s text:c="7"/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13"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 text:c="16"/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英檢及格證書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字<text:s text:c="3"/>號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證照、專長或特殊才藝技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字<text:s text:c="3"/>號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/>
            <text:p text:style-name="P185">歷</text:p>
          </table:table-cell>
          <table:table-cell table:style-name="TableCell186" table:number-columns-spanned="3">
            <text:p text:style-name="P187">服務機關名稱</text:p>
          </table:table-cell>
          <table:covered-table-cell/>
          <table:covered-table-cell/>
          <table:table-cell table:style-name="TableCell188" table:number-columns-spanned="3">
            <text:p text:style-name="P189">職務職稱</text:p>
          </table:table-cell>
          <table:covered-table-cell/>
          <table:covered-table-cell/>
          <table:table-cell table:style-name="TableCell190" table:number-columns-spanned="3">
            <text:p text:style-name="P191">任職日期</text:p>
          </table:table-cell>
          <table:covered-table-cell/>
          <table:covered-table-cell/>
          <table:table-cell table:style-name="TableCell192" table:number-columns-spanned="5">
            <text:p text:style-name="P193">離職日期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離<text:s/>職<text:s/>原<text:s/>因</text:p>
          </table:table-cell>
          <table:covered-table-cell/>
          <table:table-cell table:style-name="TableCell196" table:number-columns-spanned="2">
            <text:p text:style-name="P197">備<text:s text:c="3"/>註</text:p>
            <text:p text:style-name="P198">（可註明工作項目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國籍</text:p>
          </table:table-cell>
          <table:table-cell table:style-name="TableCell244" table:number-columns-spanned="18">
            <text:p text:style-name="P245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</text:p>
          </table:table-cell>
          <table:table-cell table:style-name="TableCell249" table:number-columns-spanned="18">
            <text:p text:style-name="P250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疫苗</text:p>
            <text:p text:style-name="P254">施打</text:p>
          </table:table-cell>
          <table:table-cell table:style-name="TableCell255" table:number-columns-spanned="18">
            <text:p text:style-name="P256">□<text:tab/>已施打<text:s/>第____劑<text:s/>(檢附黃卡影本) <text:s text:c="2"/>□未施打</text:p>
            <text:p text:style-name="內文"><text:span text:style-name="T257">※</text:span><text:span text:style-name="T258">依規定：接種第</text:span><text:span text:style-name="T259">三</text:span><text:span text:style-name="T260">劑疫苗未滿</text:span><text:span text:style-name="T261">14</text:span><text:span text:style-name="T262">日或未接種者，首次進入校園服務前應提供</text:span><text:span text:style-name="T263">3</text:span><text:span text:style-name="T264">日內於醫療機構所做抗原快篩或</text:span><text:span text:style-name="T265"><text:s/>PCR</text:span><text:span text:style-name="T266">檢測陰性證明，之後每</text:span><text:span text:style-name="T267">7</text:span><text:span text:style-name="T268">日進行</text:span><text:span text:style-name="T269">1</text:span><text:span text:style-name="T270">次抗原快篩或</text:span><text:span text:style-name="T271">PCR</text:span><text:span text:style-name="T272">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迴避</text:p>
          </table:table-cell>
          <table:table-cell table:style-name="TableCell276" table:number-columns-spanned="18">
            <text:p text:style-name="P277"><text:span text:style-name="T278">1</text:span><text:span text:style-name="T279">、</text:span><text:span text:style-name="T280">是否與本校教職同仁有配偶、前配偶或三親等以內血親、姻親或曾有此關係？</text:span><text:span text:style-name="T281"><text:s text:c="2"/>□</text:span><text:span text:style-name="T282">是</text:span><text:span text:style-name="T283"><text:s text:c="2"/>□</text:span><text:span text:style-name="T284">否</text:span></text:p>
            <text:p text:style-name="P285"><text:span text:style-name="T286">2</text:span><text:span text:style-name="T287">、是</text:span><text:span text:style-name="T288">否</text:span><text:span text:style-name="T289">與本校教職同仁曾有師生、同學關係？</text:span><text:span text:style-name="T290"><text:s text:c="2"/>□</text:span><text:span text:style-name="T291">是</text:span><text:span text:style-name="T292"><text:s text:c="2"/>□</text:span><text:span text:style-name="T2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soft-page-break/>
      <text:p text:style-name="P295">切<text:s text:c="5"/>結<text:s text:c="5"/>書</text:p>
      <text:p text:style-name="P296"><text:span text:style-name="T297">本人</text:span><text:span text:style-name="T298"><text:s text:c="12"/></text:span><text:span text:style-name="T299">參加</text:span><text:span text:style-name="T300">111</text:span><text:span text:style-name="T301">學年度臨時契約僱用人員</text:span><text:span text:style-name="T302">(</text:span><text:span text:style-name="T303">教師助理員</text:span><text:span text:style-name="T304">/</text:span><text:span text:style-name="T305">住宿生管理員</text:span><text:span text:style-name="T306">)</text:span><text:span text:style-name="T307">甄選，謹切結：</text:span></text:p>
      <text:p text:style-name="P308"/>
      <text:p text:style-name="P309">一、無公務人員任用法第26條、第28條各款情事，若經查有下列情事之一者，無條件自願放棄甄選錄取資格：</text:p>
      <text:p text:style-name="P310"><text:span text:style-name="T311">（一）未具或喪失中華民國國籍。</text:span></text:p>
      <text:p text:style-name="P312">（二）具中華民國國籍兼具外國國籍。但其他法律另有規定者，不在此限。</text:p>
      <text:p text:style-name="P313">（三）動員戡亂時期終止後，曾犯內亂罪、外患罪，經判刑確定或通緝有案尚未結案。</text:p>
      <text:p text:style-name="P314">（四）曾服公務有貪污行為，經判刑確定或通緝有案尚未結案。</text:p>
      <text:p text:style-name="P315">（五）五、犯前二款以外之罪，判處有期徒刑以上之刑確定，尚未執行或執行未畢。但受緩刑宣告者，不在此限。</text:p>
      <text:p text:style-name="P316">（六）依法停止任用。</text:p>
      <text:p text:style-name="P317">（七）褫奪公權尚未復權。</text:p>
      <text:p text:style-name="P318">（八）受監護或輔助宣告，尚未撤銷。</text:p>
      <text:p text:style-name="P319">（九）經合格醫師證明有精神病。</text:p>
      <text:p text:style-name="P320"><text:span text:style-name="T321">（十）</text:span><text:span text:style-name="T322">最近五年曾受有期徒刑以上之刑事判決確定者。</text:span></text:p>
      <text:p text:style-name="P323">（十一）品德操守有具體不良事蹟者。</text:p>
      <text:p text:style-name="P324"><text:span text:style-name="T325">(</text:span><text:span text:style-name="T326">十二</text:span><text:span text:style-name="T327">)</text:span><text:span text:style-name="T328"><text:s/></text:span><text:span text:style-name="T329">經公務行政機關撤職、休職、免職或解聘解雇處分者。</text:span></text:p>
      <text:p text:style-name="P330"><text:span text:style-name="T331">二、</text:span><text:span text:style-name="T332">本人所檢附之相關報名資料，同意學校因辦理職缺甄選蒐集個資使用，除經本人同意或法律另有規定外，所蒐集的個資不得向第三人揭露或用於上述目的以外之用途。</text:span></text:p>
      <text:p text:style-name="P333"><text:span text:style-name="T334">三、若經</text:span><text:span text:style-name="T335">甄選錄取，遵守教師法及校園性侵害性騷擾或性霸凌防治準則，恪守師生份際，同意提供個資供學校依規定辦理性侵害犯罪加害人登記報到資料查</text:span><text:span text:style-name="T336">閱之申請。</text:span></text:p>
      <text:p text:style-name="P337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38">切結人簽章：</text:p><text:p text:style-name="P339">身分證字號：</text:p><text:p text:style-name="P340">手<text:s text:c="6"/>機：</text:p><text:p text:style-name="P341"/><text:p text:style-name="內文"/></draw:text-box><svg:title/><svg:desc/></draw:frame><text:span text:style-name="T342">此致</text:span><text:span text:style-name="T343"><text:s text:c="2"/></text:span></text:p>
      <text:p text:style-name="P344">臺中市立啟聰學校<text:s/></text:p>
      <text:p text:style-name="P345"/>
      <text:p text:style-name="P346"/>
      <text:p text:style-name="P347"><text:span text:style-name="T348">中</text:span><text:span text:style-name="T349"><text:s text:c="3"/></text:span><text:span text:style-name="T350">華</text:span><text:span text:style-name="T351"><text:s text:c="3"/></text:span><text:span text:style-name="T352">民</text:span><text:span text:style-name="T353"><text:s text:c="3"/></text:span><text:span text:style-name="T354">國</text:span><text:span text:style-name="T355"><text:s/>111</text:span><text:span text:style-name="T356">年</text:span><text:span text:style-name="T357"><text:s text:c="6"/></text:span><text:span text:style-name="T358">月</text:span><text:span text:style-name="T359"><text:s text:c="6"/></text:span><text:span text:style-name="T360">日</text:span><text:span text:style-name="T361"><text:s text:c="2"/></text:span></text:p>
      <text:p text:style-name="P362"/>
      <text:p text:style-name="P363"/>
      <text:p text:style-name="P364">查閱性侵害犯罪加害人登記檔案同意書</text:p>
      <text:p text:style-name="P365"/>
      <text:p text:style-name="P366">本人（<text:s text:c="8"/>，<text:s text:c="3"/>年<text:s text:c="3"/>月<text:s text:c="3"/>日生，國民身分證統一編號：<text:s text:c="12"/>）為應徵臺中市立啟聰學校臨時契約僱用人員(教師助理員/住宿生管理員)所需，同意貴校申請查閱本人有無性侵害犯罪登記檔案資料。</text:p>
      <text:p text:style-name="P367"><text:s text:c="4"/></text:p>
      <text:p text:style-name="P368">此致</text:p>
      <text:p text:style-name="P369">臺中市立啟聰學校</text:p>
      <text:p text:style-name="P370"/>
      <text:p text:style-name="P371"/>
      <text:p text:style-name="P372">立同意書人：<text:s text:c="12"/>（簽名）</text:p>
      <text:p text:style-name="P373"><text:span text:style-name="T374">國民身分證統一編號</text:span><text:span text:style-name="T375">：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中華民國<text:s/>111年<text:s text:c="2"/>月<text:s text:c="2"/>日</text:p>
      <text:p text:style-name="P387"/>
      <text:p text:style-name="P388"/>
      <text:p text:style-name="P389"/>
      <text:p text:style-name="P390"/>
      <text:p text:style-name="P391">臺中市立啟聰學校</text:p>
      <text:p text:style-name="P392">111學年度臨時契約僱用人員防範新型冠狀病毒肺炎自主健康聲明書</text:p>
      <text:p text:style-name="P393"/>
      <text:list text:style-name="LFO1" text:continue-numbering="true">
        <text:list-item>
          <text:p text:style-name="P394">因應新型冠狀病毒肺炎疫情，參酌我國疾病管制署之防疫建議，參與甄試人員均須配合填寫自主健康聲明書。</text:p>
        </text:list-item>
        <text:list-item>
          <text:p text:style-name="P395">14日(含)內自其他國家或地區入境臺灣者及其同住親屬，請依規定進行居家檢疫或自主隔離，不得進入校園應考。</text:p>
        </text:list-item>
        <text:list-item>
          <text:p text:style-name="P396">配合校園健康安全管理，請配戴口罩進入校園，如額溫≧37.5°C者，由本校另行安排面談次序。<text:s/></text:p>
        </text:list-item>
        <text:list-item>
          <text:p text:style-name="P397">為配合相關防治及健康管理措施，請務必據實填寫此份表單。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名</text:p>
          </table:table-cell>
          <table:table-cell table:style-name="TableCell405">
            <text:p text:style-name="P406">身分證字號</text:p>
          </table:table-cell>
          <table:table-cell table:style-name="TableCell407">
            <text:p text:style-name="P408">連絡電話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內文"><text:span text:style-name="T418">(</text:span><text:span text:style-name="T419">一</text:span><text:span text:style-name="T420">)</text:span><text:span text:style-name="T421">關於您的健康及旅遊史部分，請問您過去</text:span><text:span text:style-name="T422">14</text:span><text:span text:style-name="T423">天是否有下列情形：</text:span></text:p>
            <text:list text:style-name="LFO2" text:continue-numbering="true">
              <text:list-item>
                <text:p text:style-name="P424">上呼吸道症狀、胸悶胸痛、發燒、咳嗽、痠痛、嗅覺及味覺喪失、腹瀉等症狀？(已服藥者亦須填寫「是」)</text:p>
              </text:list-item>
            </text:list>
            <text:p text:style-name="P425"><text:s text:c="4"/>□否<text:s/>□是</text:p>
            <text:list text:style-name="LFO2" text:continue-numbering="true">
              <text:list-item>
                <text:p text:style-name="P426">是否有國外旅遊史?</text:p>
              </text:list-item>
            </text:list>
            <text:p text:style-name="P427"><text:s text:c="4"/>□否<text:s/>□是<text:s/>旅遊地區：<text:s text:c="14"/>入境日期<text:s/>:</text:p>
            <text:p text:style-name="P428">3.<text:s/>接受依中央流行疫情指揮心規定之居家隔離或居家檢疫？</text:p>
            <text:p text:style-name="P429"><text:s text:c="4"/>□否<text:s/>□是</text:p>
            <text:p text:style-name="P430"><text:s/>(二)關於您的接觸史部份，請問關於您過去14天是否有下列情形：</text:p>
            <text:list text:style-name="LFO3" text:continue-numbering="true">
              <text:list-item>
                <text:p text:style-name="P431">曾接觸來自國外有發燒或呼吸道症狀人士？</text:p>
              </text:list-item>
            </text:list>
            <text:p text:style-name="P432"><text:s text:c="4"/>□否<text:s/>□是</text:p>
            <text:list text:style-name="LFO3" text:continue-numbering="true">
              <text:list-item>
                <text:p text:style-name="P433">曾接觸醫師高度懷疑COVID-19感染之發燒或呼吸道症狀個案？</text:p>
              </text:list-item>
            </text:list>
            <text:p text:style-name="P434"><text:s text:c="4"/>□否<text:s/>□是</text:p>
            <text:list text:style-name="LFO3" text:continue-numbering="true">
              <text:list-item>
                <text:p text:style-name="P435">同住家人正接受中央流行疫情指揮中心規定之居家隔離或居家檢疫？</text:p>
              </text:list-item>
            </text:list>
            <text:p text:style-name="P436"><text:s text:c="4"/>□否<text:s/>□是</text:p>
            <text:list text:style-name="LFO3" text:continue-numbering="true">
              <text:list-item>
                <text:p text:style-name="P437">同住家人曾接觸上述1.或2.描述對象？</text:p>
              </text:list-item>
            </text:list>
            <text:p text:style-name="P438"><text:s text:c="4"/>□否<text:s/>□是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請簽名：</text:span><text:span text:style-name="T443">_________________________</text:span><text:span text:style-name="T444"><text:s/></text:span><text:span text:style-name="T445">同意上述說明資料屬實</text:span></text:p>
          </table:table-cell>
          <table:covered-table-cell/>
          <table:covered-table-cell/>
        </table:table-row>
      </table:table>
      <text:p text:style-name="P446">感謝您配合本校防疫工作，也祝福您身體健康、闔家平安</text:p>
      <text:p text:style-name="P447">若有疑義請撥04-23589577分機2270、2271</text:p>
      <text:p text:style-name="P448"/>
      <text:p text:style-name="P449">填表日期：<text:s text:c="6"/>年<text:s/><text:s text:c="5"/>月<text:s text:c="6"/>日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2-09-28T07:35:00Z</meta:creation-date>
    <dc:date>2022-09-28T07:35:00Z</dc:date>
    <meta:print-date>2022-04-27T04:45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61" meta:character-count="2421" meta:row-count="17" meta:non-whitespace-character-count="2064"/>
  </office:meta>
</office:document-meta>
</file>