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472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 <text:s/>要 <text:s/>自 <text:s/>述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ywalker 天行者</meta:initial-creator>
    <dc:creator>Skywalker 天行者</dc:creator>
    <meta:creation-date>2021-08-13T08:17:00Z</meta:creation-date>
    <dc:date>2022-09-30T03:34:00Z</dc:date>
    <meta:template xlink:href="Normal" xlink:type="simple"/>
    <meta:editing-cycles>2</meta:editing-cycles>
    <meta:editing-duration>PT420S</meta:editing-duration>
    <meta:document-statistic meta:page-count="1" meta:paragraph-count="1" meta:word-count="7" meta:character-count="52" meta:row-count="1" meta:non-whitespace-character-count="46"/>
  </office:meta>
</office:document-meta>
</file>