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4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4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2">
      <style:table-cell-properties fo:border="thin solid #000000" fo:background-color="transparent"/>
    </style:style>
    <style:style style:name="ce2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2" table:default-cell-style-name="ce3"/>
        <table:table-column table:style-name="co4" table:number-columns-repeated="3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教育部補助地方政府經費請撥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縣市政府名稱：臺中市政府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計畫名稱：補助本市<text:span text:style-name="T1">○○</text:span>區○○國小辦理「111年度充實體育器材設備(資本門)」經費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計畫補助金額級距：■100萬元以下 □超過100萬元至1,000萬元 □超過1,000萬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<text:s text:c="3"/>單位：新臺幣元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補助內容</text:p>
          </table:table-cell>
          <table:covered-table-cell/>
          <table:table-cell office:value-type="string" table:style-name="ce6">
            <text:p>核定補助/</text:p>
            <text:p>完成發包後金額</text:p>
            <text:p>(A)</text:p>
          </table:table-cell>
          <table:table-cell office:value-type="string" table:style-name="ce5">
            <text:p>已撥金額</text:p>
            <text:p>( B )</text:p>
          </table:table-cell>
          <table:table-cell office:value-type="string" table:style-name="ce6">
            <text:p>執行進度(%)</text:p>
            <text:p>(C)</text:p>
          </table:table-cell>
          <table:table-cell office:value-type="string" table:style-name="ce6">
            <text:p>本次請撥金額</text:p>
            <text:p>(D)</text:p>
          </table:table-cell>
          <table:table-cell office:value-type="string" table:style-name="ce7">
            <text:p>截至本次</text:p>
            <text:p>已請撥金額</text:p>
            <text:p>(E=B+D)</text:p>
          </table:table-cell>
          <table:table-cell office:value-type="string" table:style-name="ce6">
            <text:p>尚未撥付金額</text:p>
            <text:p>(F=A-E)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發包部分</text:p>
          </table:table-cell>
          <table:table-cell office:value-type="string" table:style-name="ce5">
            <text:p>業務費</text:p>
          </table:table-cell>
          <table:table-cell table:number-columns-repeated="2" table:style-name="ce9"/>
          <table:table-cell office:value-type="percentage" office:value="0.3" table:number-columns-spanned="1" table:number-rows-spanned="2" table:style-name="ce25">
            <text:p>30%</text:p>
          </table:table-cell>
          <table:table-cell office:value-type="float" office:value="150000" table:number-columns-spanned="1" table:number-rows-spanned="2" table:style-name="ce26">
            <text:p>150,000<text:s/></text:p>
          </table:table-cell>
          <table:table-cell office:value-type="float" office:value="150000" table:formula="of:=[.F8]" table:number-columns-spanned="1" table:number-rows-spanned="2" table:style-name="ce26">
            <text:p>150,000<text:s/></text:p>
          </table:table-cell>
          <table:table-cell office:value-type="float" office:value="0" table:formula="of:=[.C9]-[.G8]" table:number-columns-spanned="1" table:number-rows-spanned="2" table:style-name="ce27">
            <text:p>0<text:s/></text:p>
          </table:table-cell>
          <table:table-cell office:value-type="string" table:number-columns-spanned="1" table:number-rows-spanned="2" table:style-name="ce28">
            <text:p>核定計畫經費○元，決標總額○元，依體育署補助比例○%計算，體育署補助○元整。<text:s text:c="2"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設備及投資</text:p>
          </table:table-cell>
          <table:table-cell office:value-type="float" office:value="150000" table:style-name="ce9">
            <text:p>150,00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4">
            <text:p>其他補助</text:p>
          </table:table-cell>
          <table:covered-table-cell/>
          <table:table-cell table:number-columns-repeated="6" table:style-name="ce9"/>
          <table:table-cell table:style-name="ce10"/>
          <table:table-cell table:number-columns-repeated="16375" table:style-name="ce1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150000" table:formula="of:=SUM([.C8:.C10])" table:style-name="ce12">
            <text:p>150,000<text:s/></text:p>
          </table:table-cell>
          <table:table-cell office:value-type="float" office:value="0" table:formula="of:=SUM([.D8:.D10])" table:style-name="ce12">
            <text:p>0<text:s/></text:p>
          </table:table-cell>
          <table:table-cell office:value-type="percentage" office:value="0.3" table:formula="of:=SUM([.E8:.E10])" table:style-name="ce13">
            <text:p>30%</text:p>
          </table:table-cell>
          <table:table-cell office:value-type="float" office:value="150000" table:formula="of:=SUM([.F8:.F10])" table:style-name="ce12">
            <text:p>150,000<text:s/></text:p>
          </table:table-cell>
          <table:table-cell office:value-type="float" office:value="150000" table:formula="of:=SUM([.G8:.G10])" table:style-name="ce12">
            <text:p>150,000<text:s/></text:p>
          </table:table-cell>
          <table:table-cell office:value-type="float" office:value="0" table:formula="of:=SUM([.H8:.H10])" table:style-name="ce12">
            <text:p>0<text:s/></text:p>
          </table:table-cell>
          <table:table-cell table:style-name="ce14"/>
          <table:table-cell table:number-columns-repeated="16375"/>
        </table:table-row>
        <table:table-row table:style-name="ro9">
          <table:table-cell table:number-columns-repeated="2" table:style-name="ce15"/>
          <table:table-cell table:number-columns-repeated="6" table:style-name="ce16"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業務單位:</text:p>
          </table:table-cell>
          <table:covered-table-cell/>
          <table:table-cell table:style-name="ce3"/>
          <table:table-cell office:value-type="string" table:style-name="ce18">
            <text:p>主(會)計單位：</text:p>
          </table:table-cell>
          <table:table-cell table:style-name="ce18"/>
          <table:table-cell table:style-name="ce3"/>
          <table:table-cell office:value-type="string" table:style-name="ce19">
            <text:p>首長(或團體負責人)：</text:p>
          </table:table-cell>
          <table:table-cell table:style-name="ce19"/>
          <table:table-cell table:style-name="ce3"/>
          <table:table-cell table:number-columns-repeated="16375" table:style-name="ce19"/>
        </table:table-row>
        <table:table-row table:number-rows-repeated="2" table:style-name="ro9">
          <table:table-cell table:number-columns-repeated="2" table:style-name="ce17"/>
          <table:table-cell table:style-name="ce3"/>
          <table:table-cell table:number-columns-repeated="2" table:style-name="ce18"/>
          <table:table-cell table:style-name="ce3"/>
          <table:table-cell table:number-columns-repeated="2" table:style-name="ce19"/>
          <table:table-cell table:style-name="ce3"/>
          <table:table-cell table:number-columns-repeated="16375" table:style-name="ce19"/>
        </table:table-row>
        <table:table-row table:style-name="ro9">
          <table:table-cell table:style-name="ce17"/>
          <table:table-cell table:number-columns-repeated="2" table:style-name="ce19"/>
          <table:table-cell table:number-columns-repeated="3" table:style-name="ce18"/>
          <table:table-cell table:number-columns-repeated="16378" table:style-name="ce19"/>
        </table:table-row>
        <table:table-row table:style-name="ro5">
          <table:table-cell office:value-type="string" table:number-columns-spanned="4" table:number-rows-spanned="1" table:style-name="ce21">
            <text:p>備註：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2"/>
        </table:table-row>
        <table:table-row table:style-name="ro5">
          <table:table-cell office:value-type="string" table:number-columns-spanned="9" table:number-rows-spanned="1" table:style-name="ce21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2">
            <text:p>二、補助學校之計畫得以補助個別學校(含幼兒園)之金額分級外，其餘均以補助個別地方政府之計畫金額分級，前述補助個別學校、幼兒園及地方政府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2">
            <text:p>　　之計畫得細分至子計畫。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三、發包部分，指本部補助款以採購發包辦理者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範例.$A$1:範例.$I$22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5498__26126__25991__23383__32_2" style:display-name="說明文字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楊惠萍</dc:creator>
    <meta:creation-date>2018-05-16T07:30:05Z</meta:creation-date>
    <dc:date>2022-10-03T03:15:53Z</dc:date>
    <meta:print-date>2022-08-02T01:46:2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