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0.3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9" style:parent-style-name="Textbody" style:family="paragraph">
      <style:paragraph-properties fo:widows="2" fo:orphans="2" fo:line-height="0.2222in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3" style:parent-style-name="Textbody" style:family="paragraph">
      <style:paragraph-properties fo:widows="2" fo:orphans="2" fo:line-height="0.2222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2" style:parent-style-name="Textbody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85" style:family="table-row">
      <style:table-row-properties style:min-row-height="1.96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8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99" style:parent-style-name="Textbody" style:family="paragraph">
      <style:paragraph-properties fo:widows="2" fo:orphans="2" fo:line-height="0.2222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0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0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1" style:parent-style-name="Textbody" style:family="paragraph">
      <style:paragraph-properties fo:widows="2" fo:orphans="2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88" style:family="table-row">
      <style:table-row-properties style:min-row-height="0.7416in" style:use-optimal-row-height="false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2" style:family="table-row">
      <style:table-row-properties style:min-row-height="0.709in" style:use-optimal-row-height="false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line-height="0.2222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14" style:family="table-row">
      <style:table-row-properties style:min-row-height="0.709in" style:use-optimal-row-height="false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18" style:family="table-row">
      <style:table-row-properties style:min-row-height="0.70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fo:line-height="0.2222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9" style:family="table-row">
      <style:table-row-properties style:min-row-height="0.3958in" style:use-optimal-row-height="false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3" style:family="table-row">
      <style:table-row-properties style:min-row-height="0.3854in" style:use-optimal-row-height="false"/>
    </style:style>
    <style:style style:name="P25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7" style:family="table-row">
      <style:table-row-properties style:min-row-height="0.709in" style:use-optimal-row-height="false"/>
    </style:style>
    <style:style style:name="P25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line-height="0.2222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9" style:family="table-row">
      <style:table-row-properties style:min-row-height="0.3958in" style:use-optimal-row-height="false"/>
    </style:style>
    <style:style style:name="P27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fo:line-height="0.2222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34" style:family="table-row">
      <style:table-row-properties style:min-row-height="0.6298in" style:use-optimal-row-height="false"/>
    </style:style>
    <style:style style:name="P33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line-height="0.2222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66" style:parent-style-name="Textbody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text:span text:style-name="T9"><text:s text:c="3"/></text:span></text:p>
          </table:table-cell>
          <table:covered-table-cell/>
        </table:table-row>
        <table:table-row table:style-name="TableRow10">
          <table:table-cell table:style-name="TableCell11">
            <text:p text:style-name="P12">公告機關</text:p>
          </table:table-cell>
          <table:table-cell table:style-name="TableCell13">
            <text:p text:style-name="P14">臺中市和平區公所(區立幼兒園)</text:p>
          </table:table-cell>
        </table:table-row>
        <table:table-row table:style-name="TableRow15">
          <table:table-cell table:style-name="TableCell16">
            <text:p text:style-name="P17">公告標題</text:p>
          </table:table-cell>
          <table:table-cell table:style-name="TableCell18">
            <text:p text:style-name="P19">臺中市和平區公所(區立幼兒園)111學年度第1學期契約進用(代理)教保服務人員第6次公開甄選</text:p>
          </table:table-cell>
        </table:table-row>
        <table:table-row table:style-name="TableRow20">
          <table:table-cell table:style-name="TableCell21">
            <text:p text:style-name="P22">公告職缺</text:p>
          </table:table-cell>
          <table:table-cell table:style-name="TableCell23">
            <text:p text:style-name="P24">契約進用(代理)教保員</text:p>
          </table:table-cell>
        </table:table-row>
        <table:table-row table:style-name="TableRow25">
          <table:table-cell table:style-name="TableCell26">
            <text:p text:style-name="P27">職缺人數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備註</text:p>
          </table:table-cell>
          <table:table-cell table:style-name="TableCell33">
            <text:p text:style-name="P34">注意事項︰<text:s/></text:p>
            <text:p text:style-name="P35">一、無幼兒教育及照顧法第<text:s/>27<text:s/>條第<text:s/>1<text:s/>項各款及教育人員任用條例第31<text:s/>條、第33之情事者。<text:s/></text:p>
            <text:p text:style-name="P36">二、甄選方式及分數比率:<text:s/></text:p>
            <text:p text:style-name="P37">(一）試教：成績占60%。<text:s/>試教時間：10分鐘。<text:s/>試教內容：主題自訂，考生須自<text:s/></text:p>
            <text:p text:style-name="P38"><text:span text:style-name="T39"><text:s text:c="4"/></text:span><text:span text:style-name="T40">備教具，請於現場自由發揮；請準備教案</text:span><text:span text:style-name="T41">1</text:span><text:span text:style-name="T42">式</text:span><text:span text:style-name="T43">4</text:span><text:span text:style-name="T44">份【</text:span><text:span text:style-name="T45">A4</text:span><text:span text:style-name="T46">直式】，</text:span><text:span text:style-name="T47"><text:s/></text:span><text:span text:style-name="T48">於甄選當天報</text:span></text:p>
            <text:p text:style-name="P49"><text:span text:style-name="T50"><text:s text:c="8"/></text:span><text:span text:style-name="T51">到時繳交。</text:span><text:span text:style-name="T52"><text:s/></text:span></text:p>
            <text:p text:style-name="P53"><text:span text:style-name="T54">(</text:span><text:span text:style-name="T55">二）口試：成績占</text:span><text:span text:style-name="T56">40%</text:span><text:span text:style-name="T57">。口試時間：</text:span><text:span text:style-name="T58">5</text:span><text:span text:style-name="T59">分鐘</text:span><text:span text:style-name="T60"><text:s/></text:span><text:span text:style-name="T61">口試內容：含教學實務、班級經營、</text:span></text:p>
            <text:p text:style-name="P62"><text:span text:style-name="T63"><text:s text:c="7"/></text:span><text:span text:style-name="T64">教室管理、教育理念及教育專業知識等。</text:span><text:span text:style-name="T65"><text:s/></text:span></text:p>
            <text:p text:style-name="P66">※試教、口試二項成<text:s/>績合計總分，成績未達80分者不予錄取。總分相同時以試教成績先錄取。</text:p>
          </table:table-cell>
        </table:table-row>
        <table:table-row table:style-name="TableRow67">
          <table:table-cell table:style-name="TableCell68">
            <text:p text:style-name="P69">公告時間</text:p>
          </table:table-cell>
          <table:table-cell table:style-name="TableCell70">
            <text:p text:style-name="P71"><text:span text:style-name="T72">111</text:span><text:span text:style-name="T73">年10</text:span><text:span text:style-name="T74">月</text:span><text:span text:style-name="T75">5</text:span><text:span text:style-name="T76">日</text:span><text:span text:style-name="T77"><text:s/></text:span><text:span text:style-name="T78">至</text:span><text:span text:style-name="T79"><text:s/>111</text:span><text:span text:style-name="T80">年</text:span><text:span text:style-name="T81">10</text:span><text:span text:style-name="T82">月</text:span><text:span text:style-name="T83">12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應徵方式</text:p>
            <text:p text:style-name="P88">(說明：請註明</text:p>
            <text:p text:style-name="P89">應徵方式或報</text:p>
            <text:p text:style-name="P90">名方式，如：於</text:p>
            <text:p text:style-name="P91">Ｏ月Ｏ日前郵</text:p>
            <text:p text:style-name="P92">寄履歷資料至</text:p>
            <text:p text:style-name="P93">Ｘ市ＸＸ街)</text:p>
          </table:table-cell>
          <table:table-cell table:style-name="TableCell94">
            <text:p text:style-name="P95">報名方式：(依序檢具下列證件)<text:s/></text:p>
            <text:p text:style-name="P96">一、個人履歷表1份(含自傳、請貼上最近一年內二吋半身相片及註明白天聯絡電話）。<text:s/></text:p>
            <text:p text:style-name="P97">二、任職前取得體檢表(最近三個月內)。<text:s/></text:p>
            <text:p text:style-name="P98">三、最高學歷畢業證書影本。<text:s/></text:p>
            <text:p text:style-name="P99"><text:span text:style-name="T100">四、身份證明文件</text:span><text:span text:style-name="T101">(</text:span><text:span text:style-name="T102">身分證、戶口名簿影本戶或戶籍謄本</text:span><text:span text:style-name="T103">1</text:span><text:span text:style-name="T104">份</text:span><text:span text:style-name="T105">)</text:span><text:span text:style-name="T106">。</text:span></text:p>
            <text:p text:style-name="P107">五、任職前取得最近三個月內警察刑事記錄証明書（良民証）。<text:s/></text:p>
            <text:p text:style-name="P108">六、任職前取得接受基本救命術訓練8小時以上之訓練證明。<text:s/></text:p>
            <text:p text:style-name="P109">七、符合報名資格之相關證明文件或證照。<text:s/></text:p>
            <text:p text:style-name="P110">八、相關工作經驗證明(在職證明書)等資料影本，以上資料請以A4規格製作。<text:s/>九、應試人員遴選面試時間，可攜帶教學檔案。<text:s/></text:p>
            <text:p text:style-name="P111"><text:span text:style-name="T112">十、收件期限</text:span><text:span text:style-name="T113">:</text:span><text:span text:style-name="T114">自即日起至</text:span><text:span text:style-name="T115">111</text:span><text:span text:style-name="T116">年</text:span><text:span text:style-name="T117">10月12</text:span><text:span text:style-name="T118">日</text:span><text:span text:style-name="T119">17</text:span><text:span text:style-name="T120">時前親自送達或寄達（請自行預留郵遞時間）臺中市和平區公所</text:span><text:span text:style-name="T121">(</text:span><text:span text:style-name="T122">區立幼兒園</text:span><text:span text:style-name="T123">)42441</text:span><text:span text:style-name="T124">臺中市和平區東關路三段</text:span><text:span text:style-name="T125">156</text:span><text:span text:style-name="T126">號</text:span><text:span text:style-name="T127">)</text:span><text:span text:style-name="T128">信封上請註明「應徵</text:span><text:span text:style-name="T129">(</text:span><text:span text:style-name="T130">代理</text:span><text:span text:style-name="T131">)</text:span><text:span text:style-name="T132">教保員</text:span><text:span text:style-name="T133">(</text:span><text:span text:style-name="T134">代理行政組長其原職務</text:span><text:span text:style-name="T135">)</text:span><text:span text:style-name="T136">」，逾期不予受理。</text:span><text:span text:style-name="T137"><text:s/></text:span></text:p>
            <text:p text:style-name="P138">十一、提供完成第三劑疫苗接種且滿14天之證明或提供3日內抗原快篩PCR檢測陰性證明。<text:s/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39">十二、聯絡方式：04-25942133分機:18(張小姐)。<text:s/></text:p>
            <text:p text:style-name="P140">十三、甄選時間：另行通知。<text:s/></text:p>
            <text:p text:style-name="P141">十四、甄選地點：臺中市和平區公所(區立幼兒園)地址:臺中市和平區東關路三段156號(和平區圖書館三樓)。</text:p>
          </table:table-cell>
        </table:table-row>
        <table:table-row table:style-name="TableRow142">
          <table:table-cell table:style-name="TableCell143" table:number-rows-spanned="6">
            <text:p text:style-name="P144">僱用資料</text:p>
          </table:table-cell>
          <table:table-cell table:style-name="TableCell145">
            <text:p text:style-name="P146">工作內容:<text:s/>負責教保業務及臨時交辦業務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工作地點:<text:s/>臺中市和平區公所(區立幼兒園)環山分班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工作時間</text:span><text:span text:style-name="T156">:<text:s/></text:span><text:span text:style-name="T157"><text:line-break/></text:span><text:span text:style-name="T158">■</text:span><text:span text:style-name="T159">日班自</text:span><text:span text:style-name="T160">8</text:span><text:span text:style-name="T161">時</text:span><text:span text:style-name="T162">00</text:span><text:span text:style-name="T163">分</text:span><text:span text:style-name="T164">至</text:span><text:span text:style-name="T165">16</text:span><text:span text:style-name="T166">時</text:span><text:span text:style-name="T167">00</text:span><text:span text:style-name="T168">分</text:span><text:span text:style-name="T169"><text:line-break/></text:span><text:span text:style-name="T170">□</text:span><text:span text:style-name="T171">夜班至</text:span><text:span text:style-name="T172"><text:line-break/></text:span><text:span text:style-name="T173">□</text:span><text:span text:style-name="T174">輪班</text:span><text:span text:style-name="T175"><text:s/>□</text:span><text:span text:style-name="T176">二班制</text:span><text:span text:style-name="T177"><text:s/>□</text:span><text:span text:style-name="T178">三班制</text:span><text:span text:style-name="T179"><text:s/>□</text:span><text:span text:style-name="T180">四班二輪</text:span><text:span text:style-name="T181"><text:line-break/></text:span><text:span text:style-name="T182">□</text:span><text:span text:style-name="T183">部分工時</text:span><text:span text:style-name="T184"><text:s/></text:span><text:span text:style-name="T185">自</text:span><text:span text:style-name="T186"><text:s/></text:span><text:span text:style-name="T187">至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核薪方式</text:span><text:span text:style-name="T197">:<text:s/></text:span><text:span text:style-name="T198"><text:line-break/></text:span><text:span text:style-name="T199">■</text:span><text:span text:style-name="T200">月薪</text:span><text:span text:style-name="T201"><text:s/>□</text:span><text:span text:style-name="T202">日薪</text:span><text:span text:style-name="T203"><text:s/>□</text:span><text:span text:style-name="T204">時薪</text:span><text:span text:style-name="T205"><text:s/>□</text:span><text:span text:style-name="T206">論件計酬</text:span><text:span text:style-name="T207"><text:s/>□</text:span><text:span text:style-name="T208">面議</text:span><text:span text:style-name="T209"><text:s/></text:span><text:span text:style-name="T210">（約新臺幣</text:span><text:span text:style-name="T211">36,525</text:span><text:span text:style-name="T212">~40,810</text:span><text:span text:style-name="T213">元）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僱用期限:定期契約<text:s/>~<text:s/><text:line-break/>自到職日起至112年1月31日</text:p>
          </table:table-cell>
        </table:table-row>
        <table:table-row table:style-name="TableRow218">
          <table:table-cell table:style-name="TableCell219" table:number-rows-spanned="6">
            <text:p text:style-name="P220">僱用條件</text:p>
          </table:table-cell>
          <table:table-cell table:style-name="TableCell221">
            <text:p text:style-name="P222"><text:span text:style-name="T223">學歷要求</text:span><text:span text:style-name="T224">:</text:span><text:span text:style-name="T225"><text:line-break/></text:span><text:span text:style-name="T226">□</text:span><text:span text:style-name="T227">不拘</text:span><text:span text:style-name="T228"><text:s/>□</text:span><text:span text:style-name="T229">博士</text:span><text:span text:style-name="T230"><text:s/>□</text:span><text:span text:style-name="T231">碩士</text:span><text:span text:style-name="T232"><text:s/>□</text:span><text:span text:style-name="T233">大學</text:span><text:span text:style-name="T234"><text:s/>■</text:span><text:span text:style-name="T235">專科</text:span><text:span text:style-name="T236"><text:line-break/></text:span><text:span text:style-name="T237">□</text:span><text:span text:style-name="T238">高職</text:span><text:span text:style-name="T239"><text:s/>□</text:span><text:span text:style-name="T240">高中</text:span><text:span text:style-name="T241"><text:s/>□</text:span><text:span text:style-name="T242">國中</text:span><text:span text:style-name="T243"><text:s/>□</text:span><text:span text:style-name="T244">國小</text:span><text:span text:style-name="T245"><text:s/>□</text:span><text:span text:style-name="T246">其他</text:span><text:span text:style-name="T247"><text:s/></text:span><text:span text:style-name="T248">以上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科系要求:■不拘<text:s/>科系所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駕照要求:■不拘<text:s/>□需具備駕照(種類)：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工作經驗</text:span><text:span text:style-name="T262">:</text:span><text:span text:style-name="T263"><text:line-break/></text:span><text:span text:style-name="T264">■</text:span><text:span text:style-name="T265">不拘</text:span><text:span text:style-name="T266"><text:line-break/></text:span><text:span text:style-name="T267">□</text:span><text:span text:style-name="T268">需具備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語文能力要求</text:span><text:span text:style-name="T274">:</text:span><text:span text:style-name="T275"><text:line-break/></text:span><text:span text:style-name="T276">1.■</text:span><text:span text:style-name="T277">不須具外文能力</text:span><text:span text:style-name="T278"><text:line-break/></text:span><text:span text:style-name="T279">2.□</text:span><text:span text:style-name="T280">英語：</text:span><text:span text:style-name="T281">□</text:span><text:span text:style-name="T282">精通</text:span><text:span text:style-name="T283">□</text:span><text:span text:style-name="T284">良好</text:span><text:span text:style-name="T285">□</text:span><text:span text:style-name="T286">普通</text:span><text:span text:style-name="T287">□</text:span><text:span text:style-name="T288">稍懂</text:span><text:span text:style-name="T289"><text:line-break/></text:span><text:span text:style-name="T290">3.□</text:span><text:span text:style-name="T291">日語：</text:span><text:span text:style-name="T292">□</text:span><text:span text:style-name="T293">精通</text:span><text:span text:style-name="T294">□</text:span><text:span text:style-name="T295">良好</text:span><text:span text:style-name="T296">□</text:span><text:span text:style-name="T297">普通</text:span><text:span text:style-name="T298">□</text:span><text:span text:style-name="T299">稍懂</text:span><text:span text:style-name="T300"><text:line-break/></text:span><text:span text:style-name="T301">4.□</text:span><text:span text:style-name="T302">台語：</text:span><text:span text:style-name="T303">□</text:span><text:span text:style-name="T304">精通</text:span><text:span text:style-name="T305">□</text:span><text:span text:style-name="T306">良好</text:span><text:span text:style-name="T307">□</text:span><text:span text:style-name="T308">普通</text:span><text:span text:style-name="T309">□</text:span><text:span text:style-name="T310">稍懂</text:span><text:span text:style-name="T311"><text:line-break/></text:span><text:span text:style-name="T312">5.□</text:span><text:span text:style-name="T313">客語：</text:span><text:span text:style-name="T314">□</text:span><text:span text:style-name="T315">精通</text:span><text:span text:style-name="T316">□</text:span><text:span text:style-name="T317">良好</text:span><text:span text:style-name="T318">□</text:span><text:span text:style-name="T319">普通</text:span><text:span text:style-name="T320">□</text:span><text:span text:style-name="T321">稍懂</text:span><text:span text:style-name="T322"><text:line-break/></text:span><text:span text:style-name="T323">6.□</text:span><text:span text:style-name="T324">其他：</text:span><text:span text:style-name="T325"><text:s/></text:span><text:span text:style-name="T326">□</text:span><text:span text:style-name="T327">精通</text:span><text:span text:style-name="T328">□</text:span><text:span text:style-name="T329">良好</text:span><text:span text:style-name="T330">□</text:span><text:span text:style-name="T331">普通</text:span><text:span text:style-name="T332">□</text:span><text:span text:style-name="T333">稍懂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使用電腦能力</text:span><text:span text:style-name="T339">:</text:span><text:span text:style-name="T340"><text:line-break/></text:span><text:span text:style-name="T341">■</text:span><text:span text:style-name="T342">會：</text:span><text:span text:style-name="T343">■</text:span><text:span text:style-name="T344">電腦基本操作</text:span><text:span text:style-name="T345"><text:s/></text:span><text:span text:style-name="T346">■</text:span><text:span text:style-name="T347">文書處理</text:span><text:span text:style-name="T348"><text:s/></text:span><text:span text:style-name="T349">■</text:span><text:span text:style-name="T350">網際網路</text:span><text:span text:style-name="T351"><text:s/></text:span><text:span text:style-name="T352">□</text:span><text:span text:style-name="T353">網頁編輯</text:span><text:span text:style-name="T354"><text:line-break/></text:span><text:span text:style-name="T355">□</text:span><text:span text:style-name="T356">商業軟體</text:span><text:span text:style-name="T357"><text:s/></text:span><text:span text:style-name="T358">□</text:span><text:span text:style-name="T359">程式設計</text:span><text:span text:style-name="T360"><text:s/></text:span><text:span text:style-name="T361">□</text:span><text:span text:style-name="T362">其他：</text:span><text:span text:style-name="T363"><text:line-break/></text:span><text:span text:style-name="T364">□</text:span><text:span text:style-name="T365">不會使用</text:span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10-05T04:36:00Z</meta:creation-date>
    <dc:date>2022-10-05T04:37:00Z</dc:date>
    <meta:print-date>2014-08-01T07:59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42" meta:character-count="1622" meta:row-count="11" meta:non-whitespace-character-count="1383"/>
  </office:meta>
</office:document-meta>
</file>