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style:line-height-at-least="0cm" fo:text-align="center" style:justify-single-word="false"/>
      <style:text-properties fo:color="#000000" loext:opacity="100%" style:font-name="Times New Roman" fo:font-size="18pt" fo:font-weight="bold" style:font-name-asian="標楷體" style:font-size-asian="18pt" style:font-weight-asian="bold" style:font-size-complex="12pt" style:font-weight-complex="bold"/>
    </style:style>
    <style:style style:name="P2" style:family="paragraph" style:parent-style-name="Text_20_body">
      <style:paragraph-properties style:line-height-at-least="0cm" fo:text-align="center" style:justify-single-word="false"/>
      <style:text-properties fo:color="#000000" loext:opacity="100%" style:font-name="Times New Roman" fo:font-size="14pt" fo:font-weight="bold" style:font-name-asian="標楷體" style:font-size-asian="14pt" style:font-weight-asian="bold" style:font-size-complex="12pt" style:font-weight-complex="bold"/>
    </style:style>
    <style:style style:name="P3" style:family="paragraph" style:parent-style-name="Text_20_body">
      <style:text-properties fo:color="#000000" loext:opacity="100%" style:font-name="Times New Roman" style:font-name-asian="標楷體" style:font-size-complex="12pt" style:font-weight-complex="bold"/>
    </style:style>
    <style:style style:name="P4" style:family="paragraph" style:parent-style-name="Text_20_body">
      <style:paragraph-properties fo:margin-left="0.423cm" fo:margin-right="0cm" fo:orphans="2" fo:widows="2" fo:text-indent="-0.423cm" style:auto-text-indent="false">
        <style:tab-stops/>
      </style:paragraph-properties>
      <style:text-properties fo:color="#000000" loext:opacity="100%" style:font-name="Times New Roman" style:font-name-asian="標楷體" style:font-size-complex="12pt" style:font-weight-complex="bold"/>
    </style:style>
    <style:style style:name="P5" style:family="paragraph" style:parent-style-name="Text_20_body">
      <style:paragraph-properties fo:orphans="2" fo:widows="2"/>
      <style:text-properties fo:color="#000000" loext:opacity="100%" style:font-name="Times New Roman" style:font-name-asian="標楷體" style:font-size-complex="12pt" style:font-weight-complex="bold"/>
    </style:style>
    <style:style style:name="P6" style:family="paragraph" style:parent-style-name="Text_20_body">
      <style:paragraph-properties fo:margin-left="2.118cm" fo:margin-right="0cm" fo:text-indent="-2.118cm" style:auto-text-indent="false">
        <style:tab-stops/>
      </style:paragraph-properties>
    </style:style>
    <style:style style:name="P7" style:family="paragraph" style:parent-style-name="Text_20_body">
      <style:text-properties style:font-name="Times New Roman" fo:font-weight="bold" style:font-name-asian="標楷體" style:font-weight-asian="bold" style:font-name-complex="Times New Roman"/>
    </style:style>
    <style:style style:name="P8" style:family="paragraph" style:parent-style-name="Text_20_body">
      <style:paragraph-properties fo:margin-left="0.423cm" fo:margin-right="0cm" fo:text-indent="-0.423cm" style:auto-text-indent="false">
        <style:tab-stops/>
      </style:paragraph-properties>
      <style:text-properties style:font-name="Times New Roman" style:font-name-asian="標楷體" style:font-name-complex="Times New Roman"/>
    </style:style>
    <style:style style:name="P9" style:family="paragraph" style:parent-style-name="Text_20_body">
      <style:paragraph-properties fo:orphans="2" fo:widows="2"/>
    </style:style>
    <style:style style:name="P10" style:family="paragraph" style:parent-style-name="Text_20_body" style:master-page-name="MP0">
      <style:paragraph-properties style:line-height-at-least="0cm" fo:text-align="center" style:justify-single-word="false" style:page-number="auto" fo:break-before="page"/>
      <style:text-properties fo:color="#000000" loext:opacity="100%" style:font-name="Times New Roman" fo:font-size="18pt" fo:font-weight="bold" style:font-name-asian="標楷體" style:font-size-asian="18pt" style:font-weight-asian="bold" style:font-size-complex="12pt" style:font-weight-complex="bold"/>
    </style:style>
    <style:style style:name="T1" style:family="text">
      <style:text-properties fo:color="#000000" loext:opacity="100%" style:font-name="Times New Roman" fo:font-weight="bold" style:font-name-asian="標楷體" style:font-weight-asian="bold" style:font-size-complex="12pt" style:font-weight-complex="bold"/>
    </style:style>
    <style:style style:name="T2" style:family="text">
      <style:text-properties fo:color="#000000" loext:opacity="100%" style:font-name="Times New Roman" style:font-name-asian="標楷體" style:font-size-complex="12pt" style:font-weight-complex="bold"/>
    </style:style>
    <style:style style:name="T3" style:family="text">
      <style:text-properties style:font-name="Times New Roman" fo:font-weight="bold" style:font-name-asian="標楷體" style:font-weight-asian="bold" style:font-name-complex="Times New Roman"/>
    </style:style>
    <style:style style:name="T4" style:family="text">
      <style:text-properties style:font-name="Times New Roman"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臺灣科學教育館</text:p>
      <text:p text:style-name="P2">【從本土科學研究成果探究科展主題之教師增能工作坊】嘉義縣場次</text:p>
      <text:p text:style-name="P1">報名簡章</text:p>
      <text:p text:style-name="P3"/>
      <text:p text:style-name="P3">什麼是「本土科學」？</text:p>
      <text:p text:style-name="P3">戴寶村老師說：「科學雖有放諸四海皆準的標準，但還是有其本土性，很多科學發展是來自當地人想解決當地的問題，利用科學思維和技術，讓本土生活文化得以延續。」</text:p>
      <text:p text:style-name="P3"/>
      <text:p text:style-name="P3">教育部國教署在今年委託國立臺南大學聚集7個館所推動「本土教育人才培育計畫」。「科學」作為今年度的主題，希望能夠將臺灣本土科學的素養與經驗推廣給更多老師和學生。</text:p>
      <text:p text:style-name="P3"/>
      <text:p text:style-name="P6"><text:span text:style-name="預設段落字型"><text:span text:style-name="T1">參加對象：</text:span></text:span><text:span text:style-name="預設段落字型"><text:span text:style-name="T2">全國高級中等以下學校教師及行政人員、就讀教育系所或修習教育學分之學生</text:span></text:span></text:p>
      <text:p text:style-name="P6"><text:span text:style-name="預設段落字型"><text:span text:style-name="T1">上課地點：</text:span></text:span><text:span text:style-name="預設段落字型"><text:span text:style-name="T2">北回歸線太陽館階梯教室（嘉義縣水上鄉下寮村鴿溪寮21-25號）</text:span></text:span></text:p>
      <text:p text:style-name="P6"><text:span text:style-name="預設段落字型"><text:span text:style-name="T1">報名方式：</text:span></text:span><text:span text:style-name="預設段落字型"><text:span text:style-name="T2">請至全國教師在職進修資訊網報名</text:span></text:span></text:p>
      <text:p text:style-name="Text_20_body"/>
      <text:p text:style-name="P7">上午場：《我的科研路－白蟻研究的異軍突起》</text:p>
      <text:p text:style-name="Text_20_body"><text:span text:style-name="預設段落字型"><text:span text:style-name="T3">報名網址：</text:span></text:span><text:span text:style-name="預設段落字型"><text:span text:style-name="T4">https://reurl.cc/V1ZKY6</text:span></text:span></text:p>
      <text:p text:style-name="Text_20_body"><text:span text:style-name="預設段落字型"><text:span text:style-name="T3">時間：</text:span></text:span><text:span text:style-name="預設段落字型"><text:span text:style-name="T4">10/29(六)</text:span></text:span> <text:span text:style-name="預設段落字型"><text:span text:style-name="T4">9:30-12:00</text:span></text:span></text:p>
      <text:p text:style-name="Text_20_body"><text:span text:style-name="預設段落字型"><text:span text:style-name="T3">講者：</text:span></text:span><text:span text:style-name="預設段落字型"><text:span text:style-name="T4">李後鋒教授，國立中興大學昆蟲學系，研究領域包括都市昆蟲學、白蟻生物學與防治，曾擔任科展評審。</text:span></text:span></text:p>
      <text:p text:style-name="Text_20_body"><text:span text:style-name="預設段落字型"><text:span text:style-name="T3">研習簡介：</text:span></text:span><text:span text:style-name="預設段落字型"><text:span text:style-name="T4">透過自身研究說明白蟻在臺灣造成哪些危害、如何防治，AI如何讓白蟻研究更進一步，以及白蟻可以發展哪些科展研究主題、如何開始研究。</text:span></text:span></text:p>
      <text:p text:style-name="Text_20_body"><text:soft-page-break/></text:p>
      <text:p text:style-name="P7">下午場：《一路走來的科展指導經驗分享與實作─談引導孩子將科學探索加值成可帶著走的人生履歷》</text:p>
      <text:p text:style-name="Text_20_body"><text:span text:style-name="預設段落字型"><text:span text:style-name="T3">報名網址：</text:span></text:span><text:span text:style-name="預設段落字型"><text:span text:style-name="T4">https://reurl.cc/W1YjOk</text:span></text:span></text:p>
      <text:p text:style-name="Text_20_body"><text:span text:style-name="預設段落字型"><text:span text:style-name="T3">時間：</text:span></text:span><text:span text:style-name="預設段落字型"><text:span text:style-name="T4">10/29(六)</text:span></text:span> <text:span text:style-name="預設段落字型"><text:span text:style-name="T4">14:00-16:30</text:span></text:span></text:p>
      <text:p text:style-name="Text_20_body"><text:span text:style-name="預設段落字型"><text:span text:style-name="T3">講者：</text:span></text:span><text:span text:style-name="預設段落字型"><text:span text:style-name="T4">胡裕仁教師，國立新化高級中學，曾指導科展學科包括高中數學、生物、物理、應科、電腦資訊、行為科學等，曾獲頒科展優良指導教師。</text:span></text:span></text:p>
      <text:p text:style-name="Text_20_body"><text:span text:style-name="預設段落字型"><text:span text:style-name="T3">研習簡介：</text:span></text:span><text:span text:style-name="預設段落字型"><text:span text:style-name="T4">透過過往指導案例說明教師在學生的科展競賽或研究專題扮演的角色，以及如何挖掘生活中的題目，引導學生協作互助、發展解決問題的能力。</text:span></text:span></text:p>
      <text:p text:style-name="P8"/>
      <text:p text:style-name="P8">‧每場次限額80人</text:p>
      <text:p text:style-name="P4">‧同一天上下午皆報名成功者，將提供午餐餐盒</text:p>
      <text:p text:style-name="P5"/>
      <text:p text:style-name="P9"><text:span text:style-name="預設段落字型"><text:span text:style-name="T1">指導單位：</text:span></text:span><text:span text:style-name="預設段落字型"><text:span text:style-name="T2">教育部國民及學前教育署</text:span></text:span></text:p>
      <text:p text:style-name="P9"><text:span text:style-name="預設段落字型"><text:span text:style-name="T1">主辦單位：</text:span></text:span><text:span text:style-name="預設段落字型"><text:span text:style-name="T2">國立臺灣科學教育館</text:span></text:span></text:p>
      <text:p text:style-name="P9"><text:span text:style-name="預設段落字型"><text:span text:style-name="T1">協辦單位：</text:span></text:span><text:span text:style-name="預設段落字型"><text:span text:style-name="T2">臺南大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項目" style:family="text" style:parent-style-name="預設段落字型">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 LibreOffice_project/3c58a8f3a960df8bc8fd77b461821e42c061c5f0</meta:generator>
    <meta:initial-creator>林締瑋</meta:initial-creator>
    <dc:creator>林締瑋</dc:creator>
    <meta:creation-date>2022-10-03T10:20:00Z</meta:creation-date>
    <dc:date>2022-10-03T10:20:00Z</dc:date>
    <meta:editing-cycles>2</meta:editing-cycles>
    <meta:editing-duration>PT120S</meta:editing-duration>
    <meta:document-statistic meta:table-count="0" meta:image-count="0" meta:object-count="0" meta:page-count="2" meta:paragraph-count="24" meta:word-count="706" meta:character-count="787" meta:non-whitespace-character-count="785"/>
    <meta:template xlink:type="simple" xlink:actuate="onRequest" xlink:title="" xlink:href="../../Downloads/15720_11104004470_1_ATTACH1%20(1).odt/Normal"/>
  </office:meta>
</office:document-meta>
</file>