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625in" fo:text-indent="-0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indent="0.5in"/>
      <style:text-properties style:font-name="標楷體" style:font-name-asian="標楷體"/>
    </style:style>
    <style:style style:name="P33" style:parent-style-name="內文" style:family="paragraph">
      <style:paragraph-properties fo:text-indent="0.5in"/>
      <style:text-properties style:font-name="標楷體" style:font-name-asian="標楷體"/>
    </style:style>
    <style:style style:name="P34" style:parent-style-name="內文" style:family="paragraph">
      <style:paragraph-properties fo:text-indent="0.5in"/>
      <style:text-properties style:font-name="標楷體" style:font-name-asian="標楷體"/>
    </style:style>
    <style:style style:name="P35" style:parent-style-name="內文" style:family="paragraph">
      <style:paragraph-properties fo:text-indent="0.5in"/>
      <style:text-properties style:font-name="標楷體" style:font-name-asian="標楷體"/>
    </style:style>
    <style:style style:name="P36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37" style:parent-style-name="純文字" style:family="paragraph">
      <style:paragraph-properties fo:line-height="0.25in" fo:text-indent="0.3333in"/>
      <style:text-properties style:font-name="標楷體" style:font-name-asian="標楷體"/>
    </style:style>
    <style:style style:name="P38" style:parent-style-name="純文字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5in"/>
      <style:text-properties style:font-name="標楷體" style:font-name-asian="標楷體" fo:color="#0D0D0D"/>
    </style:style>
    <style:style style:name="P42" style:parent-style-name="純文字" style:family="paragraph">
      <style:paragraph-properties fo:text-align="justify" fo:line-height="0.25in"/>
      <style:text-properties style:font-name="標楷體" style:font-name-asian="標楷體" fo:color="#0D0D0D"/>
    </style:style>
    <style:style style:name="P43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44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45" style:parent-style-name="純文字" style:family="paragraph">
      <style:paragraph-properties fo:line-height="0.25in" fo:text-indent="0.3333in"/>
      <style:text-properties style:font-name="標楷體" style:font-name-asian="標楷體" fo:color="#0D0D0D"/>
    </style:style>
    <style:style style:name="P46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47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48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8333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59" style:parent-style-name="純文字" style:family="paragraph">
      <style:paragraph-properties fo:line-height="0.25in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T62" style:parent-style-name="預設段落字型" style:family="text">
      <style:text-properties style:font-name="標楷體" style:font-name-asian="標楷體" fo:color="#0D0D0D"/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P75" style:parent-style-name="純文字" style:family="paragraph">
      <style:paragraph-properties fo:line-height="0.25in"/>
      <style:text-properties style:font-name="標楷體" style:font-name-asian="標楷體"/>
    </style:style>
    <style:style style:name="P76" style:parent-style-name="純文字" style:family="paragraph">
      <style:paragraph-properties fo:line-height="0.25in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純文字" style:family="paragraph">
      <style:paragraph-properties fo:line-height="0.25in"/>
      <style:text-properties style:font-name="標楷體" style:font-name-asian="標楷體"/>
    </style:style>
    <style:style style:name="P85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8333in" fo:text-indent="-0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4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1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7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1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1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2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27" style:parent-style-name="內文" style:family="paragraph">
      <style:paragraph-properties style:text-autospace="none" fo:margin-left="0.75in" fo:text-indent="-0.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style:letter-kerning="false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P154" style:parent-style-name="內文" style:family="paragraph">
      <style:paragraph-properties style:text-autospace="none" fo:margin-left="0.75in" fo:text-inden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65" style:parent-style-name="內文" style:family="paragraph">
      <style:paragraph-properties fo:margin-left="0.9166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8333in" fo:text-indent="-0.8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7" style:parent-style-name="內文" style:family="paragraph">
      <style:paragraph-properties fo:margin-left="0.8333in" fo:text-indent="-0.8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49" style:parent-style-name="內文" style:family="paragraph">
      <style:paragraph-properties fo:margin-top="0.125in"/>
      <style:text-properties style:font-name="標楷體" style:font-name-asian="標楷體"/>
    </style:style>
    <style:style style:name="P250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7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875in" fo:text-indent="-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FF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7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8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8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8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75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693in" fo:text-indent="-0.2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693in" fo:text-indent="-0.2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07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text-align="justify" fo:text-indent="0.3805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21" style:family="table-column">
      <style:table-column-properties style:column-width="1.0201in" style:use-optimal-column-width="false"/>
    </style:style>
    <style:style style:name="TableColumn322" style:family="table-column">
      <style:table-column-properties style:column-width="1.5826in" style:use-optimal-column-width="false"/>
    </style:style>
    <style:style style:name="TableColumn323" style:family="table-column">
      <style:table-column-properties style:column-width="0.0555in" style:use-optimal-column-width="false"/>
    </style:style>
    <style:style style:name="TableColumn324" style:family="table-column">
      <style:table-column-properties style:column-width="0.6097in" style:use-optimal-column-width="false"/>
    </style:style>
    <style:style style:name="TableColumn325" style:family="table-column">
      <style:table-column-properties style:column-width="0.3902in" style:use-optimal-column-width="false"/>
    </style:style>
    <style:style style:name="TableColumn326" style:family="table-column">
      <style:table-column-properties style:column-width="0.0458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0.7513in" style:use-optimal-column-width="false"/>
    </style:style>
    <style:style style:name="TableColumn329" style:family="table-column">
      <style:table-column-properties style:column-width="1.5875in" style:use-optimal-column-width="false"/>
    </style:style>
    <style:style style:name="Table320" style:family="table">
      <style:table-properties style:width="6.7319in" fo:margin-left="0in" table:align="center"/>
    </style:style>
    <style:style style:name="TableRow330" style:family="table-row">
      <style:table-row-properties style:min-row-height="0.481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499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430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486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5694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46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695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6881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5909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677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9" style:family="table-row">
      <style:table-row-properties style:min-row-height="2.495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list-style-name="LFO1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list-style-name="LFO1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1" style:family="paragraph">
      <style:paragraph-properties fo:widows="2" fo:orphans="2"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list-style-name="LFO1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list-style-name="LFO1" style:family="paragraph">
      <style:paragraph-properties fo:widows="2" fo:orphans="2"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list-style-name="LFO1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text-align="center" fo:margin-right="-0.0604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4" style:parent-style-name="內文" style:family="paragraph">
      <style:paragraph-properties fo:text-align="center" fo:margin-right="-0.0604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4" style:family="table-column">
      <style:table-column-properties style:column-width="3.5437in"/>
    </style:style>
    <style:style style:name="TableColumn475" style:family="table-column">
      <style:table-column-properties style:column-width="3.5437in"/>
    </style:style>
    <style:style style:name="Table473" style:family="table">
      <style:table-properties style:width="7.0875in" fo:margin-left="0in" table:align="center"/>
    </style:style>
    <style:style style:name="TableRow476" style:family="table-row">
      <style:table-row-properties style:min-row-height="3.227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margin-top="0.127in" fo:margin-bottom="0.127in" fo:margin-right="-0.1062in"/>
      <style:text-properties style:font-name-asian="標楷體" fo:font-size="26pt" style:font-size-asian="26pt" style:font-size-complex="26pt"/>
    </style:style>
    <style:style style:name="P513" style:parent-style-name="內文" style:family="paragraph">
      <style:paragraph-properties fo:text-align="center" fo:margin-top="0.127in" fo:margin-bottom="0.127in" fo:margin-right="-0.1062in"/>
      <style:text-properties style:font-name-asian="標楷體" fo:font-size="26pt" style:font-size-asian="26pt" style:font-size-complex="26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P516" style:parent-style-name="內文" style:family="paragraph">
      <style:paragraph-properties fo:margin-top="0.127in" fo:margin-bottom="0.127in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P517" style:parent-style-name="內文" style:family="paragraph">
      <style:paragraph-properties fo:margin-top="0.127in" fo:margin-bottom="0.127in" fo:text-indent="0.5in"/>
      <style:text-properties style:font-name-asian="標楷體" fo:font-size="18pt" style:font-size-asian="18pt"/>
    </style:style>
    <style:style style:name="P518" style:parent-style-name="內文" style:family="paragraph">
      <style:paragraph-properties fo:margin-top="0.127in" fo:margin-bottom="0.127in" fo:text-indent="0.5in"/>
      <style:text-properties style:font-name-asian="標楷體" fo:font-size="18pt" style:font-size-asian="18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P520" style:parent-style-name="內文" style:family="paragraph">
      <style:text-properties style:font-name-asian="標楷體" fo:font-size="18pt" style:font-size-asian="18pt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-asian="標楷體" style:text-scale="120%" fo:font-size="26pt" style:font-size-asian="26pt" style:font-size-complex="26pt"/>
    </style:style>
    <style:style style:name="T533" style:parent-style-name="預設段落字型" style:family="text">
      <style:text-properties style:font-name-asian="標楷體" style:text-scale="130%" style:letter-kerning="false" fo:font-size="28pt" style:font-size-asian="28pt" style:font-size-complex="26pt" style:text-combine="lines"/>
    </style:style>
    <style:style style:name="T534" style:parent-style-name="預設段落字型" style:family="text">
      <style:text-properties style:font-name-asian="標楷體" style:text-scale="130%" style:letter-kerning="false" fo:font-size="28pt" style:font-size-asian="28pt" style:font-size-complex="26pt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line-break="normal" fo:text-align="end"/>
    </style:style>
    <style:style style:name="P537" style:parent-style-name="內文" style:family="paragraph">
      <style:paragraph-properties fo:text-align="end"/>
    </style:style>
    <style:style style:name="P538" style:parent-style-name="內文" style:family="paragraph">
      <style:paragraph-properties style:snap-to-layout-grid="false" fo:text-align="start" fo:line-height="130%" fo:margin-left="0.3333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widows="2" fo:orphans="2" fo:break-before="page"/>
      <style:text-properties style:font-name-asian="標楷體" style:font-weight-complex="bold" fo:font-size="20pt" style:font-size-asian="20pt" fo:hyphenate="true"/>
    </style:style>
    <style:style style:name="P54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41" style:parent-style-name="內文" style:family="paragraph">
      <style:paragraph-properties style:snap-to-layout-grid="false" fo:text-align="justify" fo:line-height="150%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snap-to-layout-grid="false" fo:text-align="justify" fo:line-height="150%" fo:margin-left="0.8888in" fo:text-indent="-0.44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margin-top="0.127in" fo:margin-bottom="0.127in" fo:line-height="150%" fo:margin-left="0.3333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margin-top="0.127in" fo:margin-bottom="0.127in" fo:line-height="150%" fo:margin-left="0.3333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start" fo:line-height="130%" fo:margin-left="0.3333in" fo:margin-right="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中市南屯區永春國民小學</text:span><text:span text:style-name="T3">111</text:span><text:span text:style-name="T4">年度</text:span><text:span text:style-name="T5">進用行政助理</text:span><text:span text:style-name="T6">甄選簡章</text:span></text:p>
      <text:p text:style-name="P7">一、依據：<text:bookmark-start text:name="OLE_LINK1"/>依據臺中市政府及所屬各機關學校行政助理進用及管理要點<text:bookmark-end text:name="OLE_LINK1"/>（中華民國111年3月3日府授秘總字第1110015342號函修正）。</text:p>
      <text:p text:style-name="P8">二、甄選名額：行政助理(一般行政工作)1名，擇優備取2名，後補期間自甄選結果確定之翌日起算3個月內有效。</text:p>
      <text:p text:style-name="P9">三、甄選資格</text:p>
      <text:p text:style-name="P10">　<text:s text:c="2"/>(一)基本資格</text:p>
      <text:p text:style-name="P11"><text:span text:style-name="T12"><text:s text:c="6"/>1.</text:span><text:span text:style-name="T13">凡</text:span><text:span text:style-name="T14">能擔任學校水電、</text:span><text:span text:style-name="T15">木製器具等</text:span><text:span text:style-name="T16">公物維修及臨時交辦事項等工作者。男女均可。</text:span></text:p>
      <text:p text:style-name="P17">　　　2.品行端正、操守廉潔、心理健康，無不良紀錄及嗜好者。</text:p>
      <text:p text:style-name="內文"><text:span text:style-name="T18">　　　</text:span><text:span text:style-name="T19">3.</text:span><text:span text:style-name="T20">具一般行政能力，並具備應對能力。</text:span></text:p>
      <text:p text:style-name="內文"><text:span text:style-name="T21"><text:s text:c="6"/>4.</text:span><text:span text:style-name="T22">具</text:span><text:span text:style-name="T23">中學以上學校畢業資格，或具有三年以上之工作經驗者。</text:span></text:p>
      <text:p text:style-name="P24">　<text:s text:c="2"/>(二)有下列事情之一者不得參與甄試，若經甄試錄取後發現下列情事者，取消錄用資格：</text:p>
      <text:p text:style-name="P25">　　　1.曾犯內亂、外患罪或曾服公務有貪污行為。</text:p>
      <text:p text:style-name="P26">　　　2.受監護或輔助宣告，尚未撤銷。</text:p>
      <text:p text:style-name="P27">　　　3.受有期徒刊一年以上或曾犯性騷擾、性侵害等相關罪行經判決確定者。</text:p>
      <text:p text:style-name="P28">　　　4.曾服公職，因貪污行為經判決確定，或通緝有案尚未結案者。</text:p>
      <text:p text:style-name="P29">　　　5.依法停止任用，或受休職處分尚未期滿，或因停止職務，其原因尚未消滅者。</text:p>
      <text:p text:style-name="P30"><text:s text:c="6"/>6.褫奪公權尚未復權者。</text:p>
      <text:p text:style-name="P31">　　　7.受禁治產之宣告尚未撤銷者。</text:p>
      <text:p text:style-name="P32">8.行為不檢，查證屬實者。</text:p>
      <text:p text:style-name="P33">9.經合格醫師證明有精神疾病者或肺結核者。</text:p>
      <text:p text:style-name="P34">10.有吸食毒品、酗酒、賭博等不良嗜好者。</text:p>
      <text:p text:style-name="P35">11.未具或喪失中華民國國籍者。</text:p>
      <text:p text:style-name="P36">四、工作時間：</text:p>
      <text:p text:style-name="P37">（一）每週一至五，每日工作時間以八小時為原則，配合學校作息以及需求，適時調整。</text:p>
      <text:p text:style-name="P38">（二）每週有二日之休息，其中星期日為例假日，星期六為休息日。如因特殊情況，得隨時配合學校需要調整之。</text:p>
      <text:p text:style-name="P39">（三）中央機關規定應放之假日及特別休假依勞基法等相關規定辦理。</text:p>
      <text:p text:style-name="P40">五、工作內容：</text:p>
      <text:p text:style-name="P41">　　（一）簡易水電技術性維護與修繕、教室桌椅櫥櫃木工修繕。</text:p>
      <text:p text:style-name="P42">　　（二）學校各項設備之簡易修繕、基本保養維護。</text:p>
      <text:p text:style-name="P43">　　（三）校園安全工作及校舍安全之巡查維護。</text:p>
      <text:p text:style-name="P44">　　（四）校園花草樹木綠美化之修剪維護整理。</text:p>
      <text:p text:style-name="P45">（五）學校各項活動支援、場地佈置、影音設備架設管理。</text:p>
      <text:p text:style-name="P46">　　（六）協助簡易採購事務。</text:p>
      <text:p text:style-name="P47">　　（七）其他臨時交辦事項。</text:p>
      <text:soft-page-break/>
      <text:p text:style-name="P48">六、工作待遇：</text:p>
      <text:p text:style-name="P49"><text:span text:style-name="T50">　　（一）每月薪資約新台幣</text:span><text:span text:style-name="T51">25</text:span><text:span text:style-name="T52">,250</text:span><text:span text:style-name="T53">元，</text:span><text:span text:style-name="T54">如遇臺中市政府預算調整時，均依臺中市政府相關規定辦理。</text:span></text:p>
      <text:p text:style-name="內文"><text:span text:style-name="T55">　　（二）</text:span><text:span text:style-name="T56">享有勞保、健保、勞工提撥退休金之福利，並享有年終獎金。</text:span></text:p>
      <text:p text:style-name="P57">　　（三）不提供膳食及住宿。</text:p>
      <text:p text:style-name="P58">七、約僱期間：</text:p>
      <text:p text:style-name="P59"><text:span text:style-name="T60">　　（一）</text:span><text:span text:style-name="T61">經甄選正取錄取人員，僱用期間自通知上班日</text:span><text:span text:style-name="T62">，</text:span><text:span text:style-name="T63">暫定為</text:span><text:span text:style-name="T64">111</text:span><text:span text:style-name="T65">年</text:span><text:span text:style-name="T66">10月底</text:span><text:span text:style-name="T67">至</text:span><text:span text:style-name="T68">111</text:span><text:span text:style-name="T69">年</text:span><text:span text:style-name="T70">12</text:span><text:span text:style-name="T71">月</text:span><text:span text:style-name="T72">31</text:span><text:span text:style-name="T73">日止</text:span><text:span text:style-name="T74">，依實際到職之日為準。</text:span></text:p>
      <text:p text:style-name="P75">　　（二）僱用契約為每年一期（每一年一簽，表現良好者得優先續約）。</text:p>
      <text:p text:style-name="P76"><text:span text:style-name="T77">　　（三）僱用人員由本校</text:span><text:span text:style-name="T78">試用</text:span><text:span text:style-name="T79">兩週</text:span><text:span text:style-name="T80">，</text:span><text:span text:style-name="T81">試用期間依規給薪</text:span><text:span text:style-name="T82">，</text:span><text:span text:style-name="T83">試用合格後正式簽約，試用期間之表現，經本校考核認為不符需求者，得予解雇。</text:span></text:p>
      <text:p text:style-name="P84">　　（四）經甄選備取人員，俟原僱用人員出缺時，通知遞補僱用。</text:p>
      <text:p text:style-name="P85">八、解雇條件：</text:p>
      <text:p text:style-name="內文"><text:span text:style-name="T86">　</text:span><text:span text:style-name="T87"><text:s text:c="3"/>(</text:span><text:span text:style-name="T88">一</text:span><text:span text:style-name="T89">)</text:span><text:span text:style-name="T90">於工作時間或工作場所，實施暴行或有重大侮辱之行為校方得予解雇。</text:span><text:span text:style-name="T91"><text:line-break/></text:span><text:span text:style-name="T92">　</text:span><text:span text:style-name="T93"><text:s text:c="3"/>(</text:span><text:span text:style-name="T94">二</text:span><text:span text:style-name="T95">)</text:span><text:span text:style-name="T96">受有期徒刑以上之刑宣告確定，而未諭知緩刑或未准易科罰金，校方得予解雇。</text:span><text:span text:style-name="T97"><text:s/></text:span></text:p>
      <text:p text:style-name="P98">　<text:s text:c="3"/>(三)故意損耗機器、工具、原料、產品，或其他學校所有之物品，或故意洩漏業務上之秘密致學校受有損害，校方得予解雇。</text:p>
      <text:p text:style-name="P99">(四)無正當理由連續曠職二日以上，校方得予解雇。</text:p>
      <text:p text:style-name="P100">　　<text:s/>(五)契約期間，服務品質或表現不符校方要求時，經校方通知仍未改善時，將依「臺中市政府及所屬各機關學校行政助理進用及管理要點」第十條第六項規定處理。</text:p>
      <text:p text:style-name="P101">(六)有勞動基準法（以下簡稱勞基法）第11條事由，本校依同法第16條進行預告，並依同法第17條規定發給資遣費。<text:s/></text:p>
      <text:p text:style-name="P102">(七)有勞基法第12條事由，本校得不經預告中止勞動契約，並依同法第18條不發給預告期間工資與資遣費。同法第12條第2項之自知悉其情形之起算日，以簽到退簿為準<text:s/></text:p>
      <text:p text:style-name="P103">(八)有勞基法第13條事由者，本校不終止契約</text:p>
      <text:p text:style-name="P104">(九)有勞基法第54條事由，本校強制退休，並依同法第55條發給勞工退休金。</text:p>
      <text:p text:style-name="P105">(十)其他解雇條件未規定之事項，均遵照勞動基準法、臺中市政府相關規定及本校人員考核相關辦法辦理。</text:p>
      <text:p text:style-name="P106">九、報名：（免報名費）</text:p>
      <text:p text:style-name="P107"><text:span text:style-name="T108">　</text:span><text:span text:style-name="T109"><text:s text:c="2"/></text:span><text:span text:style-name="T110">（一）簡章及報名表：</text:span><text:span text:style-name="T111">請直接由臺中市教育服務網（</text:span><text:span text:style-name="T112">https://service.tc.edu.tw/</text:span><text:span text:style-name="T113">）</text:span><text:span text:style-name="T114">→</text:span><text:span text:style-name="T115">「訊息列表</text:span><text:span text:style-name="T116"><text:s/></text:span><text:span text:style-name="T117">→</text:span><text:span text:style-name="T118"><text:s/></text:span><text:span text:style-name="T119">公告列表」訊息、臺中市就業服務網</text:span><text:span text:style-name="T120">(https://takejob.taichung.gov.tw/)</text:span><text:span text:style-name="T121">→</text:span><text:span text:style-name="T122">「公部門職缺」自行下載或自本校網站首頁</text:span><text:span text:style-name="T123">(https://yces.tc.edu.tw/)</text:span><text:span text:style-name="T124">魔法報馬仔</text:span><text:span text:style-name="T125">/</text:span><text:span text:style-name="T126">學校公告下載使用。</text:span></text:p>
      <text:p text:style-name="P127"><text:span text:style-name="T128">　</text:span><text:span text:style-name="T129"><text:s text:c="3"/>(</text:span><text:span text:style-name="T130">二</text:span><text:span text:style-name="T131">)<text:s/></text:span><text:span text:style-name="T132">報名時間：即日起至</text:span><text:span text:style-name="T133">111</text:span><text:span text:style-name="T134">年</text:span><text:span text:style-name="T135">10</text:span><text:span text:style-name="T136">月</text:span><text:span text:style-name="T137">24</text:span><text:span text:style-name="T138">日</text:span><text:span text:style-name="T139">(</text:span><text:span text:style-name="T140">星期</text:span><text:span text:style-name="T141">一</text:span><text:span text:style-name="T142">)</text:span><text:span text:style-name="T143">中</text:span><text:span text:style-name="T144">午</text:span><text:span text:style-name="T145">12</text:span><text:span text:style-name="T146">時止</text:span><text:span text:style-name="T147">（上班日</text:span><text:span text:style-name="T148">之</text:span><text:span text:style-name="T149">上午</text:span><text:span text:style-name="T150">9</text:span><text:span text:style-name="T151">時至</text:span><text:span text:style-name="T152">12</text:span><text:span text:style-name="T153">時，</text:span></text:p>
      <text:p text:style-name="P154"><text:span text:style-name="T155">下午</text:span><text:span text:style-name="T156">13</text:span><text:span text:style-name="T157">時</text:span><text:span text:style-name="T158">30</text:span><text:span text:style-name="T159">分至</text:span><text:span text:style-name="T160">16</text:span><text:span text:style-name="T161">時</text:span><text:span text:style-name="T162">00</text:span><text:span text:style-name="T163">分止）</text:span><text:span text:style-name="T164">。</text:span></text:p>
      <text:p text:style-name="P165"><text:span text:style-name="T166">(</text:span><text:span text:style-name="T167">三</text:span><text:span text:style-name="T168">)<text:s/></text:span><text:span text:style-name="T169">報名地點：臺中市</text:span><text:span text:style-name="T170">南</text:span><text:span text:style-name="T171">屯區永春國民小學總務處。</text:span><text:span text:style-name="T172">親送至本校總務處【遇假日則交給本校保全轉交】</text:span><text:span text:style-name="T173">。</text:span></text:p>
      <text:p text:style-name="內文"><text:span text:style-name="T174"><text:s text:c="10"/>(</text:span><text:span text:style-name="T175">地址：臺中市</text:span><text:span text:style-name="T176">南</text:span><text:span text:style-name="T177">屯區</text:span><text:span text:style-name="T178">永春東</text:span><text:span text:style-name="T179">路</text:span><text:span text:style-name="T180">288</text:span><text:span text:style-name="T181">號；電話：</text:span><text:span text:style-name="T182">04-24757468</text:span><text:span text:style-name="T183">轉</text:span><text:span text:style-name="T184">730</text:span><text:span text:style-name="T185">、</text:span><text:span text:style-name="T186">731)</text:span></text:p>
      <text:p text:style-name="P187"/>
      <text:soft-page-break/>
      <text:p text:style-name="P188">十、甄選時間和地點</text:p>
      <text:p text:style-name="P189"><text:span text:style-name="T190"><text:s text:c="4"/></text:span><text:span text:style-name="T191">（一）</text:span><text:span text:style-name="T192">資格審查：</text:span><text:span text:style-name="T193">111</text:span><text:span text:style-name="T194">年</text:span><text:span text:style-name="T195">1</text:span><text:span text:style-name="T196">0</text:span><text:span text:style-name="T197">月</text:span><text:span text:style-name="T198">24</text:span><text:span text:style-name="T199">日</text:span><text:span text:style-name="T200">下</text:span><text:span text:style-name="T201">午</text:span><text:span text:style-name="T202">2</text:span><text:span text:style-name="T203">點就書面資料進行</text:span><text:span text:style-name="T204">資格審查</text:span><text:span text:style-name="T205">，</text:span><text:span text:style-name="T206">應徵者不必到場</text:span><text:span text:style-name="T207">，本校擇優電話通知面試，</text:span><text:span text:style-name="T208">電話通知時間為</text:span><text:span text:style-name="T209">10</text:span><text:span text:style-name="T210">月</text:span><text:span text:style-name="T211">24</text:span><text:span text:style-name="T212">日</text:span><text:span text:style-name="T213">下</text:span><text:span text:style-name="T214">午</text:span><text:span text:style-name="T215">3</text:span><text:span text:style-name="T216">點至</text:span><text:span text:style-name="T217">4</text:span><text:span text:style-name="T218">點，務必留意</text:span><text:span text:style-name="T219">電話訊息</text:span><text:span text:style-name="T220">，</text:span><text:span text:style-name="T221">經本校撥打</text:span><text:span text:style-name="T222">3</text:span><text:span text:style-name="T223">次均未接聽</text:span><text:span text:style-name="T224">，</text:span><text:span text:style-name="T225">視同放棄面試權益</text:span><text:span text:style-name="T226">。</text:span></text:p>
      <text:p text:style-name="P227"><text:span text:style-name="T228"><text:s text:c="5"/>(</text:span><text:span text:style-name="T229">二</text:span><text:span text:style-name="T230">)<text:s/></text:span><text:span text:style-name="T231">面試：</text:span><text:span text:style-name="T232">經</text:span><text:span text:style-name="T233">資格審查合格</text:span><text:span text:style-name="T234">並接獲電話通知者</text:span><text:span text:style-name="T235">，</text:span><text:span text:style-name="T236">請於</text:span><text:span text:style-name="T237">111</text:span><text:span text:style-name="T238">年</text:span><text:span text:style-name="T239">10</text:span><text:span text:style-name="T240">月</text:span><text:span text:style-name="T241">25</text:span><text:span text:style-name="T242">日</text:span><text:span text:style-name="T243">下</text:span><text:span text:style-name="T244">午</text:span><text:span text:style-name="T245">2</text:span><text:span text:style-name="T246">時</text:span><text:span text:style-name="T247">攜身分證或健保卡正本至本校總務處報到並面試</text:span><text:span text:style-name="T248">，未到者視同棄權。</text:span></text:p>
      <text:p text:style-name="P249">十一、甄選方式：</text:p>
      <text:p text:style-name="P250">(一)書面資格審查，資格條件合格者，得擇符合本校需求參加口試。</text:p>
      <text:p text:style-name="P251"><text:span text:style-name="T252">(</text:span><text:span text:style-name="T253">二</text:span><text:span text:style-name="T254">)</text:span><text:span text:style-name="T255">甄選成績未達</text:span><text:span text:style-name="T256">70</text:span><text:span text:style-name="T257">分得不予錄</text:span><text:span text:style-name="T258">取，</text:span><text:span text:style-name="T259">報名應徵人員均不符合本校需求時，亦得予從缺，重新甄選</text:span><text:span text:style-name="T260">。</text:span></text:p>
      <text:p text:style-name="P261">十二、錄取及報到：<text:s/></text:p>
      <text:p text:style-name="P262">　<text:s text:c="3"/>(一)放榜：</text:p>
      <text:p text:style-name="P263"><text:span text:style-name="T264">1.</text:span><text:span text:style-name="T265">甄選結果於</text:span><text:span text:style-name="T266">111</text:span><text:span text:style-name="T267">年</text:span><text:span text:style-name="T268">1</text:span><text:span text:style-name="T269">0</text:span><text:span text:style-name="T270">月</text:span><text:span text:style-name="T271">26</text:span><text:span text:style-name="T272">日下午</text:span><text:span text:style-name="T273">5</text:span><text:span text:style-name="T274">時前</text:span><text:span text:style-name="T275">，</text:span><text:span text:style-name="T276">公告</text:span><text:span text:style-name="T277">在</text:span><text:span text:style-name="T278">臺中市教育服務網（</text:span><text:span text:style-name="T279">https://service.tc.edu.tw/</text:span><text:span text:style-name="T280">）</text:span><text:span text:style-name="T281">學校公告訊息及本</text:span><text:span text:style-name="T282">校網站</text:span><text:span text:style-name="T283">，</text:span><text:span text:style-name="T284">並以電話通知當事人</text:span><text:span text:style-name="T285">。（本次甄選行政助理正取</text:span><text:span text:style-name="T286">1</text:span><text:span text:style-name="T287">名外，另得擇優增列候補名額</text:span><text:span text:style-name="T288">2</text:span><text:span text:style-name="T289">名，候補期間自甄選結果確定之翌日起算</text:span><text:span text:style-name="T290">3</text:span><text:span text:style-name="T291">個月內有效）</text:span></text:p>
      <text:p text:style-name="P292">2.報考人員可自行上網查看、或打電話到校查詢甄選結果，不得以未接獲錄取通知為由延後報到，並請依榜示事項辦理。如因個人疏忽造成權益受損，不得異議。</text:p>
      <text:p text:style-name="P293">　<text:s text:c="3"/>(二)報到：</text:p>
      <text:p text:style-name="P294">1.錄取者應於依通知時間至本校總務處辦理報到，逾時未辦理報到者，視為自動放棄，得由備取人員依序遞補。</text:p>
      <text:p text:style-name="P295"><text:span text:style-name="T296">2.</text:span><text:span text:style-name="T297">錄取人員應於報到二週內繳交最近六</text:span><text:span text:style-name="T298">個月內公立或區域以上醫院之</text:span><text:span text:style-name="T299">一般體格檢查</text:span><text:span text:style-name="T300">合格證書正本乙份。</text:span><text:span text:style-name="T301"><text:s text:c="6"/></text:span></text:p>
      <text:p text:style-name="P302">十三、附則：</text:p>
      <text:p text:style-name="P303">(一)繳交之證明文件，如有不實者，除取消其甄選或錄取資格外，如涉及刑責由應試者負全責。</text:p>
      <text:p text:style-name="P304">(二)其他未盡事宜，依「臺中市政府及所屬各機關學校行政助理進用及管理要點」相關規定辦理。</text:p>
      <text:p text:style-name="P305"/>
      <text:p text:style-name="P306"/>
      <text:soft-page-break/>
      <text:p text:style-name="P307">臺中市南屯區永春國民小學111年度進用行政助理甄選報名表</text:p>
      <text:p text:style-name="P308"><text:span text:style-name="T309">編號：</text:span><text:span text:style-name="T310"><text:s text:c="7"/></text:span><text:span text:style-name="T311">（由本校填寫）</text:span><text:span text:style-name="T312"><text:s text:c="11"/></text:span><text:span text:style-name="T313">日期：</text:span><text:span text:style-name="T314"><text:s text:c="3"/></text:span><text:span text:style-name="T315">年</text:span><text:span text:style-name="T316"><text:s text:c="2"/></text:span><text:span text:style-name="T317">月</text:span><text:span text:style-name="T318"><text:s text:c="2"/></text:span><text:span text:style-name="T319">日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<text:s text:c="4"/>名</text:p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>身<text:s/>分<text:s/>證</text:p>
            <text:p text:style-name="P337">統一編號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rows-spanned="4">
            <text:p text:style-name="P341"/>
            <text:p text:style-name="P342">黏貼2吋</text:p>
            <text:p text:style-name="P343"/>
            <text:p text:style-name="P344">半身脫帽</text:p>
            <text:p text:style-name="P345"/>
            <text:p text:style-name="P346">照片</text:p>
            <text:p text:style-name="內文"><text:span text:style-name="T347">(</text:span><text:span text:style-name="T348">請於背後書寫姓名及身分證字號</text:span><text:span text:style-name="T349">)</text:span></text:p>
          </table:table-cell>
        </table:table-row>
        <table:table-row table:style-name="TableRow350">
          <table:table-cell table:style-name="TableCell351">
            <text:p text:style-name="P352">出<text:s text:c="4"/>生</text:p>
            <text:p text:style-name="P353"><text:span text:style-name="T354">年</text:span><text:span text:style-name="T355"><text:s/></text:span><text:span text:style-name="T356">月</text:span><text:span text:style-name="T357"><text:s/></text:span><text:span text:style-name="T358">日</text:span></text:p>
          </table:table-cell>
          <table:table-cell table:style-name="TableCell359">
            <text:p text:style-name="P360"><text:s text:c="6"/>年<text:s text:c="12"/>月<text:s text:c="12"/>日</text:p>
          </table:table-cell>
          <table:table-cell table:style-name="TableCell361" table:number-columns-spanned="4">
            <text:p text:style-name="P362">性<text:s text:c="12"/>別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戶籍地址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通訊地址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電<text:s text:c="2"/>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手<text:s text:c="3"/>機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 - m a i l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學<text:s text:c="4"/>歷</text:p>
          </table:table-cell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證<text:s text:c="4"/>照</text:p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殘障類別</text:p>
          </table:table-cell>
          <table:table-cell table:style-name="TableCell405" table:number-columns-spanned="3">
            <text:p text:style-name="P406"><text:span text:style-name="T407"><text:s text:c="18"/></text:span><text:span text:style-name="T408"><text:s/></text:span><text:span text:style-name="T409">障礙</text:span></text:p>
          </table:table-cell>
          <table:covered-table-cell/>
          <table:covered-table-cell/>
          <table:table-cell table:style-name="TableCell410" table:number-columns-spanned="3">
            <text:p text:style-name="P411">殘障等級</text:p>
          </table:table-cell>
          <table:covered-table-cell/>
          <table:covered-table-cell/>
          <table:table-cell table:style-name="TableCell412" table:number-columns-spanned="2">
            <text:p text:style-name="P413">□輕度<text:s text:c="2"/>□中度<text:s text:c="2"/>□重度</text:p>
          </table:table-cell>
          <table:covered-table-cell/>
        </table:table-row>
        <table:table-row table:style-name="TableRow414">
          <table:table-cell table:style-name="TableCell415">
            <text:p text:style-name="P416">經<text:s text:c="4"/>歷</text:p>
          </table:table-cell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  <text:p text:style-name="P422">繳</text:p>
            <text:p text:style-name="P423">交</text:p>
            <text:p text:style-name="P424">證</text:p>
            <text:p text:style-name="P425">件</text:p>
            <text:p text:style-name="P426"><text:s text:c="2"/></text:p>
          </table:table-cell>
          <table:table-cell table:style-name="TableCell427" table:number-columns-spanned="8">
            <text:p text:style-name="P428">※請依序裝訂</text:p>
            <text:list text:style-name="LFO1" text:continue-numbering="true">
              <text:list-item>
                <text:p text:style-name="P429"><text:span text:style-name="T430">□</text:span><text:span text:style-name="T431">身分證影本</text:span><text:span text:style-name="T432"><text:s text:c="8"/></text:span></text:p>
              </text:list-item>
              <text:list-item>
                <text:p text:style-name="P433">□最高學歷畢業證書或學力資格證明影本</text:p>
              </text:list-item>
              <text:list-item>
                <text:p text:style-name="P434"><text:span text:style-name="T435">□</text:span><text:span text:style-name="T436">身心障礙手冊影本（</text:span><text:span text:style-name="T437"><text:s/></text:span><text:span text:style-name="T438">無則免附）</text:span></text:p>
              </text:list-item>
              <text:list-item>
                <text:p text:style-name="P439"><text:span text:style-name="T440">□</text:span><text:span text:style-name="T441">服務經歷證明文件影本（</text:span><text:span text:style-name="T442">無則免附）</text:span></text:p>
              </text:list-item>
              <text:list-item>
                <text:p text:style-name="P443"><text:span text:style-name="T444">□</text:span><text:span text:style-name="T445">其他專長</text:span><text:span text:style-name="T446">證件影本（</text:span><text:span text:style-name="T447">無則免附）</text:span></text:p>
              </text:list-item>
              <text:list-item>
                <text:p text:style-name="P448"><text:span text:style-name="T449">□</text:span><text:span text:style-name="T450">最近</text:span><text:span text:style-name="T451">六</text:span><text:span text:style-name="T452">個月內正面二吋半身照片</text:span><text:span text:style-name="T453">1</text:span><text:span text:style-name="T454">張（背面請書寫姓名</text:span><text:span text:style-name="T455">及身分證字號</text:span><text:span text:style-name="T456">黏貼於本表右上方</text:span><text:span text:style-name="T4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 text:c="22"/></text:p>
      <text:p text:style-name="P459"><text:span text:style-name="T460"><text:s text:c="25"/></text:span><text:span text:style-name="T461">本人簽章：</text:span><text:span text:style-name="T462"><text:s text:c="16"/></text:span></text:p>
      <text:p text:style-name="P463"/>
      <text:soft-page-break/>
      <text:p text:style-name="P464"><text:span text:style-name="T465">臺中市南屯區永春國民小學</text:span><text:span text:style-name="T466">111</text:span><text:span text:style-name="T467">年度</text:span><text:span text:style-name="T468">進用行政助理甄選繳交文件</text:span></text:p>
      <text:p text:style-name="內文"><text:span text:style-name="T469">1</text:span><text:span text:style-name="T470">、身分證影本（</text:span><text:span text:style-name="T471">請黏貼</text:span><text:span text:style-name="T472">）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正面</text:p>
          </table:table-cell>
          <table:table-cell table:style-name="TableCell479">
            <text:p text:style-name="P480">反面</text:p>
          </table:table-cell>
        </table:table-row>
      </table:table>
      <text:p text:style-name="P481"/>
      <text:p text:style-name="P482">以下請依序附於後裝訂（A4格式）</text:p>
      <text:p text:style-name="內文"><text:span text:style-name="T483">2</text:span><text:span text:style-name="T484">、</text:span><text:span text:style-name="T485">最高學歷畢業證書或學力資格證明</text:span><text:span text:style-name="T486">影本共</text:span><text:span text:style-name="T487"><text:s text:c="7"/></text:span><text:span text:style-name="T488">件。</text:span></text:p>
      <text:p text:style-name="內文"><text:span text:style-name="T489">3</text:span><text:span text:style-name="T490">、服務經歷證明文件影本共</text:span><text:span text:style-name="T491"><text:s text:c="7"/></text:span><text:span text:style-name="T492">件（無則免附；填</text:span><text:span text:style-name="T493">0</text:span><text:span text:style-name="T494">）。</text:span></text:p>
      <text:p text:style-name="內文"><text:span text:style-name="T495">4</text:span><text:span text:style-name="T496">、</text:span><text:span text:style-name="T497">其他專長</text:span><text:span text:style-name="T498">證件影本共</text:span><text:span text:style-name="T499"><text:s text:c="7"/></text:span><text:span text:style-name="T500">件（無則免附；填</text:span><text:span text:style-name="T501">0</text:span><text:span text:style-name="T502">）。</text:span></text:p>
      <text:p text:style-name="P503">5、查閱性侵害犯罪加害人登記檔案同意書</text:p>
      <text:p text:style-name="P504">6、切結書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查閱性侵害犯罪加害人登記檔案</text:p>
      <text:p text:style-name="P513">同意書</text:p>
      <text:p text:style-name="P514"/>
      <text:p text:style-name="P515"><text:s text:c="4"/>　本人（<text:s text:c="6"/>　　　<text:s/>　<text:s/>，　年　月　日生，國民身分證統一編號：<text:s text:c="11"/>）為應徵臺中市南屯區永春國民小學行政助理所需，同意<text:s text:c="2"/>貴校申請查閱本人有無性侵害犯罪登記檔案資料。</text:p>
      <text:p text:style-name="P516"><text:s text:c="4"/></text:p>
      <text:p text:style-name="P517">此致</text:p>
      <text:p text:style-name="P518">臺中市南屯區永春國民小學</text:p>
      <text:p text:style-name="P519"/>
      <text:p text:style-name="P520"/>
      <text:p text:style-name="P521"><text:span text:style-name="T522">　　　　　　　　　　</text:span><text:span text:style-name="T523">　</text:span><text:span text:style-name="T524">立同意書人：</text:span><text:span text:style-name="T525"><text:s/></text:span><text:span text:style-name="T526"><text:s/></text:span><text:span text:style-name="T527"><text:s text:c="3"/></text:span><text:span text:style-name="T528"><text:s text:c="10"/></text:span><text:span text:style-name="T529"><text:s text:c="2"/></text:span><text:span text:style-name="T530">（簽名）</text:span></text:p>
      <text:p text:style-name="P531"><text:span text:style-name="T532">　　　　　　　</text:span><text:span text:style-name="T533">國民身分證統一編號</text:span><text:span text:style-name="T534">：</text:span></text:p>
      <text:p text:style-name="內文"/>
      <text:p text:style-name="內文"/>
      <text:p text:style-name="內文"/>
      <text:p text:style-name="P535"/>
      <text:p text:style-name="內文"/>
      <text:p text:style-name="P536"/>
      <text:p text:style-name="P537"/>
      <text:p text:style-name="P538">中華民國年月日</text:p>
      <text:p text:style-name="P539"/>
      <text:soft-page-break/>
      <text:p text:style-name="P540">切　結　書</text:p>
      <text:p text:style-name="P541">立切結書人<text:s text:c="3"/>　　　　報名應徵臺中市南屯區永春國民小學110年甄選行政助理，如服務期間有下列情事之一發生時，本人願無異議放棄錄用資格，由學校依規定予以解聘：</text:p>
      <text:p text:style-name="P542">一、受有期徒刑一年以上判決確定，未獲宣告緩刑者。</text:p>
      <text:p text:style-name="P543">二、曾服公務，因貪污瀆職經判刑確定或通緝有案尚未結案者。</text:p>
      <text:p text:style-name="P544">三、依法停止任用或受休職處分尚未期滿或因案停止職務，其原<text:s/></text:p>
      <text:p text:style-name="P545"><text:s text:c="4"/>因尚未消滅者。</text:p>
      <text:p text:style-name="P546">四、褫奪公權尚未復權者。</text:p>
      <text:p text:style-name="P547">五、受禁治產之宣告，尚未撤銷者。</text:p>
      <text:p text:style-name="P548">六、有妨害風化或犯罪前科者。</text:p>
      <text:p text:style-name="P549">七、有吸毒、酗酒、賭博等不良嗜好者。</text:p>
      <text:p text:style-name="P550"><text:span text:style-name="T551">八、患有精神官能方面之疾病者。</text:span></text:p>
      <text:p text:style-name="P552"><text:span text:style-name="T553">九、嗜酒及服用麻醉性藥物之惡習者。</text:span></text:p>
      <text:p text:style-name="P554">此<text:s text:c="4"/>致</text:p>
      <text:p text:style-name="P555">臺中市南屯區永春國民小學</text:p>
      <text:p text:style-name="P556"/>
      <text:p text:style-name="P557">　　立切結書人：　　　　　　　　<text:s/>　(簽章)</text:p>
      <text:p text:style-name="P558">　　身分證字號：</text:p>
      <text:p text:style-name="P559">　　住　　　址：</text:p>
      <text:p text:style-name="P560">　　電　　　話：<text:s/>（公）</text:p>
      <text:p text:style-name="P561"><text:s text:c="17"/>（私）</text:p>
      <text:p text:style-name="P562"/>
      <text:p text:style-name="P563"><text:span text:style-name="T564">中華民國</text:span><text:span text:style-name="T565"><text:s/></text:span><text:span text:style-name="T566">年</text:span><text:span text:style-name="T567"><text:s/></text:span><text:span text:style-name="T568">月</text:span><text:span text:style-name="T569"><text:s/></text:span><text:span text:style-name="T5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主任</meta:initial-creator>
    <dc:creator>總務主任</dc:creator>
    <meta:creation-date>2022-09-26T09:03:00Z</meta:creation-date>
    <dc:date>2022-10-11T06:50:00Z</dc:date>
    <meta:print-date>2022-10-11T06:46:00Z</meta:print-date>
    <meta:template xlink:href="Normal" xlink:type="simple"/>
    <meta:editing-cycles>6</meta:editing-cycles>
    <meta:editing-duration>PT6180S</meta:editing-duration>
    <meta:document-statistic meta:page-count="7" meta:paragraph-count="8" meta:word-count="615" meta:character-count="4113" meta:row-count="29" meta:non-whitespace-character-count="3506"/>
  </office:meta>
</office:document-meta>
</file>