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內文" style:family="paragraph">
      <style:paragraph-properties fo:text-align="justify" fo:margin-bottom="0.127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0" style:family="table-column">
      <style:table-column-properties style:column-width="0.6659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1361in"/>
    </style:style>
    <style:style style:name="TableColumn24" style:family="table-column">
      <style:table-column-properties style:column-width="0.2576in"/>
    </style:style>
    <style:style style:name="TableColumn25" style:family="table-column">
      <style:table-column-properties style:column-width="0.3923in"/>
    </style:style>
    <style:style style:name="TableColumn26" style:family="table-column">
      <style:table-column-properties style:column-width="0.5631in"/>
    </style:style>
    <style:style style:name="TableColumn27" style:family="table-column">
      <style:table-column-properties style:column-width="0.3236in"/>
    </style:style>
    <style:style style:name="TableColumn28" style:family="table-column">
      <style:table-column-properties style:column-width="0.0576in"/>
    </style:style>
    <style:style style:name="TableColumn29" style:family="table-column">
      <style:table-column-properties style:column-width="0.4347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6625in"/>
    </style:style>
    <style:style style:name="TableColumn32" style:family="table-column">
      <style:table-column-properties style:column-width="0.5923in"/>
    </style:style>
    <style:style style:name="TableColumn33" style:family="table-column">
      <style:table-column-properties style:column-width="1.5006in"/>
    </style:style>
    <style:style style:name="Table19" style:family="table">
      <style:table-properties style:width="7.384in" fo:margin-left="0in" table:align="left"/>
    </style:style>
    <style:style style:name="TableRow34" style:family="table-row">
      <style:table-row-properties style:min-row-height="0.3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8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1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236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1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756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756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756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097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min-row-height="0.097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7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40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41" style:parent-style-name="內文" style:family="paragraph">
      <style:paragraph-properties fo:widows="2" fo:orphans="2" style:snap-to-layout-grid="false" fo:line-height="0.291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91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1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/>
    </style:style>
    <style:style style:name="TableColumn277" style:family="table-column">
      <style:table-column-properties style:column-width="7.1861in" style:use-optimal-column-width="false"/>
    </style:style>
    <style:style style:name="Table276" style:family="table">
      <style:table-properties style:width="7.1861in" fo:margin-left="0.0194in" table:align="lef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/text:span><text:span text:style-name="T5"><text:s/>111</text:span><text:span text:style-name="T6">年總務</text:span><text:span text:style-name="T7">處</text:span><text:span text:style-name="T8">幹事第</text:span><text:span text:style-name="T9">2</text:span><text:span text:style-name="T10">次</text:span><text:span text:style-name="T11">職務代理</text:span><text:span text:style-name="T12">人</text:span><text:span text:style-name="T13">甄選</text:span><text:span text:style-name="T14">報名表</text:span></text:p>
      <text:p text:style-name="P15"><text:span text:style-name="T16">編號：</text:span><text:span text:style-name="T17"><text:s text:c="10"/></text:span><text:span text:style-name="T18">（編號由本校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2">
            <text:p text:style-name="P42">□男<text:s/>□女</text:p>
          </table:table-cell>
          <table:covered-table-cell/>
          <table:table-cell table:style-name="TableCell43" table:number-columns-spanned="2">
            <text:p text:style-name="P44">生日</text:p>
          </table:table-cell>
          <table:covered-table-cell/>
          <table:table-cell table:style-name="TableCell45" table:number-columns-spanned="4">
            <text:p text:style-name="P46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/>
            <text:p text:style-name="P49"/>
            <text:p text:style-name="P50">照</text:p>
            <text:p text:style-name="P51"/>
            <text:p text:style-name="P52">片</text:p>
            <text:p text:style-name="P53"/>
          </table:table-cell>
        </table:table-row>
        <table:table-row table:style-name="TableRow54">
          <table:table-cell table:style-name="TableCell55">
            <text:p text:style-name="P56">兵役</text:p>
          </table:table-cell>
          <table:table-cell table:style-name="TableCell57" table:number-columns-spanned="4">
            <text:p text:style-name="P58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身<text:s/>份<text:s/>證<text:s/>字<text:s/>號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通訊</text:p>
            <text:p text:style-name="P67">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4">
            <text:p text:style-name="P73">(O)</text:p>
            <text:p text:style-name="P74">(H)</text:p>
            <text:p text:style-name="P75">手機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E - m a i l</text:span>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3">
            <text:p text:style-name="P86">大專以上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6">
            <text:p text:style-name="P90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證照</text:p>
          </table:table-cell>
          <table:table-cell table:style-name="TableCell93" table:number-columns-spanned="3">
            <text:p text:style-name="P94">證照名稱</text:p>
          </table:table-cell>
          <table:covered-table-cell/>
          <table:covered-table-cell/>
          <table:table-cell table:style-name="TableCell95">
            <text:p text:style-name="P96">年月字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現職</text:p>
            <text:p text:style-name="P122">機關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稱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P131">工</text:p>
            <text:p text:style-name="P132">作</text:p>
            <text:p text:style-name="P133">經</text:p>
            <text:p text:style-name="P134">歷</text:p>
          </table:table-cell>
          <table:table-cell table:style-name="TableCell135" table:number-columns-spanned="3">
            <text:p text:style-name="P136">服務機關</text:p>
          </table:table-cell>
          <table:covered-table-cell/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6">
            <text:p text:style-name="P140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起訖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<text:s text:c="2"/>月至<text:s text:c="3"/>年<text:s text:c="2"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年<text:s text:c="2"/>月至<text:s text:c="3"/>年<text:s text:c="2"/>月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年<text:s text:c="2"/>月至<text:s text:c="3"/>年<text:s text:c="2"/>月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 text:c="3"/>年<text:s text:c="2"/>月至<text:s text:c="3"/>年<text:s text:c="2"/>月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 text:c="3"/>年<text:s text:c="2"/>月至<text:s text:c="3"/>年<text:s text:c="2"/>月</text:p>
          </table:table-cell>
          <table:covered-table-cell/>
        </table:table-row>
        <table:table-row table:style-name="TableRow193">
          <table:table-cell table:style-name="TableCell194">
            <text:p text:style-name="P195">身障</text:p>
            <text:p text:style-name="P196">等級</text:p>
          </table:table-cell>
          <table:table-cell table:style-name="TableCell197" table:number-columns-spanned="7">
            <text:p text:style-name="P198"><text:span text:style-name="T199">類別</text:span><text:span text:style-name="T200"><text:s text:c="13"/></text:span><text:span text:style-name="T201"><text:s text:c="5"/>(</text:span><text:span text:style-name="T202">無則免填</text:span><text:span text:style-name="T203">)</text:span></text:p>
            <text:p text:style-name="內文"><text:span text:style-name="T204">等級</text:span><text:span text:style-name="T205"><text:s text:c="10"/></text:span><text:span text:style-name="T206"><text:s/></text:span><text:span text:style-name="T207">(</text:span><text:span text:style-name="T208">請檢附殘障手冊</text:span><text:span text:style-name="T209">正反面影</text:span><text:span text:style-name="T210">影本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原住民</text:p>
          </table:table-cell>
          <table:covered-table-cell/>
          <table:covered-table-cell/>
          <table:table-cell table:style-name="TableCell214" table:number-columns-spanned="3">
            <text:p text:style-name="內文"><text:span text:style-name="T215"><text:s text:c="16"/></text:span><text:span text:style-name="T216">族</text:span><text:span text:style-name="T217"><text:s/></text:span><text:span text:style-name="T218"><text:s text:c="2"/>(</text:span><text:span text:style-name="T219">無則免填</text:span><text:span text:style-name="T220">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繳</text:p>
            <text:p text:style-name="P224">交</text:p>
            <text:p text:style-name="P225">證</text:p>
            <text:p text:style-name="P226">件</text:p>
          </table:table-cell>
          <table:table-cell table:style-name="TableCell227" table:number-columns-spanned="13">
            <text:p text:style-name="P228"><text:span text:style-name="T229">※</text:span><text:span text:style-name="T230">請依序裝訂【</text:span><text:span text:style-name="T231">一律以</text:span><text:span text:style-name="T232">A4</text:span><text:span text:style-name="T233">紙張填寫列印】</text:span></text:p>
            <text:p text:style-name="P234">1、□報名表1份。</text:p>
            <text:p text:style-name="P235">2、□國民身份證正反面影本1份。</text:p>
            <text:p text:style-name="P236">3、□最高學歷畢業證書影本1份。</text:p>
            <text:p text:style-name="P237">4、□退伍令或免役證明文件影本1份。(無則免附)</text:p>
            <text:p text:style-name="P238">5、□具結書1份。</text:p>
            <text:p text:style-name="P239">6、□同意書1份。<text:s text:c="3"/></text:p>
            <text:p text:style-name="P240">7、□其他證明文件【如外語能力檢定資格、採購專業證照、身心障礙手冊正反面、原住<text:s/></text:p>
            <text:p text:style-name="P241"><text:span text:style-name="T242"><text:s text:c="5"/></text:span><text:span text:style-name="T243">民身分等。（無則免附）</text:span><text:span text:style-name="T24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4">
            <text:p text:style-name="P247"><text:span text:style-name="T248">※</text:span><text:span text:style-name="T249">是否有配偶、三親等以內血親、姻親等關係人員在本校服務</text:span><text:span text:style-name="T250"><text:tab/>□</text:span><text:span text:style-name="T251">無</text:span><text:span text:style-name="T252"><text:s/>□</text:span><text:span text:style-name="T253">有（姓名：</text:span><text:span text:style-name="T254"><text:s text:c="11"/>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內文"><text:span text:style-name="T258">※</text:span><text:span text:style-name="T259">以上資料如虛報不實，願自負法律責任。</text:span><text:span text:style-name="T260"><text:s text:c="7"/></text:span><text:span text:style-name="T261">報名者簽名：</text:span><text:span text:style-name="T26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4">
            <text:p text:style-name="P265"><text:span text:style-name="T266">※</text:span><text:span text:style-name="T267">審核結果：</text:span><text:span text:style-name="T268">□</text:span><text:span text:style-name="T269">合格</text:span><text:span text:style-name="T270"><text:s text:c="2"/>□</text:span><text:span text:style-name="T271">不合格</text:span><text:span text:style-name="T272"><text:s text:c="17"/></text:span><text:span text:style-name="T273">審核人簽章：</text:span><text:span text:style-name="T27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內文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簡<text:s text:c="2"/>要<text:s text:c="2"/>自<text:s text:c="2"/>述</text:p>
            <text:p text:style-name="P281"><text:span text:style-name="T282">（含成長歷程、學、經歷簡述、專長及興趣、服務理念、自我工作抱負期許、參加甄選原因等）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2-09-22T02:06:00Z</meta:creation-date>
    <dc:date>2022-10-12T02:28:00Z</dc:date>
    <meta:print-date>2019-12-24T04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