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9cm" fo:margin-left="-0.318cm" table:align="left" style:writing-mode="lr-tb"/>
    </style:style>
    <style:style style:name="表格1.A" style:family="table-column">
      <style:table-column-properties style:column-width="1.598cm"/>
    </style:style>
    <style:style style:name="表格1.B" style:family="table-column">
      <style:table-column-properties style:column-width="1.71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995cm"/>
    </style:style>
    <style:style style:name="表格1.F" style:family="table-column">
      <style:table-column-properties style:column-width="3.796cm"/>
    </style:style>
    <style:style style:name="表格1.G" style:family="table-column">
      <style:table-column-properties style:column-width="1.677cm"/>
    </style:style>
    <style:style style:name="表格1.H" style:family="table-column">
      <style:table-column-properties style:column-width="0.282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282cm"/>
    </style:style>
    <style:style style:name="表格1.K" style:family="table-column">
      <style:table-column-properties style:column-width="2.706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2cm"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13cm" fo:keep-together="always"/>
    </style:style>
    <style:style style:name="表格1.4" style:family="table-row">
      <style:table-row-properties style:min-row-height="1.617cm" fo:keep-together="auto"/>
    </style:style>
    <style:style style:name="表格1.5" style:family="table-row">
      <style:table-row-properties style:min-row-height="0.84cm" fo:keep-together="auto"/>
    </style:style>
    <style:style style:name="表格1.6" style:family="table-row">
      <style:table-row-properties style:min-row-height="0.75cm" fo:keep-together="auto"/>
    </style:style>
    <style:style style:name="表格1.7" style:family="table-row">
      <style:table-row-properties style:min-row-height="1.037cm" fo:keep-together="auto"/>
    </style:style>
    <style:style style:name="表格1.8" style:family="table-row">
      <style:table-row-properties style:min-row-height="0.931cm" fo:keep-together="auto"/>
    </style:style>
    <style:style style:name="表格1.9" style:family="table-row">
      <style:table-row-properties style:min-row-height="0.473cm" fo:keep-together="always"/>
    </style:style>
    <style:style style:name="表格1.10" style:family="table-row">
      <style:table-row-properties style:min-row-height="1.219cm" fo:keep-together="always"/>
    </style:style>
    <style:style style:name="表格1.11" style:family="table-row">
      <style:table-row-properties style:min-row-height="1.138cm" fo:keep-together="always"/>
    </style:style>
    <style:style style:name="表格1.14" style:family="table-row">
      <style:table-row-properties style:min-row-height="1.969cm" fo:keep-together="auto"/>
    </style:style>
    <style:style style:name="表格1.15" style:family="table-row">
      <style:table-row-properties style:min-row-height="1.185cm" fo:keep-together="auto"/>
    </style:style>
    <style:style style:name="表格1.16" style:family="table-row">
      <style:table-row-properties style:min-row-height="1.431cm" fo:keep-together="auto"/>
    </style:style>
    <style:style style:name="表格1.17" style:family="table-row">
      <style:table-row-properties style:min-row-height="1.189cm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8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新細明體" style:font-size-complex="12pt"/>
    </style:style>
    <style:style style:name="P9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font-name-asian="標楷體" style:font-name-complex="新細明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新細明體" style:font-size-complex="12pt"/>
    </style:style>
    <style:style style:name="P11" style:family="paragraph" style:parent-style-name="Standard">
      <style:paragraph-properties fo:line-height="0.564cm" fo:text-align="justify" fo:text-align-last="justify" style:justify-single-word="false" fo:orphans="2" fo:widows="2"/>
      <style:text-properties style:font-name="標楷體" style:font-name-asian="標楷體" style:font-name-complex="新細明體" style:font-size-complex="12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13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新細明體" style:font-size-complex="12pt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26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8" style:family="paragraph" style:parent-style-name="Standard">
      <style:text-properties style:font-name="標楷體" fo:font-size="22pt" style:font-name-asian="標楷體" style:font-size-asian="22pt" style:font-size-complex="12pt"/>
    </style:style>
    <style:style style:name="P29" style:family="paragraph" style:parent-style-name="Standard">
      <style:text-properties style:font-name="標楷體" fo:font-size="22pt" style:font-name-asian="標楷體" style:font-size-asian="22pt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Times New Roman" style:font-size-complex="12pt"/>
    </style:style>
    <style:style style:name="P3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2" style:family="paragraph" style:parent-style-name="Standard">
      <style:paragraph-properties fo:line-height="0.882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3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4" style:family="paragraph" style:parent-style-name="Standard">
      <style:paragraph-properties fo:line-height="0.882cm" style:snap-to-layout-grid="false"/>
      <style:text-properties style:font-name="標楷體" fo:font-size="20pt" style:font-name-asian="標楷體" style:font-size-asian="20pt" style:font-size-complex="20pt"/>
    </style:style>
    <style:style style:name="P35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Times New Roman" style:font-size-complex="20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Times New Roman" style:font-size-complex="12pt" style:font-weight-complex="bold"/>
    </style:style>
    <style:style style:name="P37" style:family="paragraph" style:parent-style-name="Standard">
      <style:text-properties style:font-name="標楷體" fo:font-size="18pt" style:font-name-asian="標楷體" style:font-size-asian="18pt" style:font-name-complex="標楷體" style:font-size-complex="12pt"/>
    </style:style>
    <style:style style:name="P38" style:family="paragraph" style:parent-style-name="Standard">
      <loext:graphic-properties draw:fill="solid" draw:fill-color="#ffffff"/>
      <style:paragraph-properties fo:orphans="2" fo:widows="2" fo:background-color="#ffffff" style:snap-to-layout-grid="false"/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P39" style:family="paragraph" style:parent-style-name="Standard">
      <style:paragraph-properties style:snap-to-layout-grid="false"/>
      <style:text-properties fo:color="#000000" style:font-name="標楷體" fo:font-weight="bold" style:letter-kerning="false" fo:background-color="#ffffff" style:font-name-asian="標楷體" style:font-weight-asian="bold" style:font-name-complex="標楷體" style:font-size-complex="12pt"/>
    </style:style>
    <style:style style:name="P40" style:family="paragraph" style:parent-style-name="Standard">
      <loext:graphic-properties draw:fill="solid" draw:fill-color="#ffffff"/>
      <style:paragraph-properties fo:orphans="2" fo:widows="2" fo:background-color="#ffffff" style:snap-to-layout-grid="false"/>
      <style:text-properties fo:color="#000000" style:font-name="標楷體" style:letter-kerning="false" style:font-name-asian="標楷體" style:font-name-complex="新細明體" style:font-size-complex="12pt"/>
    </style:style>
    <style:style style:name="P41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fo:background-color="#ffffff" style:font-name-asian="標楷體" style:font-name-complex="新細明體" style:font-size-complex="12pt"/>
    </style:style>
    <style:style style:name="P42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fo:background-color="#ffffff" style:font-name-asian="標楷體" style:font-name-complex="Courier New" style:font-size-complex="12pt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orphans="2" fo:widows="2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margin-top="0cm" fo:margin-bottom="0.318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7" style:family="paragraph" style:parent-style-name="Standard">
      <style:paragraph-properties fo:margin-top="0cm" fo:margin-bottom="0.318cm" loext:contextual-spacing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8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50" style:family="paragraph" style:parent-style-name="Standard">
      <style:paragraph-properties fo:margin-top="0.318cm" fo:margin-bottom="0.318cm" loext:contextual-spacing="false" style:snap-to-layout-grid="false"/>
    </style:style>
    <style:style style:name="P51" style:family="paragraph" style:parent-style-name="Standard">
      <style:paragraph-properties fo:margin-left="9.172cm" fo:margin-right="0cm" fo:text-indent="-9.172cm" style:auto-text-indent="false"/>
    </style:style>
    <style:style style:name="P52" style:family="paragraph" style:parent-style-name="Standard">
      <style:paragraph-properties fo:margin-left="9.172cm" fo:margin-right="0cm" fo:text-indent="-9.172cm" style:auto-text-indent="false"/>
      <style:text-properties style:font-name="標楷體" fo:font-size="10pt" style:font-name-asian="標楷體" style:font-size-asian="10pt" style:font-name-complex="新細明體" style:font-size-complex="10pt"/>
    </style:style>
    <style:style style:name="P53" style:family="paragraph" style:parent-style-name="Standard">
      <style:paragraph-properties fo:margin-left="1.131cm" fo:margin-right="0cm" fo:text-align="center" style:justify-single-word="false" fo:text-indent="-1.131cm" style:auto-text-indent="false">
        <style:tab-stops>
          <style:tab-stop style:position="9.31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P54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新細明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22pt" style:font-name-asian="標楷體" style:font-size-asian="22pt" style:font-name-complex="Times New Roman" style:font-size-complex="22pt"/>
    </style:style>
    <style:style style:name="T8" style:family="text">
      <style:text-properties style:font-name="標楷體" fo:font-size="22pt" style:font-name-asian="標楷體" style:font-size-asian="22pt" style:font-name-complex="Times New Roman" style:font-size-complex="12pt"/>
    </style:style>
    <style:style style:name="T9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Times New Roman" style:font-size-complex="22pt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="標楷體" fo:font-weight="bold" style:letter-kerning="false" style:font-name-asian="標楷體" style:font-weight-asian="bold" style:font-name-complex="標楷體" style:font-size-complex="12pt"/>
    </style:style>
    <style:style style:name="T12" style:family="text">
      <style:text-properties fo:color="#000000" style:font-name="標楷體" fo:font-weight="bold" style:letter-kerning="false" style:font-name-asian="標楷體" style:font-weight-asian="bold" style:font-name-complex="Courier New" style:font-size-complex="12pt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style:font-name="新細明體" fo:font-size="14pt" style:font-size-asian="14pt" style:font-name-complex="新細明體" style:font-size-complex="14pt"/>
    </style:style>
    <style:style style:name="T15" style:family="text">
      <style:text-properties style:font-name-complex="Times New Roman"/>
    </style:style>
    <style:style style:name="T16" style:family="text">
      <style:text-properties style:font-name="Times New Roman" fo:font-size="22pt" style:font-name-asian="標楷體" style:font-size-asian="22pt" style:font-name-complex="Times New Roman" style:font-size-complex="22pt"/>
    </style:style>
    <style:style style:name="T17" style:family="text">
      <style:text-properties style:font-name="Times New Roman" fo:font-size="22pt" style:font-name-asian="標楷體" style:font-size-asian="22pt" style:font-name-complex="Times New Roman" style:font-size-complex="12pt"/>
    </style:style>
    <style:style style:name="T18" style:family="text">
      <style:text-properties style:font-name="Times New Roman" fo:font-size="22pt" style:font-name-asian="標楷體" style:font-size-asian="2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臺中市立后里國民中學營養師職務代理人甄選簡章 </text:p>
      <text:p text:style-name="P1">一、依據：依「各機關職務代理應行注意事項」、「聘用人員聘用條例」及相關法令規定辦理。</text:p>
      <text:p text:style-name="P1">二、職稱：聘用人員(營養師職缺職務代理人)</text:p>
      <text:p text:style-name="P1">三、名額：正取1名，備取2名(備取人員依序遞補原公開甄選職缺，候補時間為自甄選結</text:p>
      <text:p text:style-name="P1"><text:s text:c="10"/>果確定之翌日起算3個月)。</text:p>
      <text:p text:style-name="P1">四、僱用期間：自實際到職日起至該職缺補實日止。如僱用原因消失或期限屆滿時，應即無</text:p>
      <text:p text:style-name="P1"><text:s text:c="14"/>條件解僱，並不得以任何理由要求留用或救助。</text:p>
      <text:p text:style-name="P1">五、工作地點：臺中市立后里國民中學（臺中市后里區眉山里中眉路169號）。</text:p>
      <text:p text:style-name="P1">六、報酬：依「臺中市政府及所屬機關學校聘用及約僱人員支給報酬標準表」聘用人員6等1</text:p>
      <text:p text:style-name="P1"><text:s text:c="10"/>階 280 薪點計酬給付，每月薪資折合新臺幣 36,316 元，另須自行負擔勞保、健</text:p>
      <text:p text:style-name="P1"><text:s text:c="10"/>保及勞工退休金自付額。</text:p>
      <text:p text:style-name="P1">七、資格條件：</text:p>
      <text:p text:style-name="P1">(一)具中華民國國籍且未兼具外國國籍，無公務人員任用法第26、28條規定之情形及臺灣</text:p>
      <text:p text:style-name="P1"><text:s text:c="4"/>地區與大陸地區人民關係條例第21條第1項所定不得任用之情事者、無「營養師法」</text:p>
      <text:p text:style-name="P1"><text:s text:c="4"/>第6條規定「不得充任營養師」之情事者。</text:p>
      <text:p text:style-name="P1">(二)國內外大學院校食品營養相關科系畢業。</text:p>
      <text:p text:style-name="P1">(三)經國家考試營養師類科及格，領有營養師證書。</text:p>
      <text:p text:style-name="P1">(四)無性侵害、性騷擾及性霸凌等犯罪紀錄及行為者。</text:p>
      <text:p text:style-name="P1">八、工作項目：</text:p>
      <text:p text:style-name="P1">(一)貧困學生午餐補助業務暨安心午餐券補助業務</text:p>
      <text:p text:style-name="P1">(二)學校廚工及水果費補助業務</text:p>
      <text:p text:style-name="P1">(三)學校健康飲食教育推動業務</text:p>
      <text:p text:style-name="P1">(四)校園營養師例行會議</text:p>
      <text:p text:style-name="P1">(五)其他臨時交辦事項</text:p>
      <text:p text:style-name="P1">九、報名方式：</text:p>
      <text:p text:style-name="P1">(一)請檢具下列證件，於111年10月28日(星期五)前(郵戳為憑，逾期視同無效)，以掛號</text:p>
      <text:p text:style-name="P1"><text:s text:c="4"/>郵寄本校人事室收(地址:臺中市后里區眉山里中眉路169號)，並於信封註明「應徵營養</text:p>
      <text:p text:style-name="P1"><text:s text:c="4"/>師職務代理人」，逾期或證件不全者不予受理(請以 A4格式依序裝訂)。</text:p>
      <text:p text:style-name="P1"><text:s text:c="2"/>1.甄選報名表1份（請貼妥照片）。</text:p>
      <text:p text:style-name="P1"><text:s text:c="2"/>2.公務人員履歷表(簡式)</text:p>
      <text:p text:style-name="P1"><text:s text:c="2"/>3.身分證明文件正反面影本1份。</text:p>
      <text:p text:style-name="P1"><text:s text:c="2"/>4.最高學歷畢業證書影本1份。</text:p>
      <text:p text:style-name="P1"><text:s text:c="2"/>5.中央衛生主管機關核發之營養師證書影本。</text:p>
      <text:p text:style-name="P1"><text:s text:c="2"/>6.查閱性侵害犯罪加害人登記檔案同意書1份。</text:p>
      <text:p text:style-name="P1"><text:s text:c="2"/>7.具結書1份。</text:p>
      <text:p text:style-name="P1"><text:s text:c="2"/>8.其他證明影本(如工作經驗證明、個人專長證照、兵役證明、身心障礙或原住民族等相關</text:p>
      <text:p text:style-name="P1"><text:s text:c="4"/>證明等，無則免附)。</text:p>
      <text:p text:style-name="P1">(二)聯絡電話：04-25562409轉150(人事室王主任)。</text:p>
      <text:p text:style-name="P1">十、甄選方式及時間：</text:p>
      <text:p text:style-name="P1"><text:soft-page-break/><text:s/>(一)報名人員經書面審查符合資格者，將擇優以電話通知面試，報名資格不符或未獲遴</text:p>
      <text:p text:style-name="P1"><text:s text:c="5"/>選面試者恕不另行通知。</text:p>
      <text:p text:style-name="P1"><text:s/>(二)依通知時間攜帶身分證明文件至本校人事室報到並參加面試，逾時未到者視同放棄。</text:p>
      <text:p text:style-name="P1"><text:s text:c="5"/>配合防疫，應試時請出示疫苗接種紀錄卡(須接種3劑)，如未接種滿3劑者，請檢附3</text:p>
      <text:p text:style-name="P1"><text:s text:c="5"/>日內快篩(或 PCR 檢測)陰性證明正本及影本1份。</text:p>
      <text:p text:style-name="P1">十一、甄選結果：</text:p>
      <text:p text:style-name="P1">(一)錄取名單公告於本校及臺中市政府教育局網站，報考人員得自行上網查詢甄選結果。</text:p>
      <text:p text:style-name="P1">(二)正取人員應於本校通知之報到時間至本校人事室報到。經通知未依指定報到時間報</text:p>
      <text:p text:style-name="P1"><text:s text:c="4"/>到以棄權論，取消甄選錄取資格，當事人不得異議，並由備取人員遞補，進用人員薪</text:p>
      <text:p text:style-name="P1"><text:s text:c="4"/>資自正式僱用日支薪。</text:p>
      <text:p text:style-name="P1">十二、其他事項</text:p>
      <text:p text:style-name="P1">(一)本公告未盡事宜，悉依各機關職務代理應行注意事項及行政院所屬機關約僱人員僱</text:p>
      <text:p text:style-name="P1"><text:s text:c="4"/>用辦法及相關法令規定辦理。</text:p>
      <text:p text:style-name="P1">(二)經繳驗之各種證明文件，如有不實者，縱因甄選前後未能查覺，而予錄取，一經查</text:p>
      <text:p text:style-name="P1"><text:s text:c="4"/>證屬實，除取消其甄選資格及解僱外，如涉及刑責，由應徵者自行負責；另無論錄</text:p>
      <text:p text:style-name="P1"><text:s text:c="4"/>取與否，甄選人員所附證件均不予退件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6"><text:soft-page-break/>附則：</text:p>
      <text:p text:style-name="P48">※公務人員任用法</text:p>
      <text:p text:style-name="P38">第26條</text:p>
      <text:p text:style-name="P40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0">應迴避人員，在各該長官接任以前任用者，不受前項之限制</text:p>
      <text:p text:style-name="P48">第28條</text:p>
      <text:p text:style-name="P41">有下列情事之一者，不得任用為公務人員：</text:p>
      <text:p text:style-name="P41">一、未具或喪失中華民國國籍。</text:p>
      <text:p text:style-name="P41">二、具中華民國國籍兼具外國國籍。但本法或其他法律另有規定者，不在此限。</text:p>
      <text:p text:style-name="P41">三、動員戡亂時期終止後，曾犯內亂罪、外患罪，經有罪判決確定或通緝有案尚未結案。</text:p>
      <text:p text:style-name="P41">四、曾服公務有貪污行為，經有罪判決確定或通緝有案尚未結案。</text:p>
      <text:p text:style-name="P41">五、犯前二款以外之罪，判處有期徒刑以上之刑確定，尚未執行或執行未畢。但受緩刑宣告者，不在此限。</text:p>
      <text:p text:style-name="P41">六、曾受免除職務懲戒處分。</text:p>
      <text:p text:style-name="P41">七、依法停止任用。</text:p>
      <text:p text:style-name="P41">八、褫奪公權尚未復權。</text:p>
      <text:p text:style-name="P41">九、經原住民族特種考試及格，而未具或喪失原住民身分。但具有其他考試及格資格者，得以該考試及格資格任用之。</text:p>
      <text:p text:style-name="P41">十、依其他法律規定不得任用為公務人員。</text:p>
      <text:p text:style-name="P41">十一、受監護或輔助宣告，尚未撤銷。</text:p>
      <text:p text:style-name="P41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<text:p text:style-name="P41">前項涉及國家安全或國家機密之機關及職務，於本法施行細則定之。</text:p>
      <text:p text:style-name="P41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41">前項人員任職期間之職務行為，不失其效力；業已依規定支付之俸給及其他給付，不予追還。但經依第一項第二款情事撤銷任用者，應予追還。</text:p>
      <text:p text:style-name="P42"/>
      <text:p text:style-name="P47"><text:span text:style-name="T11">※</text:span><text:span text:style-name="T12">臺灣地區與大陸地區人民關係條例第21條：</text:span></text:p>
      <text:p text:style-name="P42">大陸地區人民經許可進入臺灣地區者，除法律另有規定外，非在臺灣地區設有戶籍滿十年，不得登記為公職候選人、擔任公教或公營事業機關 (構) 人員及組織政黨</text:p>
      <text:p text:style-name="P39"/>
      <text:p text:style-name="P15">營養師法第6條：</text:p>
      <text:p text:style-name="P2">有下列情事之一者，不得充營養師；其已充營養師者，撤銷或廢止其營養師證書：</text:p>
      <text:p text:style-name="P2">一、曾犯肅清煙毒條例或麻醉藥品管理條例之罪，經判刑確定。</text:p>
      <text:p text:style-name="P2">二、曾犯毒品危害防制條例之罪，經判刑確定。</text:p>
      <text:p text:style-name="P2">三、依本法受廢止營養師證書處分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3"><text:soft-page-break/>臺中市立后里國民中學111年度聘用營養師職務代理人甄選報名表</text:p>
      <text:p text:style-name="Standard"><text:tab/><text:tab/><text:tab/><text:tab/><text:tab/><text:tab/><text:tab/><text:tab/><text:tab/><text:tab/><text:tab/><text:tab/><text:tab/><text:tab/><text:tab/><text:span text:style-name="T3">編號</text:span><text:span text:style-name="T13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table:number-columns-spanned="2" office:value-type="string">
            <text:p text:style-name="P16"><text:s text:c="7"/></text:p>
            <text:p text:style-name="P43"><text:span text:style-name="T3"><text:s text:c="7"/></text:span><text:span text:style-name="T4">照</text:span></text:p>
            <text:p text:style-name="P43"><text:span text:style-name="T3"><text:s text:c="7"/></text:span><text:span text:style-name="T4">片</text:span></text:p>
          </table:table-cell>
          <table:covered-table-cell/>
          <table:table-cell table:style-name="表格1.C1" table:number-columns-spanned="2" office:value-type="string">
            <text:p text:style-name="P7">姓名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19">出生</text:p>
            <text:p text:style-name="P20">年月日</text:p>
          </table:table-cell>
          <table:table-cell table:style-name="表格1.H1" table:number-columns-spanned="4" office:value-type="string">
            <text:p text:style-name="P22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2" office:value-type="string">
            <text:p text:style-name="P9">身分證</text:p>
            <text:p text:style-name="P7">字 <text:s/>號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table:number-rows-spanned="2" office:value-type="string">
            <text:p text:style-name="P17">是否具身障人員手冊</text:p>
          </table:table-cell>
          <table:table-cell table:style-name="表格1.H2" table:number-rows-spanned="2" table:number-columns-spanned="4" office:value-type="string">
            <text:p text:style-name="P50"><text:span text:style-name="T14">□</text:span><text:span text:style-name="T3">是</text:span><text:span text:style-name="T5"> <text:s text:c="12"/></text:span><text:span text:style-name="T3">級</text:span></text:p>
            <text:p text:style-name="P43"><text:span text:style-name="T14">□</text:span><text:span text:style-name="T3">否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" table:number-columns-spanned="2" office:value-type="string">
            <text:p text:style-name="P7">性別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office:value-type="string">
            <text:p text:style-name="P7">通訊</text:p>
            <text:p text:style-name="P7">住址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9">聯 絡</text:p>
            <text:p text:style-name="P7">電 話</text:p>
          </table:table-cell>
          <table:table-cell table:style-name="表格1.H2" table:number-columns-spanned="4" office:value-type="string">
            <text:p text:style-name="P14">(公)</text:p>
            <text:p text:style-name="P10">(宅)</text:p>
            <text:p text:style-name="P10">行動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H1" table:number-columns-spanned="11" office:value-type="string">
            <text:p text:style-name="P23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20"/>
            <text:p text:style-name="P20"/>
            <text:p text:style-name="P20">學歷</text:p>
          </table:table-cell>
          <table:table-cell table:style-name="表格1.A1" table:number-columns-spanned="4" office:value-type="string">
            <text:p text:style-name="P3">學校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科系</text:p>
          </table:table-cell>
          <table:table-cell table:style-name="表格1.C1" table:number-rows-spanned="3" office:value-type="string">
            <text:p text:style-name="P17">證照</text:p>
          </table:table-cell>
          <table:table-cell table:style-name="表格1.A1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H2" office:value-type="string">
            <text:p text:style-name="P3">字號</text:p>
          </table:table-cell>
        </table:table-row>
        <table:table-row table:style-name="表格1.7">
          <table:covered-table-cell/>
          <table:table-cell table:style-name="表格1.C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C1" office:value-type="string">
            <text:p text:style-name="P49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H2" office:value-type="string">
            <text:p text:style-name="P21"/>
          </table:table-cell>
        </table:table-row>
        <table:table-row table:style-name="表格1.8">
          <table:covered-table-cell/>
          <table:table-cell table:style-name="表格1.C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C1" office:value-type="string">
            <text:p text:style-name="P49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H2" office:value-type="string">
            <text:p text:style-name="P21"/>
          </table:table-cell>
        </table:table-row>
        <table:table-row table:style-name="表格1.9">
          <table:table-cell table:style-name="表格1.A1" table:number-rows-spanned="5" office:value-type="string">
            <text:p text:style-name="P17"/>
            <text:p text:style-name="P17"/>
            <text:p text:style-name="P17"/>
            <text:p text:style-name="P17"/>
            <text:p text:style-name="P20">經歷</text:p>
          </table:table-cell>
          <table:table-cell table:style-name="表格1.C1" table:number-columns-spanned="2" office:value-type="string">
            <text:p text:style-name="P20">服 務 單 位</text:p>
          </table:table-cell>
          <table:covered-table-cell/>
          <table:table-cell table:style-name="表格1.C1" table:number-columns-spanned="3" office:value-type="string">
            <text:p text:style-name="P20">職 稱（工作內容）</text:p>
          </table:table-cell>
          <table:covered-table-cell/>
          <table:covered-table-cell/>
          <table:table-cell table:style-name="表格1.H1" table:number-columns-spanned="5" office:value-type="string">
            <text:p text:style-name="P20">服 務 期 間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3" office:value-type="string">
            <text:p text:style-name="P18"/>
          </table:table-cell>
          <table:covered-table-cell/>
          <table:covered-table-cell/>
          <table:table-cell table:style-name="表格1.H1" table:number-columns-spanned="5" office:value-type="string">
            <text:p text:style-name="P24">自 <text:s text:c="4"/>年 <text:s text:c="3"/>月 <text:s text:c="3"/>日起</text:p>
            <text:p text:style-name="P24">至 <text:s text:c="4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H1" table:number-columns-spanned="5" office:value-type="string">
            <text:p text:style-name="P24">自 <text:s text:c="4"/>年 <text:s text:c="3"/>月 <text:s text:c="3"/>日起</text:p>
            <text:p text:style-name="P21">至 <text:s text:c="4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H1" table:number-columns-spanned="5" office:value-type="string">
            <text:p text:style-name="P24">自 <text:s text:c="4"/>年 <text:s text:c="3"/>月 <text:s text:c="3"/>日起</text:p>
            <text:p text:style-name="P24">至 <text:s text:c="4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H1" table:number-columns-spanned="5" office:value-type="string">
            <text:p text:style-name="P24">自 <text:s text:c="4"/>年 <text:s text:c="3"/>月 <text:s text:c="3"/>日起</text:p>
            <text:p text:style-name="P21">至 <text:s text:c="4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rows-spanned="2" office:value-type="string">
            <text:p text:style-name="P8">證件</text:p>
            <text:p text:style-name="P8">審核</text:p>
          </table:table-cell>
          <table:table-cell table:style-name="表格1.C1" table:number-rows-spanned="2" table:number-columns-spanned="7" office:value-type="string">
            <text:p text:style-name="P45"><text:span text:style-name="T1"><text:s/></text:span><text:span text:style-name="T2">1.□甄選報名表 <text:s text:c="4"/>2.□公務人員履歷表(簡式)</text:span></text:p>
            <text:p text:style-name="P45"><text:span text:style-name="T1"><text:s/></text:span><text:span text:style-name="T2">3.□身分證影本 <text:s text:c="4"/>4.□最高學歷畢業證書影本</text:span></text:p>
            <text:p text:style-name="P45"><text:span text:style-name="T1"><text:s/></text:span><text:span text:style-name="T2">5.□營養師證書影本 6.□具結書</text:span></text:p>
            <text:p text:style-name="P45"><text:span text:style-name="T1"><text:s/></text:span><text:span text:style-name="T2">7.□查閱性侵害犯罪加害人登記檔案同意書</text:span></text:p>
            <text:p text:style-name="P45"><text:span text:style-name="T1"><text:s/></text:span><text:span text:style-name="T2">8.□其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審核結果</text:p>
          </table:table-cell>
          <table:table-cell table:style-name="表格1.H2" table:number-columns-spanned="2" office:value-type="string">
            <text:p text:style-name="P44"><text:span text:style-name="T1">□</text:span><text:span text:style-name="T2">合格</text:span></text:p>
            <text:p text:style-name="P6"/>
            <text:p text:style-name="P45"><text:span text:style-name="T1">□</text:span><text:span text:style-name="T2">不合格</text:span>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審核人員</text:p>
          </table:table-cell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16">
          <table:table-cell table:style-name="表格1.C1" office:value-type="string">
            <text:p text:style-name="P11">報考人簽章</text:p>
          </table:table-cell>
          <table:table-cell table:style-name="表格1.H1" table:number-columns-spanned="10" office:value-type="string">
            <text:p text:style-name="P52">本人切結無公務人員任用法第26、28條、無性侵害、騷擾及霸凌等犯罪紀錄及臺灣地區與大陸地區人民</text:p>
            <text:p text:style-name="P52">關係條例第21條第1項所定不得任用之情事之一 、 無「營養師法」第6條規定「不得充任營養師」之</text:p>
            <text:p text:style-name="P51"><text:span text:style-name="T6">情事者。</text:span><text:span text:style-name="T2"> <text:s text:c="22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1" office:value-type="string">
            <text:p text:style-name="P12">注意</text:p>
            <text:p text:style-name="P12">事項</text:p>
          </table:table-cell>
          <table:table-cell table:style-name="表格1.H2" table:number-columns-spanned="10" office:value-type="string">
            <text:p text:style-name="P13">應繳證件及資格文件必須齊全符合，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25"/>
      <text:p text:style-name="P25"><text:soft-page-break/>查閱性侵害犯罪加害人登記檔案</text:p>
      <text:p text:style-name="P25">同意書</text:p>
      <text:p text:style-name="P27"/>
      <text:p text:style-name="P26">本人（ <text:s text:c="10"/>， <text:s text:c="2"/>年 <text:s/>月 <text:s/>日生，國民身分證統一編號： <text:s text:c="12"/>）為應徵貴校營養師職</text:p>
      <text:p text:style-name="P26">務代理人所需，同意貴校申請查閱本人有無性侵害犯罪登記檔案資料。</text:p>
      <text:p text:style-name="P27"><text:s/></text:p>
      <text:p text:style-name="P26">此致</text:p>
      <text:p text:style-name="P26">臺中市立后里國民中學</text:p>
      <text:p text:style-name="P26"/>
      <text:p text:style-name="P26"><text:s text:c="2"/>立同意書人： <text:s text:c="5"/>（簽名）</text:p>
      <text:p text:style-name="P27"/>
      <text:p text:style-name="P27"/>
      <text:p text:style-name="P27"/>
      <text:p text:style-name="P31">中 華 民 國 <text:s text:c="5"/>年 <text:s text:c="3"/>月 <text:s text:c="5"/>日</text:p>
      <text:p text:style-name="P36"/>
      <text:p text:style-name="P36"/>
      <text:p text:style-name="P36"/>
      <text:p text:style-name="P36"><text:soft-page-break/>具 <text:s/>結 <text:s/>書</text:p>
      <text:p text:style-name="P37"><text:s text:c="5"/></text:p>
      <text:p text:style-name="P45"><text:span text:style-name="T7">具結人</text:span><text:span text:style-name="T9"> <text:s text:c="12"/></text:span><text:span text:style-name="T7">為擔任</text:span><text:span text:style-name="T8">臺中市立后里國民中學</text:span><text:span text:style-name="T16">之聘用人員，茲聲明本人確無『公務人員任用法』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17">，若有違反，或有不實情事者，願負法律及契約</text:span><text:span text:style-name="T18">責任</text:span><text:span text:style-name="T17">，特立具結書為證。</text:span></text:p>
      <text:p text:style-name="P28"><text:span text:style-name="T10"><text:s text:c="5"/></text:span><text:span text:style-name="T15">此 <text:s/>致</text:span></text:p>
      <text:p text:style-name="P29">臺中市立后里國民中學</text:p>
      <text:p text:style-name="P34"><text:span text:style-name="T10"><text:s text:c="10"/></text:span><text:span text:style-name="T15">具 <text:s/>結 <text:s/>人： </text:span></text:p>
      <text:p text:style-name="P34"><text:span text:style-name="T10"><text:s text:c="10"/></text:span><text:span text:style-name="T15">身分證字號： </text:span></text:p>
      <text:p text:style-name="P34"><text:span text:style-name="T10"><text:s text:c="10"/></text:span><text:span text:style-name="T15">戶籍所在地： </text:span></text:p>
      <text:p text:style-name="P32"><text:s text:c="10"/>聯 絡 電話：</text:p>
      <text:p text:style-name="P33"/>
      <text:p text:style-name="P35"/>
      <text:p text:style-name="P30">中華民國 <text:s text:c="5"/>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uper</meta:initial-creator>
    <meta:creation-date>2022-08-08T16:35:00</meta:creation-date>
    <dc:date>2022-10-13T16:26:14.439000000</dc:date>
    <meta:print-date>2022-08-12T15:52:00</meta:print-date>
    <meta:editing-cycles>58</meta:editing-cycles>
    <meta:editing-duration>PT2H44M40S</meta:editing-duration>
    <meta:generator>LibreOffice/6.2.8.2$Windows_X86_64 LibreOffice_project/f82ddfca21ebc1e222a662a32b25c0c9d20169ee</meta:generator>
    <meta:document-statistic meta:table-count="1" meta:image-count="0" meta:object-count="0" meta:page-count="6" meta:paragraph-count="162" meta:word-count="3018" meta:character-count="3579" meta:non-whitespace-character-count="3089"/>
  </office:meta>
</office:document-meta>
</file>