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877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1.1305in" style:use-optimal-column-width="false"/>
    </style:style>
    <style:style style:name="Table15" style:family="table">
      <style:table-properties style:width="6.9868in" fo:margin-left="0in" table:align="left"/>
    </style:style>
    <style:style style:name="TableRow33" style:family="table-row">
      <style:table-row-properties style:row-height="0.4333in" style:use-optimal-row-height="false" fo:keep-together="always"/>
    </style:style>
    <style:style style:name="TableCell34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52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row-height="0.5625in" style:use-optimal-row-height="false" fo:keep-together="always"/>
    </style:style>
    <style:style style:name="TableCell5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93in" style:use-optimal-row-height="false" fo:keep-together="always"/>
    </style:style>
    <style:style style:name="TableCell6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6194in" style:use-optimal-row-height="false" fo:keep-together="always"/>
    </style:style>
    <style:style style:name="TableCell7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513in" style:use-optimal-row-height="false" fo:keep-together="always"/>
    </style:style>
    <style:style style:name="TableCell80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8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90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 style:min-row-height="0.4131in" style:use-optimal-row-height="false" fo:keep-together="always"/>
    </style:style>
    <style:style style:name="TableCell96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8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104in" style:use-optimal-row-height="false" fo:keep-together="always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6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347in" style:use-optimal-row-height="false" fo:keep-together="always"/>
    </style:style>
    <style:style style:name="TableCell10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3" style:family="table-row">
      <style:table-row-properties style:min-row-height="0.4875in" style:use-optimal-row-height="false" fo:keep-together="always"/>
    </style:style>
    <style:style style:name="TableCell1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277in" style:use-optimal-row-height="false" fo:keep-together="always"/>
    </style:style>
    <style:style style:name="TableCell13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41" style:parent-style-name="Standard" style:family="paragraph">
      <style:paragraph-properties fo:text-align="center" fo:margin-top="0.0833in" fo:line-height="0.194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6" style:family="table-row">
      <style:table-row-properties style:min-row-height="0.3826in" style:use-optimal-row-height="false" fo:keep-together="always"/>
    </style:style>
    <style:style style:name="TableCell15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7" style:family="table-row">
      <style:table-row-properties style:min-row-height="0.4in" style:use-optimal-row-height="false" fo:keep-together="always"/>
    </style:style>
    <style:style style:name="TableCell1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min-row-height="0.3277in" style:use-optimal-row-height="false" fo:keep-together="always"/>
    </style:style>
    <style:style style:name="TableCell1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9" style:family="table-row">
      <style:table-row-properties style:min-row-height="0.3277in" style:use-optimal-row-height="false" fo:keep-together="always"/>
    </style:style>
    <style:style style:name="TableCell19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91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25in" style:use-optimal-row-height="false" fo:keep-together="always"/>
    </style:style>
    <style:style style:name="P207" style:parent-style-name="內文" style:family="paragraph">
      <style:paragraph-properties fo:line-height="0.1944in"/>
    </style:style>
    <style:style style:name="TableCell20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8" style:family="table-row">
      <style:table-row-properties style:min-row-height="0.3277in" style:use-optimal-row-height="false" fo:keep-together="always"/>
    </style:style>
    <style:style style:name="TableCell21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20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5145in" style:use-optimal-row-height="false" fo:keep-together="always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8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5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min-row-height="0.5013in" style:use-optimal-row-height="false"/>
    </style:style>
    <style:style style:name="TableCell25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5013in" style:use-optimal-row-height="false"/>
    </style:style>
    <style:style style:name="TableCell26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625in" style:use-optimal-row-height="false"/>
    </style:style>
    <style:style style:name="TableCell278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82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427in" style:use-optimal-row-height="false"/>
    </style:style>
    <style:style style:name="TableCell290" style:family="table-cell">
      <style:table-cell-properties fo:border="0.0069in solid #00000A" fo:padding-top="0in" fo:padding-left="0.0194in" fo:padding-bottom="0in" fo:padding-right="0.0194in"/>
    </style:style>
    <style:style style:name="P29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A" fo:padding-top="0in" fo:padding-left="0.0194in" fo:padding-bottom="0in" fo:padding-right="0.0194in"/>
    </style:style>
    <style:style style:name="P29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425in" style:use-optimal-row-height="false"/>
    </style:style>
    <style:style style:name="TableCell297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30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30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4861in" style:use-optimal-row-height="false"/>
    </style:style>
    <style:style style:name="TableCell30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margin-top="0.0277in" fo:line-height="0.1944in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4" style:family="table-row">
      <style:table-row-properties style:min-row-height="3.6611in" style:use-optimal-row-height="false"/>
    </style:style>
    <style:style style:name="TableCell315" style:family="table-cell">
      <style:table-cell-properties fo:border-top="0.0104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4152in" style:use-optimal-row-height="false"/>
    </style:style>
    <style:style style:name="TableCell322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4152in" style:use-optimal-row-height="false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4152in" style:use-optimal-row-height="false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4152in" style:use-optimal-row-height="false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4152in" style:use-optimal-row-height="false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55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56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7" style:parent-style-name="Standard" style:family="paragraph">
      <style:paragraph-properties fo:text-align="justify" style:vertical-align="auto" fo:line-height="0.2361in" fo:margin-right="0.0159in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6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新細明體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P370" style:parent-style-name="Standard" style:family="paragraph">
      <style:paragraph-properties fo:text-align="justify" style:vertical-align="auto" fo:line-height="0.2361in" fo:margin-right="0.0159in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72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7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9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1</text:span><text:span text:style-name="T6">年書記</text:span><text:span text:style-name="T7">(</text:span><text:span text:style-name="T8">綜合行政職系</text:span><text:span text:style-name="T9">)</text:span><text:span text:style-name="T10">甄選報名表</text:span><text:span text:style-name="T11"><text:s/></text:span><text:span text:style-name="T12">編號</text:span><text:span text:style-name="T13">：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</text:span><text:span text:style-name="T37">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出生</text:p>
            <text:p text:style-name="P42">年月日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 table:number-rows-spanned="3">
            <text:p text:style-name="P50">請黏貼最近1年內</text:p>
            <text:p text:style-name="P51">2吋半身正面照片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身分證字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e-</text:p>
            <text:p text:style-name="P61">mail</text:p>
          </table:table-cell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連絡電</text:span><text:span text:style-name="T68">話</text:span></text:p>
          </table:table-cell>
          <table:covered-table-cell/>
          <table:table-cell table:style-name="TableCell69" table:number-columns-spanned="13">
            <text:p text:style-name="P70">手機：</text:p>
            <text:p text:style-name="P71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地</text:span><text:span text:style-name="T76">址</text:span></text:p>
          </table:table-cell>
          <table:covered-table-cell/>
          <table:table-cell table:style-name="TableCell77" table:number-columns-spanned="15">
            <text:p text:style-name="P78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緊急通知人</text:span></text:p>
            <text:p text:style-name="P83">(姓名)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關<text:s/>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行動</text:p>
            <text:p text:style-name="P92">電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考試院考試及格證書（年度、科別）</text:p>
          </table:table-cell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最高學</text:span><text:span text:style-name="T104">歷</text:span></text:p>
          </table:table-cell>
          <table:covered-table-cell/>
          <table:table-cell table:style-name="TableCell105" table:number-columns-spanned="15">
            <text:p text:style-name="P10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現</text:span><text:span text:style-name="T111">職</text:span></text:p>
          </table:table-cell>
          <table:covered-table-cell/>
          <table:table-cell table:style-name="TableCell112">
            <text:p text:style-name="P113">機關名稱</text:p>
          </table:table-cell>
          <table:table-cell table:style-name="TableCell114" table:number-columns-spanned="5">
            <text:p text:style-name="P115">職<text:s/>稱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銓審職系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銓審職等</text:p>
          </table:table-cell>
          <table:covered-table-cell/>
          <table:covered-table-cell/>
          <table:table-cell table:style-name="TableCell120">
            <text:p text:style-name="P121">現職派令暨</text:p>
            <text:p text:style-name="P122">銓審函文號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4">
            <text:p text:style-name="P137"><text:span text:style-name="T138">經</text:span><text:span text:style-name="T139">歷</text:span></text:p>
            <text:p text:style-name="P140">(扣除現職，</text:p>
            <text:p text:style-name="P141"><text:span text:style-name="T142">最近</text:span><text:span text:style-name="T143">3</text:span><text:span text:style-name="T144">筆</text:span><text:span text:style-name="T145">)</text:span></text:p>
          </table:table-cell>
          <table:covered-table-cell/>
          <table:table-cell table:style-name="TableCell146">
            <text:p text:style-name="P147">機關名稱</text:p>
          </table:table-cell>
          <table:table-cell table:style-name="TableCell148" table:number-columns-spanned="5">
            <text:p text:style-name="P149">職<text:s/>稱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銓審職系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銓審職等</text:p>
          </table:table-cell>
          <table:covered-table-cell/>
          <table:covered-table-cell/>
          <table:table-cell table:style-name="TableCell154">
            <text:p text:style-name="P155">任職起迄時間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最近5年考績</text:p>
            <text:p text:style-name="P192"><text:span text:style-name="T193">(</text:span><text:span text:style-name="T194">依年度填寫分數</text:span><text:span text:style-name="T195">)</text:span></text:p>
          </table:table-cell>
          <table:covered-table-cell/>
          <table:table-cell table:style-name="TableCell196">
            <text:p text:style-name="P197">106年</text:p>
          </table:table-cell>
          <table:table-cell table:style-name="TableCell198" table:number-columns-spanned="5">
            <text:p text:style-name="P199">107年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108年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109年</text:p>
          </table:table-cell>
          <table:covered-table-cell/>
          <table:covered-table-cell/>
          <table:table-cell table:style-name="TableCell204">
            <text:p text:style-name="P205">110年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<text:s text:c="7"/>分</text:p>
          </table:table-cell>
          <table:table-cell table:style-name="TableCell210" table:number-columns-spanned="5">
            <text:p text:style-name="P211"><text:s text:c="6"/>分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7"/>分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6"/>分</text:p>
          </table:table-cell>
          <table:covered-table-cell/>
          <table:covered-table-cell/>
          <table:table-cell table:style-name="TableCell216">
            <text:p text:style-name="P217"><text:s text:c="7"/>分</text:p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最近5年獎懲</text:p>
            <text:p text:style-name="P221"><text:span text:style-name="T222">(</text:span><text:span text:style-name="T223">依年度填寫</text:span><text:span text:style-name="T224">)</text:span></text:p>
          </table:table-cell>
          <table:covered-table-cell/>
          <table:table-cell table:style-name="TableCell225">
            <text:p text:style-name="P226">106年</text:p>
          </table:table-cell>
          <table:table-cell table:style-name="TableCell227" table:number-columns-spanned="5">
            <text:p text:style-name="P228">107年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108年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109年</text:p>
          </table:table-cell>
          <table:covered-table-cell/>
          <table:covered-table-cell/>
          <table:table-cell table:style-name="TableCell233">
            <text:p text:style-name="P234">110年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>
            <text:p text:style-name="P237">功<text:s text:c="4"/>次</text:p>
            <text:p text:style-name="P238">嘉獎<text:s text:c="4"/>次</text:p>
          </table:table-cell>
          <table:table-cell table:style-name="TableCell239" table:number-columns-spanned="5">
            <text:p text:style-name="P240">功<text:s text:c="4"/>次</text:p>
            <text:p text:style-name="P241">嘉獎<text:s text:c="4"/>次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功<text:s text:c="4"/>次</text:p>
            <text:p text:style-name="P244">嘉獎<text:s text:c="4"/>次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功<text:s text:c="4"/>次</text:p>
            <text:p text:style-name="P247">嘉獎<text:s text:c="4"/>次</text:p>
          </table:table-cell>
          <table:covered-table-cell/>
          <table:covered-table-cell/>
          <table:table-cell table:style-name="TableCell248">
            <text:p text:style-name="P249">功<text:s text:c="4"/>次</text:p>
            <text:p text:style-name="P250">嘉獎<text:s text:c="4"/>次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身心障礙證明</text:span></text:p>
          </table:table-cell>
          <table:covered-table-cell/>
          <table:table-cell table:style-name="TableCell255" table:number-columns-spanned="15">
            <text:p text:style-name="P256"><text:span text:style-name="T257">障礙類別：</text:span><text:span text:style-name="T258"><text:s text:c="19"/></text:span><text:span text:style-name="T259">障礙等級：</text:span><text:span text:style-name="T260">　</text:span><text:span text:style-name="T261"><text:s text:c="3"/></text:span><text:span text:style-name="T262">　</text:span><text:span text:style-name="T263"><text:s text:c="2"/></text:span><text:span text:style-name="T26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原住民族身分</text:p>
            <text:p text:style-name="P268">（無則免填）</text:p>
          </table:table-cell>
          <table:covered-table-cell/>
          <table:table-cell table:style-name="TableCell269" table:number-columns-spanned="15">
            <text:p text:style-name="P270"><text:span text:style-name="T271">族別：</text:span><text:span text:style-name="T272">　　</text:span><text:span text:style-name="T273"><text:s text:c="6"/></text:span><text:span text:style-name="T274">　</text:span><text:span text:style-name="T275"><text:s/></text:span><text:span text:style-name="T27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<text:span text:style-name="T280">專長證</text:span><text:span text:style-name="T281">照</text:span></text:p>
            <text:p text:style-name="P282">（無則免填）</text:p>
          </table:table-cell>
          <table:covered-table-cell/>
          <table:table-cell table:style-name="TableCell283" table:number-columns-spanned="3">
            <text:p text:style-name="P284">類別</text:p>
          </table:table-cell>
          <table:covered-table-cell/>
          <table:covered-table-cell/>
          <table:table-cell table:style-name="TableCell285" table:number-columns-spanned="7">
            <text:p text:style-name="P286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7">
            <text:p text:style-name="P305"><text:span text:style-name="T306">請簡述重要經歷或近</text:span><text:span text:style-name="T307">2</text:span><text:span text:style-name="T308">年工作績效說明及</text:span><text:span text:style-name="T309">目前辦理業務內容</text:span><text:span text:style-name="T310">。</text:span><text:span text:style-name="T311">(</text:span><text:span text:style-name="T312">必填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>一、重要經歷或近2年工作績效說明:</text:p>
            <text:p text:style-name="P317"/>
            <text:p text:style-name="P318"/>
            <text:p text:style-name="P319">二、目前辦理業務內容: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5">
            <text:p text:style-name="P323">檢</text:p>
            <text:p text:style-name="P324">視</text:p>
            <text:p text:style-name="P325">證</text:p>
            <text:p text:style-name="P326">件</text:p>
          </table:table-cell>
          <table:table-cell table:style-name="TableCell327" table:number-columns-spanned="9">
            <text:p text:style-name="P328"><text:s/>□1.甄選報名表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<text:s/>□6.最近1次銓敘部審定函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9">
            <text:p text:style-name="P334"><text:s/>□2.身心障礙證明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<text:s/>□7.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9">
            <text:p text:style-name="P340"><text:s/>□3.公務人員考試及格證書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<text:s/>□8.國民身分證（正反面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9">
            <text:p text:style-name="P346"><text:s/>□4.最高學歷畢業證書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<text:s/>□9.其他證明文件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9">
            <text:p text:style-name="P352"><text:s/>□5.現職派令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一、本人係未具雙重國籍之中華民國國民(大陸地區人民需在臺灣地區設有戶籍滿10年)，無特考特用限制調任、公務人員任用法第26條至28條各款情事之一者、公務人員陞遷法第12條情事、臺灣地區與大陸地區人民關係條例第21條第1項所定不得任用之情事者，且無性侵害、性騷擾及性霸凌等犯罪紀錄及行為者。</text:p>
      <text:p text:style-name="P356">二、報名時所上傳(人總處事求人系統)之證明文件經辦理甄選學校審核若有缺漏或不齊情事，致不符甄選資格不得參加甄試，絕無異議。</text:p>
      <text:p text:style-name="P357"><text:span text:style-name="T358">三、</text:span><text:span text:style-name="T359">□</text:span><text:span text:style-name="T360">是</text:span><text:span text:style-name="T361">□</text:span><text:span text:style-name="T362">否</text:span><text:span text:style-name="T363"><text:s text:c="2"/></text:span><text:span text:style-name="T364">是否有配偶或三親等以內血親、姻親在本校服務，姓名</text:span><text:span text:style-name="T365">:</text:span><text:span text:style-name="T366"><text:s text:c="14"/></text:span><text:span text:style-name="T367"><text:s text:c="16"/></text:span><text:span text:style-name="T368"><text:s/></text:span><text:span text:style-name="T369">_</text:span></text:p>
      <text:p text:style-name="P370"><text:span text:style-name="T371">四、本人已詳閱簡章相關資料，以上所填資料及切結事項如有不實，無異議放棄錄取資格。</text:span></text:p>
      <text:p text:style-name="P372"><text:span text:style-name="T373"><text:s/></text:span><text:span text:style-name="T374">報考人</text:span><text:span text:style-name="T375">:</text:span><text:span text:style-name="T376">(</text:span><text:span text:style-name="T377">親筆簽名</text:span><text:span text:style-name="T378">)</text:span><text:span text:style-name="T379"><text:s text:c="13"/></text:span><text:span text:style-name="T380"><text:s text:c="21"/></text:span><text:span text:style-name="T381"><text:s text:c="5"/></text:span><text:span text:style-name="T382"><text:s/></text:span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 text:c="6"/></text:span><text:span text:style-name="T391">年</text:span><text:span text:style-name="T392"><text:s text:c="5"/></text:span><text:span text:style-name="T393">月</text:span><text:span text:style-name="T394"><text:s text:c="4"/></text:span><text:span text:style-name="T395">日</text:span></text:p>
      <text:p text:style-name="Standard"/>
      <text:p text:style-name="Standard"/>
      <text:p text:style-name="P396">人事室初審：<text:s text:c="21"/>人事室複審：</text:p>
      <text:p text:style-name="P397">□合格</text:p>
      <text:p text:style-name="Standard"><text:span text:style-name="T398">□</text:span><text:span text:style-name="T399">不合格，原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30T02:24:00Z</meta:creation-date>
    <dc:date>2022-09-30T02:24:00Z</dc:date>
    <meta:print-date>2020-02-10T02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86" meta:row-count="9" meta:non-whitespace-character-count="1096"/>
  </office:meta>
</office:document-meta>
</file>