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 fo:line-height="0.3472in"/>
      <style:text-properties style:font-name="標楷體" style:font-name-asian="標楷體" style:font-size-complex="16pt"/>
    </style:style>
    <style:style style:name="P5" style:parent-style-name="清單段落" style:list-style-name="LFO1" style:family="paragraph">
      <style:paragraph-properties fo:text-align="justify" fo:line-height="0.3472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4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4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4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4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4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line-height="0.3472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Default" style:list-style-name="LFO5" style:family="paragraph">
      <style:paragraph-properties fo:line-height="0.3472in"/>
      <style:text-properties style:font-name-asian="標楷體" style:font-name-complex="Times New Roman" style:use-window-font-color="true" fo:font-size="14pt" style:font-size-asian="14pt" style:font-size-complex="14pt"/>
    </style:style>
    <style:style style:name="P31" style:parent-style-name="Default" style:list-style-name="LFO5" style:family="paragraph">
      <style:paragraph-properties fo:line-height="0.3472in"/>
      <style:text-properties style:font-name-asian="標楷體" style:font-name-complex="Times New Roman" style:use-window-font-color="true" fo:font-size="14pt" style:font-size-asian="14pt" style:font-size-complex="14pt"/>
    </style:style>
    <style:style style:name="P32" style:parent-style-name="Default" style:list-style-name="LFO1" style:family="paragraph">
      <style:paragraph-properties fo:line-height="0.3472in" fo:margin-left="0.4923in" fo:text-indent="-0.4923in">
        <style:tab-stops/>
      </style:paragraph-properties>
      <style:text-properties style:font-name-asian="標楷體" style:font-name-complex="Times New Roman" style:use-window-font-color="true" fo:font-size="14pt" style:font-size-asian="14pt" style:font-size-complex="14pt"/>
    </style:style>
    <style:style style:name="P33" style:parent-style-name="Default" style:family="paragraph">
      <style:paragraph-properties fo:line-height="0.3611in"/>
    </style:style>
    <style:style style:name="T34" style:parent-style-name="預設段落字型" style:family="text">
      <style:text-properties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37" style:parent-style-name="Default" style:family="paragraph">
      <style:paragraph-properties fo:text-align="center" fo:line-height="0.3611in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47" style:parent-style-name="內文" style:family="paragraph">
      <style:paragraph-properties fo:text-align="justify" fo:margin-top="0.125in" fo:line-height="0.3055in" fo:margin-left="0.3895in" fo:text-indent="-0.3895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50" style:family="table-column">
      <style:table-column-properties style:column-width="1.6826in" style:use-optimal-column-width="false"/>
    </style:style>
    <style:style style:name="TableColumn51" style:family="table-column">
      <style:table-column-properties style:column-width="5.0312in" style:use-optimal-column-width="false"/>
    </style:style>
    <style:style style:name="Table49" style:family="table">
      <style:table-properties style:width="6.7138in" fo:margin-left="-0.0236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9" style:parent-style-name="內文" style:family="paragraph">
      <style:paragraph-properties fo:text-align="center" fo:line-height="0.2777in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line-height="0.2777in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paragraph-properties fo:margin-top="0.125in" fo:line-height="0.3055in" fo:margin-left="0.3895in" fo:text-indent="-0.3895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130" style:family="table-column">
      <style:table-column-properties style:column-width="0.7048in"/>
    </style:style>
    <style:style style:name="TableColumn131" style:family="table-column">
      <style:table-column-properties style:column-width="2.175in"/>
    </style:style>
    <style:style style:name="TableColumn132" style:family="table-column">
      <style:table-column-properties style:column-width="2.9048in"/>
    </style:style>
    <style:style style:name="TableColumn133" style:family="table-column">
      <style:table-column-properties style:column-width="0.984in"/>
    </style:style>
    <style:style style:name="Table129" style:family="table">
      <style:table-properties style:width="6.7687in" fo:margin-left="-0.0784in" table:align="left"/>
    </style:style>
    <style:style style:name="TableRow134" style:family="table-row">
      <style:table-row-properties style:min-row-height="0.389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.2916in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.2916in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style:line-height-at-leas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5" style:family="table-row">
      <style:table-row-properties style:min-row-height="0.7812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2916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.2916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style:line-height-at-least="0.2916in" fo:margin-left="0.2118in" fo:text-indent="-0.2118in">
        <style:tab-stops/>
      </style:paragraph-properties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margin-bottom="0.125in" style:line-height-at-least="0.2916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style:line-height-at-least="0.2916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490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2916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.2916in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style:line-height-at-least="0.2916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margin-bottom="0.125in" style:line-height-at-least="0.2916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style:line-height-at-least="0.2916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6256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2916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style:line-height-at-least="0.2916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style:line-height-at-least="0.2916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margin-bottom="0.125in" style:line-height-at-least="0.2916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style:line-height-at-least="0.2916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1.1881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2916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.2916in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style:snap-to-layout-grid="false" fo:text-align="justify" style:line-height-at-least="0.2916in" fo:margin-left="0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margin-bottom="0.125in" style:line-height-at-least="0.2916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style:line-height-at-least="0.2916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880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2916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.2916in"/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text-align="justify" style:line-height-at-least="0.2916in"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margin-bottom="0.125in" style:line-height-at-least="0.2916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justify" fo:margin-bottom="0.125in" style:line-height-at-least="0.2916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07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08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09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1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fo:widows="2" fo:orphans="2" fo:text-align="center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1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216" style:family="table-column">
      <style:table-column-properties style:column-width="0.5715in"/>
    </style:style>
    <style:style style:name="TableColumn217" style:family="table-column">
      <style:table-column-properties style:column-width="1.8097in"/>
    </style:style>
    <style:style style:name="TableColumn218" style:family="table-column">
      <style:table-column-properties style:column-width="3.6423in"/>
    </style:style>
    <style:style style:name="TableColumn219" style:family="table-column">
      <style:table-column-properties style:column-width="0.9458in"/>
    </style:style>
    <style:style style:name="Table215" style:family="table">
      <style:table-properties style:width="6.9694in" fo:margin-left="-0.2006in" table:align="left"/>
    </style:style>
    <style:style style:name="TableRow220" style:family="table-row">
      <style:table-row-properties style:min-row-height="0.3729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229" style:family="table-row">
      <style:table-row-properties style:min-row-height="0.4902in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3pt" style:font-size-asian="13pt" style:font-size-complex="13pt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center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4902in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center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4902in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center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min-row-height="0.4902in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361in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2361in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fo:text-align="center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4902in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center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臺中市政府教育局推動陽光認證幼兒園實施計畫</text:p>
      <text:p text:style-name="P4">111年10月17日中市教幼字第1110089764號函修正</text:p>
      <text:list text:style-name="LFO1" text:continue-numbering="true">
        <text:list-item>
          <text:p text:style-name="P5"><text:span text:style-name="T6">計畫緣由：</text:span><text:span text:style-name="T7">囿於中央法規未規範幼兒園監視器設置，</text:span><text:span text:style-name="T8">為建構完善之幼兒園安全機制，防範</text:span><text:span text:style-name="T9">幼兒園發生不當管教事件，</text:span><text:span text:style-name="T10">保障幼兒安全，並使民眾清楚辨識</text:span><text:span text:style-name="T11">完善</text:span><text:span text:style-name="T12">安全</text:span><text:span text:style-name="T13">環境</text:span><text:span text:style-name="T14">之幼兒園，特訂定本實施計畫。</text:span></text:p>
        </text:list-item>
        <text:list-item>
          <text:p text:style-name="P15">主辦機關：臺中市政府教育局(以下簡稱本局)</text:p>
        </text:list-item>
        <text:list-item>
          <text:p text:style-name="P16">實施對象：本市各公私立幼兒園(以下簡稱幼兒園)<text:s/></text:p>
        </text:list-item>
        <text:list-item>
          <text:p text:style-name="P17">實施方式：幼兒園檢具自評表(如附件1)向本局提出申請，本局派員到園進行訪評，訪評通過者，頒發陽光認證幼兒園標章。</text:p>
        </text:list-item>
        <text:list-item>
          <text:p text:style-name="P18">實施期程：</text:p>
        </text:list-item>
      </text:list>
      <text:list text:style-name="LFO3" text:continue-numbering="true">
        <text:list-item>
          <text:p text:style-name="P19">計畫公告：<text:bookmark-start text:name="_Hlk113544450"/>每學年度9月份<text:bookmark-end text:name="_Hlk113544450"/>。</text:p>
        </text:list-item>
        <text:list-item>
          <text:p text:style-name="P20">申請階段：<text:bookmark-start text:name="_Hlk113544464"/>幼兒園於計畫公告後1個月內提出申請<text:bookmark-end text:name="_Hlk113544464"/>。</text:p>
        </text:list-item>
        <text:list-item>
          <text:p text:style-name="P21">訪評及結果公告：<text:bookmark-start text:name="_Hlk113544487"/>申請受理截止後2個月內，由本局實地訪評，並公告訪評結果<text:bookmark-end text:name="_Hlk113544487"/>。</text:p>
        </text:list-item>
      </text:list>
      <text:list text:style-name="LFO1" text:continue-numbering="true">
        <text:list-item>
          <text:p text:style-name="P22">訪評指標：分為以下5個訪評指標，幼兒園需就訪評指標進行自評，由委員依指標說明(如附件2)進行審查。</text:p>
        </text:list-item>
      </text:list>
      <text:list text:style-name="LFO4" text:continue-numbering="true">
        <text:list-item>
          <text:p text:style-name="P23">幼兒園室外及室內活動室均裝設監視器。</text:p>
        </text:list-item>
        <text:list-item>
          <text:p text:style-name="P24">幼兒園應指派專人負責管理、操作及維修監錄系統。</text:p>
        </text:list-item>
        <text:list-item>
          <text:p text:style-name="P25">幼兒園應訂定調閱監錄系統資料之申請機制。</text:p>
        </text:list-item>
        <text:list-item>
          <text:p text:style-name="P26">幼兒園監錄系統應持續正常運作，不可無故中斷，所攝錄之資料應保存至少14日以上。</text:p>
        </text:list-item>
        <text:list-item>
          <text:p text:style-name="P27">幼兒園監錄設備應定期檢查與保養。</text:p>
        </text:list-item>
      </text:list>
      <text:list text:style-name="LFO1" text:continue-numbering="true">
        <text:list-item>
          <text:p text:style-name="P28"><text:span text:style-name="T29">執行與考核：</text:span></text:p>
        </text:list-item>
      </text:list>
      <text:list text:style-name="LFO5" text:continue-numbering="true">
        <text:list-item>
          <text:p text:style-name="P30">經訪評通過並核發認證標章之幼兒園名單，由本局公告在局網周知家長參考。</text:p>
        </text:list-item>
        <text:list-item>
          <text:p text:style-name="P31">幼兒園應依「高級中等以下學校暨教保服務機構監視錄影系統管理具體作法」落實安全管理，如未確實維護管理經查證屬實，本局得撤銷標章。</text:p>
        </text:list-item>
      </text:list>
      <text:list text:style-name="LFO1" text:continue-numbering="true">
        <text:list-item>
          <text:p text:style-name="P32">本計畫簽奉核可後實施，修正時亦同。</text:p>
        </text:list-item>
      </text:list>
      <text:soft-page-break/>
      <text:p text:style-name="P33"><text:span text:style-name="T34">附件</text:span><text:span text:style-name="T35">1</text:span><text:span text:style-name="T36"><text:s text:c="19"/></text:span></text:p>
      <text:p text:style-name="P37"><text:span text:style-name="T38">臺中市</text:span><text:span text:style-name="T39">○○</text:span><text:span text:style-name="T40">年度</text:span><text:span text:style-name="T41">○○</text:span><text:span text:style-name="T42">區</text:span><text:span text:style-name="T43">○○</text:span><text:span text:style-name="T44">幼兒園申請</text:span><text:span text:style-name="T45">「</text:span><text:span text:style-name="T46">陽光認證」自評表</text:span></text:p>
      <text:p text:style-name="P47"><text:span text:style-name="T48">壹、基本資料</text:span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核定總人數</text:span></text:p>
          </table:table-cell>
          <table:table-cell table:style-name="TableCell56">
            <text:p text:style-name="P57"><text:span text:style-name="T58"><text:s text:c="6"/></text:span><text:span text:style-name="T59">人</text:span></text:p>
          </table:table-cell>
        </table:table-row>
        <table:table-row table:style-name="TableRow60">
          <table:table-cell table:style-name="TableCell61">
            <text:p text:style-name="P62"><text:span text:style-name="T63">實際招收人數</text:span></text:p>
          </table:table-cell>
          <table:table-cell table:style-name="TableCell64">
            <text:p text:style-name="P65"><text:span text:style-name="T66"><text:s text:c="6"/></text:span><text:span text:style-name="T67">人</text:span><text:span text:style-name="T68">(</text:span><text:span text:style-name="T69">未滿</text:span><text:span text:style-name="T70">3</text:span><text:span text:style-name="T71">歲</text:span><text:span text:style-name="T72"><text:s text:c="6"/></text:span><text:span text:style-name="T73">人、滿</text:span><text:span text:style-name="T74">3</text:span><text:span text:style-name="T75">歲</text:span><text:span text:style-name="T76"><text:s text:c="6"/></text:span><text:span text:style-name="T77">人、滿</text:span><text:span text:style-name="T78">4</text:span><text:span text:style-name="T79">歲</text:span><text:span text:style-name="T80"><text:s text:c="6"/></text:span><text:span text:style-name="T81">人、滿</text:span><text:span text:style-name="T82">5</text:span><text:span text:style-name="T83">歲以上</text:span><text:span text:style-name="T84"><text:s text:c="6"/></text:span><text:span text:style-name="T85">人</text:span><text:span text:style-name="T86">)</text:span></text:p>
          </table:table-cell>
        </table:table-row>
        <table:table-row table:style-name="TableRow87">
          <table:table-cell table:style-name="TableCell88">
            <text:p text:style-name="P89"><text:span text:style-name="T90">編班</text:span></text:p>
          </table:table-cell>
          <table:table-cell table:style-name="TableCell91">
            <text:p text:style-name="P92"><text:span text:style-name="T93"><text:s text:c="6"/></text:span><text:bookmark-start text:name="_Hlk18246334"/><text:bookmark-end text:name="_Hlk18246334"/><text:span text:style-name="T94">班</text:span></text:p>
          </table:table-cell>
        </table:table-row>
        <table:table-row table:style-name="TableRow95">
          <table:table-cell table:style-name="TableCell96">
            <text:p text:style-name="P97">監視器設置情形</text:p>
          </table:table-cell>
          <table:table-cell table:style-name="TableCell98">
            <text:p text:style-name="P99"><text:span text:style-name="T100">1.</text:span><text:span text:style-name="T101">室內活動室共</text:span><text:span text:style-name="T102"><text:s/></text:span><text:span text:style-name="T103"><text:s text:c="9"/></text:span><text:span text:style-name="T104">間，已設置</text:span><text:span text:style-name="T105"><text:s text:c="8"/></text:span><text:span text:style-name="T106">間</text:span><text:span text:style-name="T107">，</text:span><text:span text:style-name="T108">共</text:span><text:span text:style-name="T109"><text:s/></text:span><text:span text:style-name="T110"><text:s text:c="7"/></text:span><text:span text:style-name="T111">支；未設置</text:span><text:span text:style-name="T112"><text:s text:c="8"/></text:span><text:span text:style-name="T113">間。</text:span></text:p>
            <text:p text:style-name="P114"><text:span text:style-name="T115">2.</text:span><text:span text:style-name="T116">室內其他空間：已設置</text:span><text:span text:style-name="T117"><text:s text:c="5"/></text:span><text:span text:style-name="T118">支</text:span><text:span text:style-name="T119">，地點：</text:span><text:span text:style-name="T120"><text:s/></text:span></text:p>
            <text:p text:style-name="P121"><text:span text:style-name="T122">3.</text:span><text:span text:style-name="T123">戶外空間：已設置</text:span><text:span text:style-name="T124"><text:s text:c="5"/></text:span><text:span text:style-name="T125">支</text:span><text:span text:style-name="T126">。</text:span></text:p>
          </table:table-cell>
        </table:table-row>
      </table:table>
      <text:p text:style-name="P127"><text:span text:style-name="T128">貳、審查指標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bookmark-start text:name="_Hlk66942960"/>編號</text:p>
          </table:table-cell>
          <table:table-cell table:style-name="TableCell137">
            <text:p text:style-name="P138"><text:span text:style-name="T139">項目</text:span></text:p>
          </table:table-cell>
          <table:table-cell table:style-name="TableCell140">
            <text:p text:style-name="P141"><text:span text:style-name="T142">檢核說明</text:span></text:p>
          </table:table-cell>
          <table:table-cell table:style-name="TableCell143">
            <text:p text:style-name="P144">自評情形</text:p>
          </table: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>幼兒園室外及室內活動室均裝設監視器。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□符合</text:p>
            <text:p text:style-name="P154">□不符合</text:p>
          </table:table-cell>
        </table:table-row>
        <table:table-row table:style-name="TableRow155">
          <table:table-cell table:style-name="TableCell156">
            <text:p text:style-name="P157">2</text:p>
          </table:table-cell>
          <table:table-cell table:style-name="TableCell158">
            <text:p text:style-name="P159"><text:span text:style-name="T160">幼兒園應指派專人負責管理、操作及維修監錄系統。</text:span></text:p>
          </table:table-cell>
          <table:table-cell table:style-name="TableCell161">
            <text:p text:style-name="P162"><text:span text:style-name="T163">提供幼兒園監錄系統專責管理人員之姓名、職稱及聯絡方式等基本資料</text:span><text:span text:style-name="T164">供訪評現場查核</text:span><text:span text:style-name="T165">。</text:span></text:p>
          </table:table-cell>
          <table:table-cell table:style-name="TableCell166">
            <text:p text:style-name="P167">□符合</text:p>
            <text:p text:style-name="P168">□不符合</text:p>
          </table:table-cell>
        </table:table-row>
        <table:table-row table:style-name="TableRow169">
          <table:table-cell table:style-name="TableCell170">
            <text:p text:style-name="P171">3</text:p>
          </table:table-cell>
          <table:table-cell table:style-name="TableCell172">
            <text:p text:style-name="P173">幼兒園應訂定調閱監錄系統資料之申請機制。</text:p>
          </table:table-cell>
          <table:table-cell table:style-name="TableCell174">
            <text:p text:style-name="P175"><text:span text:style-name="T176">提供調閱監錄系統資料申請流程及申請表</text:span><text:span text:style-name="T177">供訪評現場查核</text:span><text:span text:style-name="T178">。</text:span></text:p>
          </table:table-cell>
          <table:table-cell table:style-name="TableCell179">
            <text:p text:style-name="P180">□符合</text:p>
            <text:p text:style-name="P181">□不符合</text:p>
          </table:table-cell>
        </table:table-row>
        <table:table-row table:style-name="TableRow182">
          <table:table-cell table:style-name="TableCell183">
            <text:p text:style-name="P184">4</text:p>
          </table:table-cell>
          <table:table-cell table:style-name="TableCell185">
            <text:p text:style-name="P186"><text:bookmark-start text:name="_Hlk113544512"/><text:span text:style-name="T187">幼兒園監錄系統應持續正常運作，不可無故中斷，所攝錄之資料應保存至少14日以上。</text:span><text:bookmark-end text:name="_Hlk113544512"/></text:p>
          </table:table-cell>
          <table:table-cell table:style-name="TableCell188">
            <text:p text:style-name="P189">提供訪評日前14日之監視錄影畫面留存檔供訪評現場抽查。</text:p>
          </table:table-cell>
          <table:table-cell table:style-name="TableCell190">
            <text:p text:style-name="P191">□符合</text:p>
            <text:p text:style-name="P192">□不符合</text:p>
          </table:table-cell>
        </table:table-row>
        <table:table-row table:style-name="TableRow193">
          <table:table-cell table:style-name="TableCell194">
            <text:p text:style-name="P195">5</text:p>
          </table:table-cell>
          <table:table-cell table:style-name="TableCell196">
            <text:p text:style-name="P197">幼兒園監錄設備應定期檢查與保養。</text:p>
          </table:table-cell>
          <table:table-cell table:style-name="TableCell198">
            <text:p text:style-name="P199"><text:span text:style-name="T200">提供近3個月監錄系統檢查及維修紀錄</text:span><text:span text:style-name="T201">供訪評現場抽查</text:span><text:span text:style-name="T202">。</text:span></text:p>
          </table:table-cell>
          <table:table-cell table:style-name="TableCell203">
            <text:p text:style-name="P204">□符合</text:p>
            <text:p text:style-name="P205">□不符合</text:p>
          </table:table-cell>
        </table:table-row>
      </table:table>
      <text:p text:style-name="P206"><text:bookmark-start text:name="_Hlk18253860"/><text:bookmark-end text:name="_Hlk66942960"/>承辦人：　<text:s text:c="14"/><text:s text:c="9"/>園主任/組長：　　　　　　　　<text:s/><text:bookmark-end text:name="_Hlk18253860"/>園長：</text:p>
      <text:p text:style-name="P207"/>
      <text:p text:style-name="P208"/>
      <text:p text:style-name="P209"/>
      <text:soft-page-break/>
      <text:p text:style-name="P210">附件2</text:p>
      <text:p text:style-name="P211"><text:span text:style-name="T212">臺中市政府教育局推動陽光認證幼兒園</text:span><text:span text:style-name="T213">訪視</text:span><text:span text:style-name="T214">說明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編號</text:p>
          </table:table-cell>
          <table:table-cell table:style-name="TableCell223">
            <text:p text:style-name="P224">細項</text:p>
          </table:table-cell>
          <table:table-cell table:style-name="TableCell225">
            <text:p text:style-name="P226">檢核資料及說明</text:p>
          </table:table-cell>
          <table:table-cell table:style-name="TableCell227">
            <text:p text:style-name="P228">訪評結果</text:p>
          </table:table-cell>
        </table:table-row>
        <table:table-row table:style-name="TableRow229">
          <table:table-cell table:style-name="TableCell230">
            <text:p text:style-name="P231">1</text:p>
          </table:table-cell>
          <table:table-cell table:style-name="TableCell232">
            <text:p text:style-name="P233">幼兒園室外及室內活動室均裝設監視器。</text:p>
          </table:table-cell>
          <table:table-cell table:style-name="TableCell234">
            <text:p text:style-name="P235">實地查閱室外及室內活動室裝設監視器之情形。</text:p>
          </table:table-cell>
          <table:table-cell table:style-name="TableCell236">
            <text:p text:style-name="P237">通過/</text:p>
            <text:p text:style-name="P238">不通過</text:p>
          </table:table-cell>
        </table:table-row>
        <table:table-row table:style-name="TableRow239">
          <table:table-cell table:style-name="TableCell240">
            <text:p text:style-name="P241">2</text:p>
          </table:table-cell>
          <table:table-cell table:style-name="TableCell242">
            <text:p text:style-name="P243">幼兒園應指派專人負責管理、操作及維修監錄系統。</text:p>
          </table:table-cell>
          <table:table-cell table:style-name="TableCell244">
            <text:p text:style-name="P245">實地查閱幼兒園監錄系統專責管理人員之姓名、職稱及聯絡方式等基本資料。</text:p>
          </table:table-cell>
          <table:table-cell table:style-name="TableCell246">
            <text:p text:style-name="P247">通過/</text:p>
            <text:p text:style-name="P248">不通過</text:p>
          </table:table-cell>
        </table:table-row>
        <table:table-row table:style-name="TableRow249">
          <table:table-cell table:style-name="TableCell250">
            <text:p text:style-name="P251">3</text:p>
          </table:table-cell>
          <table:table-cell table:style-name="TableCell252">
            <text:p text:style-name="P253">幼兒園應訂定調閱監錄系統資料之申請機制。</text:p>
          </table:table-cell>
          <table:table-cell table:style-name="TableCell254">
            <text:p text:style-name="P255">調閱監錄系統資料申請流程及申請表。</text:p>
          </table:table-cell>
          <table:table-cell table:style-name="TableCell256">
            <text:p text:style-name="P257">通過/</text:p>
            <text:p text:style-name="P258">不通過</text:p>
          </table:table-cell>
        </table:table-row>
        <table:table-row table:style-name="TableRow259">
          <table:table-cell table:style-name="TableCell260">
            <text:p text:style-name="P261">4</text:p>
          </table:table-cell>
          <table:table-cell table:style-name="TableCell262">
            <text:p text:style-name="P263"><text:span text:style-name="T264">幼兒園監錄系統應持續正常運作，不可無故中斷，所攝錄之資料應保存至少14日以上</text:span><text:span text:style-name="T265">。</text:span></text:p>
          </table:table-cell>
          <table:table-cell table:style-name="TableCell266">
            <text:p text:style-name="P267"><text:bookmark-start text:name="_Hlk113544530"/><text:span text:style-name="T268">實地抽查調閱</text:span><text:span text:style-name="T269">訪評</text:span><text:span text:style-name="T270">日前14日</text:span><text:span text:style-name="T271">之監視錄影畫面電子檔。</text:span><text:bookmark-end text:name="_Hlk113544530"/></text:p>
          </table:table-cell>
          <table:table-cell table:style-name="TableCell272">
            <text:p text:style-name="P273">通過/</text:p>
            <text:p text:style-name="P274">不通過</text:p>
          </table:table-cell>
        </table:table-row>
        <table:table-row table:style-name="TableRow275">
          <table:table-cell table:style-name="TableCell276">
            <text:p text:style-name="P277">5</text:p>
          </table:table-cell>
          <table:table-cell table:style-name="TableCell278">
            <text:p text:style-name="P279">幼兒園監錄設備應定期檢查與保養。</text:p>
          </table:table-cell>
          <table:table-cell table:style-name="TableCell280">
            <text:p text:style-name="P281">實地查閱近3個月監錄系統檢查及維修紀錄。</text:p>
          </table:table-cell>
          <table:table-cell table:style-name="TableCell282">
            <text:p text:style-name="P283">通過/</text:p>
            <text:p text:style-name="P284">不通過</text:p>
          </table:table-cell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王榕鴻</meta:initial-creator>
    <dc:creator>張舋今</dc:creator>
    <meta:creation-date>2022-10-17T01:33:00Z</meta:creation-date>
    <dc:date>2022-10-17T01:33:00Z</dc:date>
    <meta:print-date>2022-09-14T09:0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8" meta:character-count="1596" meta:row-count="11" meta:non-whitespace-character-count="1361"/>
  </office:meta>
</office:document-meta>
</file>