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5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1.184in" style:use-optimal-column-width="false"/>
    </style:style>
    <style:style style:name="TableColumn14" style:family="table-column">
      <style:table-column-properties style:column-width="1.3118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0.2006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0368in" style:use-optimal-column-width="false"/>
    </style:style>
    <style:style style:name="TableColumn23" style:family="table-column">
      <style:table-column-properties style:column-width="0.2118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2333in" style:use-optimal-column-width="false"/>
    </style:style>
    <style:style style:name="TableColumn28" style:family="table-column">
      <style:table-column-properties style:column-width="0.2333in" style:use-optimal-column-width="false"/>
    </style:style>
    <style:style style:name="TableColumn29" style:family="table-column">
      <style:table-column-properties style:column-width="1.9638in" style:use-optimal-column-width="false"/>
    </style:style>
    <style:style style:name="Table11" style:family="table">
      <style:table-properties style:width="7.2694in" fo:margin-left="0in" table:align="left"/>
    </style:style>
    <style:style style:name="TableRow30" style:family="table-row">
      <style:table-row-properties style:min-row-height="0.838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972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977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1.2569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6791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6166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9229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6" style:family="table-row">
      <style:table-row-properties style:min-row-height="1.1625in" style:use-optimal-row-height="false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9395in" style:use-optimal-row-height="false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（附件</text:span><text:span text:style-name="T4">一</text:span><text:span text:style-name="T5">）</text:span><text:span text:style-name="T6">臺中市立后綜高級中學</text:span><text:span text:style-name="T7">身</text:span><text:span text:style-name="T8">心障礙學生就學服務</text:span></text:p>
      <text:p text:style-name="P9">交通車司機職務代理人甄選報名表</text:p>
      <text:p text:style-name="P10">編號：_________(<text:s/>由本校人員填寫<text:s/>)<text:s text:c="19"/><text:s text:c="3"/>___年____月____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 <text:s/>份 <text:s/>證</text:p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3">
            <text:p text:style-name="P59">貼</text:p>
            <text:p text:style-name="P60">照</text:p>
            <text:p text:style-name="P61">片</text:p>
            <text:p text:style-name="P62">處</text:p>
          </table:table-cell>
        </table:table-row>
        <table:table-row table:style-name="TableRow63">
          <table:table-cell table:style-name="TableCell64">
            <text:p text:style-name="P65">性別</text:p>
          </table:table-cell>
          <table:table-cell table:style-name="TableCell66">
            <text:p text:style-name="P67"/>
          </table:table-cell>
          <table:table-cell table:style-name="TableCell68">
            <text:p text:style-name="P69">出生年月日</text:p>
          </table:table-cell>
          <table:table-cell table:style-name="TableCell70" table:number-columns-spanned="14">
            <text:p text:style-name="P71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經歷</text:p>
          </table:table-cell>
          <table:table-cell table:style-name="TableCell82" table:number-columns-spanned="17">
            <text:p text:style-name="P83">(請詳述與本職務相關的工作經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</text:p>
            <text:p text:style-name="P87">電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行動</text:p>
            <text:p text:style-name="P92">電話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</text:p>
            <text:p text:style-name="P98">住址</text:p>
          </table:table-cell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收</text:p>
            <text:p text:style-name="P104">件</text:p>
            <text:p text:style-name="P105">內</text:p>
            <text:p text:style-name="P106">容</text:p>
          </table:table-cell>
          <table:table-cell table:style-name="TableCell107" table:number-columns-spanned="17">
            <text:p text:style-name="P108">＊報名人員應繳交資料：(<text:s/>由本校人員填寫打ˇ<text:s/>)</text:p>
            <text:p text:style-name="P109"><text:s/>( <text:s text:c="3"/>)國民身份證（正、反面）影本乙份。</text:p>
            <text:p text:style-name="P110"><text:s/>( <text:s text:c="3"/>)大客車以上職業駕照（正、反面）影本乙份。</text:p>
            <text:p text:style-name="P111"><text:s/>( <text:s text:c="3"/>)個人學、經歷證明文件影本乙份。</text:p>
            <text:p text:style-name="P112"><text:s/>( <text:s text:c="3"/>)最近六個月內二吋脫帽正面半身照片二張。(黏貼在報名表及應試證上)</text:p>
            <text:p text:style-name="P113"><text:s/>( <text:s text:c="3"/>)報名表及應試證。</text:p>
            <text:p text:style-name="P114"><text:s/>(<text:s/><text:s text:c="3"/>)切結書（一）（二）及同意書（一）（二）。</text:p>
            <text:p text:style-name="P115"><text:s/>( <text:s text:c="3"/>)退伍證明或無須兵役證明(男性)。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注</text:p>
            <text:p text:style-name="P119">意</text:p>
            <text:p text:style-name="P120">事</text:p>
            <text:p text:style-name="P121">項</text:p>
          </table:table-cell>
          <table:table-cell table:style-name="TableCell122" table:number-columns-spanned="17">
            <text:p text:style-name="P123">一、親自報名或通訊報名（以郵戳為憑）。</text:p>
            <text:p text:style-name="P124">二、應繳證件及資格文件必須齊全、符合，不齊全不符合者不受理報名。</text:p>
            <text:p text:style-name="P125">三、有關證件以原始證件為準，面試當日驗畢發還，留影印本。</text:p>
            <text:p text:style-name="P126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資格審查</text:p>
          </table:table-cell>
          <table:table-cell table:style-name="TableCell130" table:number-columns-spanned="7">
            <text:p text:style-name="P131">□符合，通知面試。</text:p>
            <text:p text:style-name="P132"/>
            <text:p text:style-name="P133">□不符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審查人員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別：交通車駕駛人員</dc:title>
    <dc:description/>
    <dc:subject/>
    <meta:initial-creator>123</meta:initial-creator>
    <dc:creator>后綜高中</dc:creator>
    <meta:creation-date>2022-10-18T03:47:00Z</meta:creation-date>
    <dc:date>2022-10-18T03:47:00Z</dc:date>
    <meta:print-date>2011-12-21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