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1.5in"/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3055in" fo:text-indent="0.500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line-height="0.2777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justify" fo:line-height="0.4166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indent="1.5in"/>
      <style:text-properties style:font-name="標楷體" style:font-name-asian="標楷體" style:font-weight-complex="bold" fo:font-size="18pt" style:font-size-asian="18pt" style:font-size-complex="18pt"/>
    </style:style>
    <style:style style:name="P58" style:parent-style-name="內文" style:family="paragraph">
      <style:paragraph-properties fo:line-height="0.3055in" fo:text-indent="0.500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3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4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5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6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7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8" style:parent-style-name="內文" style:family="paragraph">
      <style:paragraph-properties fo:line-height="0.2777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75" style:parent-style-name="內文" style:family="paragraph">
      <style:paragraph-properties fo:text-align="start" fo:line-height="0.2777in"/>
    </style:style>
    <style:style style:name="T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 <text:s/>意 <text:s/>書(一)</text:p>
      <text:p text:style-name="P2"><text:span text:style-name="T3">本人應徵</text:span><text:span text:style-name="T4"><text:s text:c="2"/></text:span><text:span text:style-name="T5">臺中市立</text:span><text:span text:style-name="T6">后綜高級</text:span><text:span text:style-name="T7">中學<text:s/></text:span><text:span text:style-name="T8"><text:s/></text:span><text:span text:style-name="T9">身心障礙學生就學服務交通車</text:span><text:span text:style-name="T10">司機職務代理人</text:span><text:span text:style-name="T11">工作，若經錄取，於十日內繳交</text:span><text:span text:style-name="T12">警察刑事紀錄證明</text:span><text:span text:style-name="T13">（良民證），若無法提出</text:span><text:span text:style-name="T14">警察刑事紀錄證明</text:span><text:span text:style-name="T15">（良民證）或有刑事紀錄者，</text:span><text:span text:style-name="T16">無異議取消錄用資格並放棄先訴抗辯權。</text:span></text:p>
      <text:p text:style-name="P17"/>
      <text:p text:style-name="P18">此致</text:p>
      <text:p text:style-name="P19"><text:span text:style-name="T20">臺中市立</text:span><text:span text:style-name="T21">后綜高級</text:span><text:span text:style-name="T22">中學</text:span><text:span text:style-name="T23"><text:tab/></text:span></text:p>
      <text:p text:style-name="P24"/>
      <text:p text:style-name="P25"><text:s text:c="2"/>立 <text:s/>書 <text:s/>人：</text:p>
      <text:p text:style-name="P26"><text:s text:c="2"/>地 <text:s text:c="5"/>址：</text:p>
      <text:p text:style-name="P27"><text:s text:c="2"/>身分證字號：</text:p>
      <text:p text:style-name="P28"><text:s text:c="2"/>電 <text:s text:c="5"/>話：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華民國<text:s text:c="2"/>年<text:s text:c="2"/>月<text:s text:c="2"/>日</text:p>
      <text:p text:style-name="P39"/>
      <text:p text:style-name="P40"/>
      <text:p text:style-name="P41"/>
      <text:soft-page-break/>
      <text:p text:style-name="P42">同 <text:s/>意 <text:s/>書(二)</text:p>
      <text:p text:style-name="P43"><text:span text:style-name="T44">本人應徵</text:span><text:span text:style-name="T45"><text:s text:c="2"/></text:span><text:span text:style-name="T46">臺中市立</text:span><text:span text:style-name="T47">后綜高級</text:span><text:span text:style-name="T48">中學</text:span><text:span text:style-name="T49"><text:s/></text:span><text:span text:style-name="T50"><text:s/></text:span><text:span text:style-name="T51">身心障礙學生就學服務交通車駕駛人員工作，若經錄取，</text:span><text:span text:style-name="T52">同意學校根據「性侵害犯罪加害人登記報到及查閱辦法」第12條，向主管機關辦理性侵害犯罪加害人登記報到資料查閱申請</text:span><text:span text:style-name="T53">，否則</text:span><text:span text:style-name="T54">無異議取消錄用資格並放棄先訴抗辯權。</text:span></text:p>
      <text:p text:style-name="P55"/>
      <text:p text:style-name="P56"/>
      <text:p text:style-name="P57">此致</text:p>
      <text:p text:style-name="P58"><text:span text:style-name="T59">臺中市立</text:span><text:span text:style-name="T60">后綜高級</text:span><text:span text:style-name="T61">中學</text:span><text:span text:style-name="T62"><text:tab/></text:span></text:p>
      <text:p text:style-name="P63"/>
      <text:p text:style-name="P64"><text:s text:c="2"/>立 <text:s/>書 <text:s/>人：</text:p>
      <text:p text:style-name="P65"><text:s text:c="2"/>地 <text:s text:c="5"/>址：</text:p>
      <text:p text:style-name="P66"><text:s text:c="2"/>身分證字號：</text:p>
      <text:p text:style-name="P67"><text:s text:c="2"/>電 <text:s text:c="5"/>話：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<text:s text:c="3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TIGER-XP</meta:initial-creator>
    <dc:creator>后綜高中</dc:creator>
    <meta:creation-date>2022-10-18T03:48:00Z</meta:creation-date>
    <dc:date>2022-10-18T03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