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708in" text:min-label-width="0.3333in" text:list-level-position-and-space-mode="label-alignment">
          <style:list-level-label-alignment text:label-followed-by="listtab" fo:margin-left="-0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375in" text:min-label-width="0.3333in" text:list-level-position-and-space-mode="label-alignment">
          <style:list-level-label-alignment text:label-followed-by="listtab" fo:margin-left="0.1958in" fo:text-indent="-0.3333in"/>
        </style:list-level-properties>
      </text:list-level-style-number>
      <text:list-level-style-number text:level="4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7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彩色清單-輔色11" style:list-style-name="LFO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" style:parent-style-name="彩色清單-輔色11" style:family="paragraph">
      <style:paragraph-properties fo:text-align="justify" fo:margin-left="0.3541in">
        <style:tab-stops/>
      </style:paragraph-properties>
    </style:style>
    <style:style style:name="T5" style:parent-style-name="apple-style-span" style:family="text">
      <style:text-properties style:font-name="Arial" style:font-name-asian="標楷體" style:font-name-complex="Arial" fo:background-color="#FFFFFF"/>
    </style:style>
    <style:style style:name="P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7" style:parent-style-name="彩色清單-輔色11" style:list-style-name="LFO1" style:family="paragraph">
      <style:paragraph-properties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9" style:parent-style-name="apple-style-span" style:family="text">
      <style:text-properties style:font-name="Arial" style:font-name-asian="標楷體" style:font-name-complex="Arial" fo:background-color="#FFFFFF"/>
    </style:style>
    <style:style style:name="T10" style:parent-style-name="apple-style-span" style:family="text">
      <style:text-properties style:font-name="Arial" style:font-name-asian="標楷體" style:font-name-complex="Arial" fo:background-color="#FFFFFF"/>
    </style:style>
    <style:style style:name="T11" style:parent-style-name="apple-style-span" style:family="text">
      <style:text-properties style:font-name="Arial" style:font-name-asian="標楷體" style:font-name-complex="Arial" fo:background-color="#FFFFFF"/>
    </style:style>
    <style:style style:name="T12" style:parent-style-name="預設段落字型" style:family="text">
      <style:text-properties style:font-name="Arial" style:font-name-asian="標楷體" style:font-name-complex="Arial" fo:background-color="#FFFFFF"/>
    </style:style>
    <style:style style:name="P13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14" style:parent-style-name="apple-style-span" style:family="text">
      <style:text-properties style:font-name="Arial" style:font-name-asian="標楷體" style:font-name-complex="Arial"/>
    </style:style>
    <style:style style:name="T15" style:parent-style-name="apple-style-span" style:family="text">
      <style:text-properties style:font-name="Arial" style:font-name-asian="標楷體" style:font-name-complex="Arial"/>
    </style:style>
    <style:style style:name="T16" style:parent-style-name="apple-style-span" style:family="text">
      <style:text-properties style:font-name="Arial" style:font-name-asian="標楷體" style:font-name-complex="Arial"/>
    </style:style>
    <style:style style:name="T17" style:parent-style-name="apple-style-span" style:family="text">
      <style:text-properties style:font-name="Arial" style:font-name-asian="標楷體" style:font-name-complex="Arial" fo:background-color="#FFFFFF"/>
    </style:style>
    <style:style style:name="T18" style:parent-style-name="預設段落字型" style:family="text">
      <style:text-properties style:font-name="Arial" style:font-name-asian="標楷體" style:font-name-complex="Arial" fo:background-color="#FFFFFF"/>
    </style:style>
    <style:style style:name="P19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0" style:parent-style-name="apple-style-span" style:family="text">
      <style:text-properties style:font-name="Arial" style:font-name-asian="標楷體" style:font-name-complex="Arial" fo:background-color="#FFFFFF"/>
    </style:style>
    <style:style style:name="T21" style:parent-style-name="apple-style-span" style:family="text">
      <style:text-properties style:font-name="Arial" style:font-name-asian="標楷體" style:font-name-complex="Arial" fo:background-color="#FFFFFF"/>
    </style:style>
    <style:style style:name="T22" style:parent-style-name="apple-style-span" style:family="text">
      <style:text-properties style:font-name="Arial" style:font-name-asian="標楷體" style:font-name-complex="Arial" fo:background-color="#FFFFFF"/>
    </style:style>
    <style:style style:name="T23" style:parent-style-name="預設段落字型" style:family="text">
      <style:text-properties style:font-name="Arial" style:font-name-asian="標楷體" style:font-name-complex="Arial" fo:background-color="#FFFFFF"/>
    </style:style>
    <style:style style:name="P24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5" style:parent-style-name="apple-style-span" style:family="text">
      <style:text-properties style:font-name="Arial" style:font-name-asian="標楷體" style:font-name-complex="Arial" fo:background-color="#FFFFFF"/>
    </style:style>
    <style:style style:name="T26" style:parent-style-name="apple-style-span" style:family="text">
      <style:text-properties style:font-name="Arial" style:font-name-asian="標楷體" style:font-name-complex="Arial" fo:background-color="#FFFFFF"/>
    </style:style>
    <style:style style:name="T27" style:parent-style-name="apple-style-span" style:family="text">
      <style:text-properties style:font-name="Arial" style:font-name-asian="標楷體" style:font-name-complex="Arial" fo:background-color="#FFFFFF"/>
    </style:style>
    <style:style style:name="T28" style:parent-style-name="預設段落字型" style:family="text">
      <style:text-properties style:font-name="Arial" style:font-name-asian="標楷體" style:font-name-complex="Arial" fo:background-color="#FFFFFF"/>
    </style:style>
    <style:style style:name="P29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0" style:parent-style-name="apple-style-span" style:family="text">
      <style:text-properties style:font-name="Arial" style:font-name-asian="標楷體" style:font-name-complex="Arial" fo:background-color="#FFFFFF"/>
    </style:style>
    <style:style style:name="T31" style:parent-style-name="apple-style-span" style:family="text">
      <style:text-properties style:font-name="Arial" style:font-name-asian="標楷體" style:font-name-complex="Arial" fo:background-color="#FFFFFF"/>
    </style:style>
    <style:style style:name="T32" style:parent-style-name="apple-style-span" style:family="text">
      <style:text-properties style:font-name="Arial" style:font-name-asian="標楷體" style:font-name-complex="Arial" fo:background-color="#FFFFFF"/>
    </style:style>
    <style:style style:name="T33" style:parent-style-name="apple-style-span" style:family="text">
      <style:text-properties style:font-name="Arial" style:font-name-asian="標楷體" style:font-name-complex="Arial" fo:background-color="#FFFFFF"/>
    </style:style>
    <style:style style:name="T34" style:parent-style-name="apple-style-span" style:family="text">
      <style:text-properties style:font-name="Arial" style:font-name-asian="標楷體" style:font-name-complex="Arial" fo:background-color="#FFFFFF"/>
    </style:style>
    <style:style style:name="P35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6" style:parent-style-name="apple-style-span" style:family="text">
      <style:text-properties style:font-name="Arial" style:font-name-asian="標楷體" style:font-name-complex="Arial" fo:background-color="#FFFFFF"/>
    </style:style>
    <style:style style:name="T37" style:parent-style-name="apple-style-span" style:family="text">
      <style:text-properties style:font-name="Arial" style:font-name-asian="標楷體" style:font-name-complex="Arial" fo:background-color="#FFFFFF"/>
    </style:style>
    <style:style style:name="T38" style:parent-style-name="apple-style-span" style:family="text">
      <style:text-properties style:font-name="Arial" style:font-name-asian="標楷體" style:font-name-complex="Arial" fo:background-color="#FFFFFF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40" style:parent-style-name="彩色清單-輔色11" style:list-style-name="LFO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1" style:parent-style-name="彩色清單-輔色11" style:family="paragraph">
      <style:paragraph-properties fo:text-align="justify" fo:margin-left="0.3541in">
        <style:tab-stops/>
      </style:paragraph-properties>
    </style:style>
    <style:style style:name="T42" style:parent-style-name="apple-style-span" style:family="text">
      <style:text-properties style:font-name="Arial" style:font-name-asian="標楷體" style:font-name-complex="Arial" fo:background-color="#FFFFFF"/>
    </style:style>
    <style:style style:name="P43" style:parent-style-name="清單段落" style:family="paragraph">
      <style:paragraph-properties fo:margin-left="0.6881in">
        <style:tab-stops/>
      </style:paragraph-properties>
      <style:text-properties style:font-name="Arial" style:font-name-asian="標楷體" style:font-name-complex="Arial"/>
    </style:style>
    <style:style style:name="P44" style:parent-style-name="清單段落" style:family="paragraph">
      <style:paragraph-properties fo:margin-left="0.6881in">
        <style:tab-stops/>
      </style:paragraph-properties>
      <style:text-properties style:font-name="Arial" style:font-name-asian="標楷體" style:font-name-complex="Arial"/>
    </style:style>
    <style:style style:name="P45" style:parent-style-name="清單段落" style:family="paragraph">
      <style:paragraph-properties fo:margin-left="0.6881in">
        <style:tab-stops/>
      </style:paragraph-properties>
      <style:text-properties style:font-name="Arial" style:font-name-asian="標楷體" style:font-name-complex="Arial"/>
    </style:style>
    <style:style style:name="P46" style:parent-style-name="清單段落" style:family="paragraph">
      <style:paragraph-properties fo:margin-left="0.6881in">
        <style:tab-stops/>
      </style:paragraph-properties>
      <style:text-properties style:font-name="Arial" style:font-name-asian="標楷體" style:font-name-complex="Arial"/>
    </style:style>
    <style:style style:name="P47" style:parent-style-name="清單段落" style:family="paragraph">
      <style:paragraph-properties fo:margin-left="0.6881in">
        <style:tab-stops/>
      </style:paragraph-properties>
      <style:text-properties style:font-name="Arial" style:font-name-asian="標楷體" style:font-name-complex="Arial"/>
    </style:style>
    <style:style style:name="P48" style:parent-style-name="彩色清單-輔色11" style:family="paragraph">
      <style:paragraph-properties fo:text-align="justify" fo:margin-left="0.3333in">
        <style:tab-stops/>
      </style:paragraph-properties>
    </style:style>
    <style:style style:name="T49" style:parent-style-name="apple-style-span" style:family="text">
      <style:text-properties style:font-name="Arial" style:font-name-asian="標楷體" style:font-name-complex="Arial" fo:background-color="#FFFFFF"/>
    </style:style>
    <style:style style:name="T50" style:parent-style-name="apple-style-span" style:family="text">
      <style:text-properties style:font-name="Arial" style:font-name-asian="標楷體" style:font-name-complex="Arial" fo:background-color="#FFFFFF"/>
    </style:style>
    <style:style style:name="P5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Arial" style:font-name-asian="標楷體" style:font-name-complex="Arial" style:font-weight-complex="bold"/>
    </style:style>
    <style:style style:name="P52" style:parent-style-name="彩色清單-輔色11" style:list-style-name="LFO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3" style:parent-style-name="內文" style:list-style-name="LFO2" style:family="paragraph">
      <style:paragraph-properties fo:widows="2" fo:orphans="2" fo:text-align="justify" fo:margin-left="0.6881in" fo:text-indent="-0.2965in">
        <style:tab-stops>
          <style:tab-stop style:type="left" style:position="-0.2944in"/>
        </style:tab-stops>
      </style:paragraph-properties>
      <style:text-properties style:font-name="Arial" style:font-name-asian="標楷體" style:font-name-complex="Arial"/>
    </style:style>
    <style:style style:name="P54" style:parent-style-name="內文" style:list-style-name="LFO2" style:family="paragraph">
      <style:paragraph-properties fo:widows="2" fo:orphans="2" fo:text-align="justify" fo:margin-left="0.6881in" fo:text-indent="-0.2965in">
        <style:tab-stops>
          <style:tab-stop style:type="left" style:position="-0.2944in"/>
        </style:tab-stops>
      </style:paragraph-properties>
      <style:text-properties style:font-name="Arial" style:font-name-asian="標楷體" style:font-name-complex="Arial"/>
    </style:style>
    <style:style style:name="P55" style:parent-style-name="內文" style:list-style-name="LFO2" style:family="paragraph">
      <style:paragraph-properties fo:widows="2" fo:orphans="2" fo:text-align="justify" fo:margin-left="0.6881in" fo:text-indent="-0.2965in">
        <style:tab-stops>
          <style:tab-stop style:type="left" style:position="-0.2944in"/>
        </style:tab-stops>
      </style:paragraph-properties>
      <style:text-properties style:font-name="Arial" style:font-name-asian="標楷體" style:font-name-complex="Arial"/>
    </style:style>
    <style:style style:name="P56" style:parent-style-name="內文" style:list-style-name="LFO2" style:family="paragraph">
      <style:paragraph-properties fo:widows="2" fo:orphans="2" fo:text-align="justify" fo:margin-left="0.6881in" fo:text-indent="-0.2965in">
        <style:tab-stops>
          <style:tab-stop style:type="left" style:position="-0.2944in"/>
        </style:tab-stops>
      </style:paragraph-properties>
      <style:text-properties style:font-name="Arial" style:font-name-asian="標楷體" style:font-name-complex="Arial"/>
    </style:style>
    <style:style style:name="P57" style:parent-style-name="內文" style:list-style-name="LFO2" style:family="paragraph">
      <style:paragraph-properties fo:widows="2" fo:orphans="2" fo:text-align="justify" fo:margin-left="0.6881in" fo:text-indent="-0.2965in">
        <style:tab-stops>
          <style:tab-stop style:type="left" style:position="-0.2944in"/>
        </style:tab-stops>
      </style:paragraph-properties>
      <style:text-properties style:font-name="Arial" style:font-name-asian="標楷體" style:font-name-complex="Arial"/>
    </style:style>
    <style:style style:name="P58" style:parent-style-name="彩色清單-輔色11" style:list-style-name="LFO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9" style:parent-style-name="彩色清單-輔色11" style:family="paragraph">
      <style:paragraph-properties fo:widows="0" fo:orphans="0" fo:text-align="justify" fo:margin-left="0.3541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apple-style-span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71" style:parent-style-name="清單段落" style:family="paragraph">
      <style:paragraph-properties fo:text-align="justify" fo:margin-left="0.3541in">
        <style:tab-stops/>
      </style:paragraph-properties>
    </style:style>
    <style:style style:name="T72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P73" style:parent-style-name="內文" style:family="paragraph">
      <style:paragraph-properties fo:margin-left="0.4923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75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P89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0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1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2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3" style:parent-style-name="內文" style:list-style-name="LFO5" style:family="paragraph">
      <style:paragraph-properties fo:widows="2" fo:orphans="2" fo:text-align="justify" fo:margin-left="0.7881in" fo:text-indent="-0.2965in">
        <style:tab-stops>
          <style:tab-stop style:type="left" style:position="-0.259in"/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/>
    </style:style>
    <style:style style:name="P96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97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12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113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14" style:parent-style-name="內文" style:list-style-name="LFO3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15" style:parent-style-name="彩色清單-輔色11" style:family="paragraph">
      <style:paragraph-properties fo:text-align="justify" fo:margin-left="0.3333in">
        <style:tab-stops/>
      </style:paragraph-properties>
    </style:style>
    <style:style style:name="P116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list-style-name="LFO4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18" style:parent-style-name="內文" style:list-style-name="LFO4" style:family="paragraph">
      <style:paragraph-properties fo:text-align="justify" fo:margin-left="0.7868in" fo:text-indent="-0.2965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left="0.7868in">
        <style:tab-stops/>
      </style:paragraph-properties>
      <style:text-properties style:font-name="Arial" style:font-name-asian="標楷體" style:font-name-complex="Arial"/>
    </style:style>
    <style:style style:name="P120" style:parent-style-name="清單段落" style:family="paragraph">
      <style:paragraph-properties fo:margin-left="0.7868in">
        <style:tab-stops/>
      </style:paragraph-properties>
      <style:text-properties style:font-name="Arial" style:font-name-asian="標楷體" style:font-name-complex="Arial"/>
    </style:style>
    <style:style style:name="P121" style:parent-style-name="清單段落" style:family="paragraph">
      <style:paragraph-properties fo:margin-left="0.7868in">
        <style:tab-stops/>
      </style:paragraph-properties>
      <style:text-properties style:font-name="Arial" style:font-name-asian="標楷體" style:font-name-complex="Arial"/>
    </style:style>
    <style:style style:name="P122" style:parent-style-name="清單段落" style:family="paragraph">
      <style:paragraph-properties fo:margin-left="0.7868in">
        <style:tab-stops/>
      </style:paragraph-properties>
      <style:text-properties style:font-name="Arial" style:font-name-asian="標楷體" style:font-name-complex="Arial"/>
    </style:style>
    <style:style style:name="P123" style:parent-style-name="清單段落" style:family="paragraph">
      <style:paragraph-properties fo:margin-left="0.7868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清單段落" style:family="paragraph">
      <style:paragraph-properties fo:margin-left="0.7868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list-style-name="LFO4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1" style:parent-style-name="內文" style:list-style-name="LFO4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2" style:parent-style-name="內文" style:list-style-name="LFO4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3" style:parent-style-name="內文" style:list-style-name="LFO4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justify" fo:margin-left="1in">
        <style:tab-stops/>
      </style:paragraph-properties>
      <style:text-properties style:font-name="Arial" style:font-name-asian="標楷體" style:font-name-complex="Arial"/>
    </style:style>
    <style:style style:name="P145" style:parent-style-name="清單段落" style:family="paragraph">
      <style:paragraph-properties fo:text-align="justify" fo:margin-left="0.3541in">
        <style:tab-stops/>
      </style:paragraph-properties>
    </style:style>
    <style:style style:name="T146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P147" style:parent-style-name="內文" style:list-style-name="LFO7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8" style:parent-style-name="內文" style:list-style-name="LFO7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justify" fo:margin-left="0.7881in">
        <style:tab-stops>
          <style:tab-stop style:type="left" style:position="0.0659in"/>
        </style:tab-stops>
      </style:paragraph-properties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51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2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6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7" style:parent-style-name="內文" style:list-style-name="LFO6" style:family="paragraph">
      <style:paragraph-properties fo:widows="2" fo:orphans="2" fo:text-align="justify" fo:margin-left="0.7881in" fo:text-indent="-0.2965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158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P159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60" style:parent-style-name="內文" style:family="paragraph">
      <style:paragraph-properties fo:margin-left="0.5902in" fo:text-indent="-0.2569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letter-kerning="false" style:font-size-complex="12pt" fo:background-color="#FFFFFF"/>
    </style:style>
    <style:style style:name="P164" style:parent-style-name="內文" style:family="paragraph">
      <style:paragraph-properties fo:margin-left="0.5902in" fo:text-indent="-0.2569in">
        <style:tab-stops/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 fo:margin-left="0.5902in" fo:text-indent="-0.2569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fo:margin-left="0.5902in" fo:text-indent="-0.2569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第十五屆【台積電青年書法暨篆刻大賞】</text:p>
      <text:p text:style-name="P2">比賽辦法</text:p>
      <text:list text:style-name="LFO1" text:continue-numbering="true">
        <text:list-item>
          <text:p text:style-name="P3">宗旨</text:p>
        </text:list-item>
      </text:list>
      <text:p text:style-name="P4"><text:span text:style-name="T5">提升青年學子對書法、篆刻藝術的認識及興趣，並鼓勵社會大眾重視經典文化，傳承漢文字藝術的精粹與美好。</text:span></text:p>
      <text:p text:style-name="P6"/>
      <text:list text:style-name="LFO1" text:continue-numbering="true">
        <text:list-item>
          <text:p text:style-name="P7">辦理單位</text:p>
        </text:list-item>
      </text:list>
      <text:p text:style-name="P8"><text:span text:style-name="T9">主</text:span><text:span text:style-name="T10"><text:s text:c="4"/></text:span><text:span text:style-name="T11">辦：</text:span><text:span text:style-name="T12">台積電文教基金會</text:span></text:p>
      <text:p text:style-name="P13"><text:span text:style-name="T14">協</text:span><text:span text:style-name="T15"><text:s text:c="4"/></text:span><text:span text:style-name="T16">辦</text:span><text:span text:style-name="T17">：</text:span><text:span text:style-name="T18">教育部國民及學前教育署普通型高級中等學校國語文學科中心</text:span></text:p>
      <text:p text:style-name="P19"><text:span text:style-name="T20"><text:s text:c="5"/></text:span><text:span text:style-name="T21"><text:s text:c="4"/></text:span><text:span text:style-name="T22"><text:s/></text:span><text:span text:style-name="T23">教育部國民及學前教育署技術型高級中等學校國語文推動中心</text:span></text:p>
      <text:p text:style-name="P24"><text:span text:style-name="T25"><text:s text:c="4"/></text:span><text:span text:style-name="T26"><text:s text:c="4"/></text:span><text:span text:style-name="T27"><text:s text:c="2"/></text:span><text:span text:style-name="T28">臺北市私立開平餐飲職業學校</text:span></text:p>
      <text:p text:style-name="P29"><text:span text:style-name="T30">媒體協辦</text:span><text:span text:style-name="T31">：</text:span><text:span text:style-name="T32">5</text:span><text:span text:style-name="T33">00</text:span><text:span text:style-name="T34">輯</text:span></text:p>
      <text:p text:style-name="P35"><text:span text:style-name="T36">執</text:span><text:span text:style-name="T37"><text:s text:c="4"/></text:span><text:span text:style-name="T38">行：若魚整合行銷</text:span></text:p>
      <text:p text:style-name="P39"/>
      <text:list text:style-name="LFO1" text:continue-numbering="true">
        <text:list-item>
          <text:p text:style-name="P40">參賽項目及獎額</text:p>
        </text:list-item>
      </text:list>
      <text:p text:style-name="P41"><text:span text:style-name="T42">篆隸楷組、行草組、篆刻組，各組取：</text:span></text:p>
      <text:p text:style-name="P43">首獎一名，獎金新台幣十萬元，獎座一座</text:p>
      <text:p text:style-name="P44">貳獎一名，獎金新台幣五萬元，獎座一座</text:p>
      <text:p text:style-name="P45">參獎一名，獎金新台幣二萬元，獎座一座</text:p>
      <text:p text:style-name="P46">優選五名，獎金新台幣六千元，獎座一座</text:p>
      <text:p text:style-name="P47">入選十名，獎狀一紙</text:p>
      <text:p text:style-name="P48"><text:span text:style-name="T49"><text:s/></text:span><text:span text:style-name="T50">臨帖組：共取三十名佳作，獎金新台幣三千元，獎狀一紙</text:span></text:p>
      <text:p text:style-name="P51"/>
      <text:list text:style-name="LFO1" text:continue-numbering="true">
        <text:list-item>
          <text:p text:style-name="P52">參賽資格</text:p>
        </text:list-item>
      </text:list>
      <text:list text:style-name="LFO2" text:continue-numbering="true">
        <text:list-item>
          <text:p text:style-name="P53">篆隸楷組、行草組：凡中華民國公私立高中、高職及五專前三年級之在學學生均可參加。</text:p>
        </text:list-item>
        <text:list-item>
          <text:p text:style-name="P54">篆刻組：凡中華民國公私立高中、高職及大專院校在學學生，以及40歲以下（70年12月6日後出生者）之社會青年均可參加。</text:p>
        </text:list-item>
        <text:list-item>
          <text:p text:style-name="P55">臨帖組：凡中華民國公私立國中、高中、高職及大專院校在學學生，且為13~22歲齡者（88年12月6日～98年12月5日間出生）均可參加。</text:p>
        </text:list-item>
        <text:list-item>
          <text:p text:style-name="P56">跨組參賽限制：<text:line-break/>*<text:s/>報名篆隸楷組、行草組者，得報名篆刻組，不得報名臨帖組。<text:line-break/>*<text:s/>報名篆刻組者，如年齡在臨帖組範圍內，得報名臨帖組。<text:line-break/>*<text:s/>報名臨帖組者，如年齡在篆刻組範圍內，得報名篆刻組。</text:p>
        </text:list-item>
        <text:list-item>
          <text:p text:style-name="P57">歷屆各組首獎得獎者，不得報名該組及臨帖組比賽；歷屆臨帖組得獎者，不得選擇已得獎之碑帖參賽。</text:p>
        </text:list-item>
      </text:list>
      <text:p text:style-name="內文"/>
      <text:soft-page-break/>
      <text:list text:style-name="LFO1" text:continue-numbering="true">
        <text:list-item>
          <text:p text:style-name="P58">報名與作品收件時間</text:p>
        </text:list-item>
      </text:list>
      <text:p text:style-name="P59"><text:span text:style-name="T60">至</text:span><text:span text:style-name="T61">111</text:span><text:span text:style-name="T62">年</text:span><text:span text:style-name="T63">11</text:span><text:span text:style-name="T64">月</text:span><text:span text:style-name="T65">28</text:span><text:span text:style-name="T66">日</text:span><text:span text:style-name="T67">（一）</text:span><text:span text:style-name="T68">截止</text:span><text:span text:style-name="T69">，以郵戳為憑。</text:span></text:p>
      <text:p text:style-name="內文"/>
      <text:p text:style-name="P70">六、各組參賽辦法</text:p>
      <text:p text:style-name="P71"><text:span text:style-name="T72">第一階段：報名參賽與投件</text:span></text:p>
      <text:p text:style-name="P73">篆隸楷組、行草組：</text:p>
      <text:list text:style-name="LFO5" text:continue-numbering="true">
        <text:list-item>
          <text:p text:style-name="P74">分兩階段進行，第一階段為報名與作品收件。請先於官網線上填寫「報名表」，再下載「作品資料表」，詳細填寫並列印後，隨作品一併寄出。</text:p>
        </text:list-item>
        <text:list-item>
          <text:p text:style-name="P75"><text:span text:style-name="T76">作品</text:span><text:span text:style-name="T77">必</text:span><text:span text:style-name="T78">須以「</text:span><text:bookmark-start text:name="_Hlk115353115"/><text:span text:style-name="T79">飲食</text:span><text:bookmark-end text:name="_Hlk115353115"/><text:span text:style-name="T80">」為</text:span><text:span text:style-name="T81">主</text:span><text:span text:style-name="T82">題</text:span><text:span text:style-name="T83">方向</text:span><text:span text:style-name="T84">，自行選擇抄錄古詩詞、現代詩、散文等，不限全文或節錄，亦可</text:span><text:span text:style-name="T85">自</text:span><text:span text:style-name="T86">創書寫內容，字數限</text:span><text:span text:style-name="T87">12~60</text:span><text:span text:style-name="T88">字內。</text:span></text:p>
        </text:list-item>
        <text:list-item>
          <text:p text:style-name="P89">每位參賽者限交1張紙幅為60×90公分的作品參賽，不限橫幅或直幅布局，限直式書寫，不加標點符號，必須落款，落款必須寫出篇（詩）名及作者，必須鈐印，不須裱褙。</text:p>
        </text:list-item>
        <text:list-item>
          <text:p text:style-name="P90">作品資料表上必須註明書寫詩文之篇名與原作者，如不詳亦必須註明出處。</text:p>
        </text:list-item>
        <text:list-item>
          <text:p text:style-name="P91">跨組報名者，2件作品必須各附1份作品資料表。</text:p>
        </text:list-item>
        <text:list-item>
          <text:p text:style-name="P92">未依上述規定填寫表格及書寫作品者，將不列入評審。</text:p>
        </text:list-item>
        <text:list-item>
          <text:p text:style-name="P93">作品完成度、落款、佈局創意等，均為評選重點。</text:p>
        </text:list-item>
      </text:list>
      <text:p text:style-name="P94"/>
      <text:p text:style-name="P95">篆刻組：</text:p>
      <text:list text:style-name="LFO3" text:continue-numbering="true">
        <text:list-item>
          <text:p text:style-name="P96">分兩階段進行，第一階段為報名與作品收件，請先於官網線上填寫「報名表」，再下載「作品資料表」，詳細填寫並列印出來。</text:p>
        </text:list-item>
        <text:list-item>
          <text:p text:style-name="P97"><text:span text:style-name="T98">參賽者須以「</text:span><text:span text:style-name="T99">飲食</text:span><text:span text:style-name="T100">」為主題方向，創作</text:span><text:span text:style-name="T101">2</text:span><text:span text:style-name="T102">方文字印，一方</text:span><text:span text:style-name="T103">必</text:span><text:span text:style-name="T104">須為原創，另一方</text:span><text:span text:style-name="T105">必</text:span><text:span text:style-name="T106">須為仿刻之作，</text:span><text:span text:style-name="T107">2</text:span><text:span text:style-name="T108">方皆</text:span><text:span text:style-name="T109">必</text:span><text:span text:style-name="T110">須刻邊款，印面及邊款均不限字數，亦不限刻印媒材及尺寸。</text:span></text:p>
        </text:list-item>
        <text:list-item>
          <text:p text:style-name="P111">2方作品的印面及邊款，必須分別拓印或黏貼在12(寬) x 18(高)<text:s/>公分的雁皮宣上，可自行決定是否書寫落款，並將2張雁皮宣浮貼於「作品資料表」上一併寄出。</text:p>
        </text:list-item>
        <text:list-item>
          <text:p text:style-name="P112">2方作品均不得為參加其他競賽已獲獎，或已公開於<text:bookmark-start text:name="_Hlk115364595"/>媒體、期刊、社群軟體等平台公開<text:bookmark-end text:name="_Hlk115364595"/>發表之舊作，如違反此原則，經查實後將取消參賽與獲獎資格。</text:p>
        </text:list-item>
        <text:list-item>
          <text:p text:style-name="P113">未依上述規定填寫表格及拓印作品者，將不列入評審。</text:p>
        </text:list-item>
        <text:list-item>
          <text:p text:style-name="P114">印面完成度、邊款、佈局創意等，均為評選重點。</text:p>
        </text:list-item>
      </text:list>
      <text:p text:style-name="P115"/>
      <text:p text:style-name="P116">臨帖組：</text:p>
      <text:list text:style-name="LFO4" text:continue-numbering="true">
        <text:list-item>
          <text:p text:style-name="P117">為一階段進行，請先於官網線上填寫「報名表」，再下載「作品資料表」，詳細填寫並列印後，隨作品一併寄出。</text:p>
        </text:list-item>
        <text:list-item>
          <text:p text:style-name="P118">比賽臨寫內容節錄自以下10本碑帖，請擇一練習、臨寫。</text:p>
        </text:list-item>
      </text:list>
      <text:p text:style-name="P119">篆書－<text:s/>周《散氏盤》</text:p>
      <text:p text:style-name="P120"><text:s text:c="7"/>清《吳昌碩集》(臨石鼓文部分)<text:line-break/>隸書－<text:s/>漢《張遷碑》<text:s/></text:p>
      <text:p text:style-name="P121"><text:s text:c="7"/>漢《石門頌》<text:line-break/><text:soft-page-break/>楷書－<text:s/>唐<text:s/>褚遂良《孟法師碑》</text:p>
      <text:p text:style-name="P122"><text:s text:c="7"/>元<text:s/>趙孟頫《三門記》<text:line-break/>行書－<text:s/>唐<text:s/>李邕《李思訓碑》</text:p>
      <text:p text:style-name="P123"><text:span text:style-name="T124"><text:s text:c="7"/></text:span><text:span text:style-name="T125">宋</text:span><text:span text:style-name="T126"><text:s/></text:span><text:span text:style-name="T127">米芾《苕溪詩卷》</text:span><text:span text:style-name="T128"><text:line-break/></text:span><text:span text:style-name="T129">草書－</text:span><text:span text:style-name="T130"><text:s/></text:span><text:span text:style-name="T131">晉</text:span><text:span text:style-name="T132"><text:s/></text:span><text:span text:style-name="T133">王羲之《十七帖》</text:span><text:span text:style-name="T134"><text:s/></text:span></text:p>
      <text:p text:style-name="P135"><text:span text:style-name="T136"><text:s text:c="7"/></text:span><text:span text:style-name="T137">唐</text:span><text:span text:style-name="T138"><text:s/></text:span><text:span text:style-name="T139">懷素《小草千字文》</text:span></text:p>
      <text:list text:style-name="LFO4" text:continue-numbering="true">
        <text:list-item>
          <text:p text:style-name="P140">請自行下載「臨帖組比賽用碑帖及臨寫段落」檔案，從中擇一指定段落臨寫，該文必須全文臨寫。</text:p>
        </text:list-item>
        <text:list-item>
          <text:p text:style-name="P141">每位參賽者限交1張紙幅為60×90公分的作品參賽，不限橫幅或直幅佈局，限直式書寫，不加標點符號，必須落款，落款必須寫出帖名及作者，必須鈐印，不須裱褙。</text:p>
        </text:list-item>
        <text:list-item>
          <text:p text:style-name="P142">未依上述規定填寫表格及書寫作品者，將不列入評審。</text:p>
        </text:list-item>
        <text:list-item>
          <text:p text:style-name="P143">作品完成度、落款、意臨等，均為評選重點。</text:p>
        </text:list-item>
      </text:list>
      <text:p text:style-name="P144"/>
      <text:p text:style-name="P145"><text:span text:style-name="T146">第二階段：晉級決賽</text:span></text:p>
      <text:list text:style-name="LFO7" text:continue-numbering="true">
        <text:list-item>
          <text:p text:style-name="P147">篆隸楷、行草、篆刻等三組，將於第一階段評審作業完成後，公布晉級決賽名單、決賽辦法、決賽日期與地點等資訊。</text:p>
        </text:list-item>
        <text:list-item>
          <text:p text:style-name="P148">將分南、北兩地舉辦現場決賽，各組晉級者可擇一日期與地點參賽。</text:p>
        </text:list-item>
      </text:list>
      <text:p text:style-name="P149"/>
      <text:p text:style-name="P150">七、其他說明事項</text:p>
      <text:list text:style-name="LFO6" text:continue-numbering="true">
        <text:list-item>
          <text:p text:style-name="P151">作品資料表及參賽作品，請以掛號或快遞寄至「112006<text:s/>台北市北投區光明路217號12樓之2」，書篆大賞工作小組<text:s/>收。信封請註明參賽組別，參賽作品概不退件。</text:p>
        </text:list-item>
        <text:list-item>
          <text:p text:style-name="P152">完整得獎名單將於112年2月下旬公布於國內主要媒體、活動官網及Facebook粉絲專頁。</text:p>
        </text:list-item>
        <text:list-item>
          <text:p text:style-name="P153">頒獎典禮、得獎作品及成果展，將於112年3~4月間舉辦。</text:p>
        </text:list-item>
        <text:list-item>
          <text:p text:style-name="P154">得獎者如有身份不實之情事，除取消得獎資格、追回獎金及獎座、獎狀外，當事人亦須承擔法律責任，取消名額不另遞補。</text:p>
        </text:list-item>
        <text:list-item>
          <text:p text:style-name="P155">得獎作品之智慧財產權為主辦單位所有，部分作品將於台積電文教基金會官網、國內主要媒體、活動官網及Facebook粉絲專頁等處發表。主辦單位得自行或授權將作品集結出版、開發商品及其他運用；發表、出版、其他運用時不另致酬。</text:p>
        </text:list-item>
        <text:list-item>
          <text:p text:style-name="P156">主辦單位將依稅法等相關規定，辦理所有得獎獎金之稅款代扣事宜。</text:p>
        </text:list-item>
        <text:list-item>
          <text:p text:style-name="P157">比賽辦法如有未盡事宜，主辦單位得隨時於活動官網、Facebook粉絲專頁修正、公布。</text:p>
        </text:list-item>
      </text:list>
      <text:p text:style-name="P158"/>
      <text:p text:style-name="P159">八、活動洽詢</text:p>
      <text:p text:style-name="P160"><text:span text:style-name="T161">活動官</text:span><text:span text:style-name="T162">網：</text:span><text:span text:style-name="T163">www.tsmc-calligraphy.org</text:span></text:p>
      <text:p text:style-name="P164">粉絲專頁：台積電青年書法暨篆刻大賞</text:p>
      <text:p text:style-name="P165">活動專線：0928-013650<text:s/></text:p>
      <text:p text:style-name="P166"><text:span text:style-name="T167">客服郵箱：</text:span><text:span text:style-name="T168">tsmc.calligraphy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normal" style:font-weight-asian="normal"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" style:font-name-complex="Arial" fo:font-weight="normal" style:font-weight-asian="normal"/>
    </style:style>
    <style:style style:name="WW_CharLFO7LVL1" style:family="text">
      <style:text-properties style:font-name="Arial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708in" text:min-label-width="0.3333in" text:list-level-position-and-space-mode="label-alignment">
          <style:list-level-label-alignment text:label-followed-by="listtab" fo:margin-left="-0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375in" text:min-label-width="0.3333in" text:list-level-position-and-space-mode="label-alignment">
          <style:list-level-label-alignment text:label-followed-by="listtab" fo:margin-left="0.1958in" fo:text-indent="-0.3333in"/>
        </style:list-level-properties>
      </text:list-level-style-number>
      <text:list-level-style-number text:level="4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7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林子尹</dc:creator>
    <meta:creation-date>2022-10-19T08:34:00Z</meta:creation-date>
    <dc:date>2022-10-19T08:34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