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</text:list-style>
    <text:list-style style:name="LFO2">
      <text:list-level-style-number text:level="1" style:num-prefix="(" style:num-suffix=")" style:num-format="1">
        <style:list-level-properties/>
      </text:list-level-style-number>
    </text:list-style>
    <text:list-style style:name="LFO3">
      <text:list-level-style-number text:level="1" style:num-prefix="(" style:num-suffix=")" style:num-format="1">
        <style:list-level-properties/>
      </text:list-level-style-number>
    </text:list-style>
    <text:list-style style:name="LFO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、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F0" style:family="paragraph">
      <style:paragraph-properties fo:break-before="page" fo:line-height="0.2777in"/>
      <style:text-properties style:font-weight-complex="bold" style:language-asian="zh" style:country-asian="TW"/>
    </style:style>
    <style:style style:name="P5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Web" style:family="paragraph">
      <style:text-properties style:font-name="標楷體" style:font-name-asian="標楷體"/>
    </style:style>
    <style:style style:name="P51" style:parent-style-name="內文Web" style:family="paragraph">
      <style:paragraph-properties fo:line-height="0.25in"/>
      <style:text-properties style:font-name="標楷體" style:font-name-asian="標楷體"/>
    </style:style>
    <style:style style:name="P52" style:parent-style-name="內文Web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Web" style:family="paragraph">
      <style:paragraph-properties fo:line-height="0.25in"/>
      <style:text-properties style:font-name="標楷體" style:font-name-asian="標楷體"/>
    </style:style>
    <style:style style:name="P60" style:parent-style-name="內文Web" style:family="paragraph">
      <style:paragraph-properties fo:line-height="0.25in"/>
      <style:text-properties style:font-name="標楷體" style:font-name-asian="標楷體"/>
    </style:style>
    <style:style style:name="P61" style:parent-style-name="內文Web" style:family="paragraph">
      <style:paragraph-properties fo:line-height="0.25in"/>
      <style:text-properties style:font-name="標楷體" style:font-name-asian="標楷體"/>
    </style:style>
    <style:style style:name="P62" style:parent-style-name="內文Web" style:family="paragraph">
      <style:paragraph-properties fo:line-height="0.25in"/>
      <style:text-properties style:font-name="標楷體" style:font-name-asian="標楷體"/>
    </style:style>
    <style:style style:name="P63" style:parent-style-name="內文Web" style:family="paragraph">
      <style:paragraph-properties fo:line-height="0.25in"/>
      <style:text-properties style:font-name="標楷體" style:font-name-asian="標楷體"/>
    </style:style>
    <style:style style:name="P64" style:parent-style-name="內文Web" style:family="paragraph">
      <style:paragraph-properties fo:line-height="0.25in"/>
      <style:text-properties style:font-name="標楷體" style:font-name-asian="標楷體"/>
    </style:style>
    <style:style style:name="P65" style:parent-style-name="內文Web" style:family="paragraph">
      <style:paragraph-properties fo:line-height="0.25in"/>
      <style:text-properties style:font-name="標楷體" style:font-name-asian="標楷體"/>
    </style:style>
    <style:style style:name="P66" style:parent-style-name="內文Web" style:family="paragraph">
      <style:paragraph-properties fo:line-height="0.25in"/>
      <style:text-properties style:font-name="標楷體" style:font-name-asian="標楷體"/>
    </style:style>
    <style:style style:name="P67" style:parent-style-name="內文Web" style:family="paragraph">
      <style:paragraph-properties fo:line-height="0.25in"/>
      <style:text-properties style:font-name="標楷體" style:font-name-asian="標楷體"/>
    </style:style>
    <style:style style:name="P68" style:parent-style-name="內文Web" style:family="paragraph">
      <style:paragraph-properties fo:line-height="0.25in"/>
      <style:text-properties style:font-name="標楷體" style:font-name-asian="標楷體"/>
    </style:style>
    <style:style style:name="P69" style:parent-style-name="內文Web" style:family="paragraph">
      <style:paragraph-properties fo:line-height="0.25in"/>
      <style:text-properties style:font-name="標楷體" style:font-name-asian="標楷體"/>
    </style:style>
    <style:style style:name="P70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71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72" style:parent-style-name="內文Web" style:family="paragraph">
      <style:paragraph-properties fo:line-height="0.25in"/>
      <style:text-properties style:font-name="標楷體" style:font-name-asian="標楷體"/>
    </style:style>
    <style:style style:name="P73" style:parent-style-name="內文Web" style:family="paragraph">
      <style:paragraph-properties fo:line-height="0.25in"/>
      <style:text-properties style:font-name="標楷體" style:font-name-asian="標楷體"/>
    </style:style>
    <style:style style:name="P74" style:parent-style-name="內文Web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3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3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777in" fo:margin-left="1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20" style:parent-style-name="內文" style:family="paragraph">
      <style:paragraph-properties fo:line-height="0.2777in" fo:text-indent="0.5in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29" style:parent-style-name="內文" style:list-style-name="LFO3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anguage-asian="zh" style:country-asian="TW"/>
    </style:style>
    <style:style style:name="P135" style:parent-style-name="內文" style:family="paragraph">
      <style:paragraph-properties fo:line-height="0.2777in" fo:margin-left="1.3333in">
        <style:tab-stops/>
      </style:paragraph-properties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2777in" fo:text-indent="0.3333in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TW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TW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0.2777in" fo:text-indent="0.3333in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TW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TW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TW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anguage-asian="zh" style:country-asian="TW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anguage-asian="zh" style:country-asian="TW"/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92" style:parent-style-name="預設段落字型" style:family="text">
      <style:text-properties style:font-name-asian="標楷體" style:language-asian="zh" style:country-asian="TW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anguage-asian="zh" style:country-asian="TW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TW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anguage-asian="zh" style:country-asian="TW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anguage-asian="zh" style:country-asian="TW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1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anguage-asian="zh" style:country-asian="TW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-asian="標楷體" style:language-asian="zh" style:country-asian="TW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language-asian="zh" style:country-asian="TW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language-asian="zh" style:country-asian="TW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anguage-asian="zh" style:country-asian="TW"/>
    </style:style>
    <style:style style:name="T230" style:parent-style-name="預設段落字型" style:family="text">
      <style:text-properties style:font-name-asian="標楷體" style:language-asian="zh" style:country-asian="TW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language-asian="zh" style:country-asian="TW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 style:language-asian="zh" style:country-asian="TW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777in" fo:text-indent="0.3333in"/>
    </style:style>
    <style:style style:name="T238" style:parent-style-name="預設段落字型" style:family="text">
      <style:text-properties style:font-name-asian="標楷體" style:language-asian="zh" style:country-asian="TW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anguage-asian="zh" style:country-asian="TW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777in" fo:text-indent="0.3333in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-asian="標楷體" style:language-asian="zh" style:country-asian="TW"/>
    </style:style>
    <style:style style:name="T260" style:parent-style-name="預設段落字型" style:family="text">
      <style:text-properties style:font-name-asian="標楷體" style:language-asian="zh" style:country-asian="TW"/>
    </style:style>
    <style:style style:name="T261" style:parent-style-name="預設段落字型" style:family="text">
      <style:text-properties style:font-name-asian="標楷體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74" style:parent-style-name="內文" style:family="paragraph">
      <style:paragraph-properties fo:line-height="0.2777in" fo:text-indent="0.5in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-asian="標楷體" style:language-asian="zh" style:country-asian="TW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3" style:parent-style-name="預設段落字型" style:family="text">
      <style:text-properties style:font-name-asian="標楷體" style:language-asian="zh" style:country-asian="TW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line-height="0.2777in" fo:text-indent="0.3333in"/>
    </style:style>
    <style:style style:name="T286" style:parent-style-name="預設段落字型" style:family="text">
      <style:text-properties style:font-name-asian="標楷體" style:language-asian="zh" style:country-asian="TW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language-asian="zh" style:country-asian="TW"/>
    </style:style>
    <style:style style:name="T294" style:parent-style-name="預設段落字型" style:family="text">
      <style:text-properties style:font-name-asian="標楷體" style:language-asian="zh" style:country-asian="TW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97" style:parent-style-name="預設段落字型" style:family="text">
      <style:text-properties style:font-name-asian="標楷體" style:language-asian="zh" style:country-asian="TW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language-asian="zh" style:country-asian="TW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302" style:parent-style-name="預設段落字型" style:family="text">
      <style:text-properties style:font-name-asian="標楷體" style:language-asian="zh" style:country-asian="TW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305" style:parent-style-name="預設段落字型" style:family="text">
      <style:text-properties style:font-name-asian="標楷體" style:language-asian="zh" style:country-asian="TW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 style:language-asian="zh" style:country-asian="TW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311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312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313" style:parent-style-name="內文" style:family="paragraph">
      <style:text-properties style:language-asian="zh" style:country-asian="TW"/>
    </style:style>
    <style:style style:name="TableColumn315" style:family="table-column">
      <style:table-column-properties style:column-width="1.4513in" style:use-optimal-column-width="false"/>
    </style:style>
    <style:style style:name="TableColumn316" style:family="table-column">
      <style:table-column-properties style:column-width="1.4513in" style:use-optimal-column-width="false"/>
    </style:style>
    <style:style style:name="TableColumn317" style:family="table-column">
      <style:table-column-properties style:column-width="2.3666in" style:use-optimal-column-width="false"/>
    </style:style>
    <style:style style:name="TableColumn318" style:family="table-column">
      <style:table-column-properties style:column-width="1.4437in" style:use-optimal-column-width="false"/>
    </style:style>
    <style:style style:name="Table314" style:family="table">
      <style:table-properties style:width="6.7131in" fo:margin-left="0in" table:align="left"/>
    </style:style>
    <style:style style:name="TableRow319" style:family="table-row">
      <style:table-row-properties style:min-row-height="0.4861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26" style:family="table-row">
      <style:table-row-properties style:min-row-height="0.4444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37" style:family="table-row">
      <style:table-row-properties style:min-row-height="0.4444in" style:use-optimal-row-height="false" fo:keep-together="always"/>
    </style:style>
    <style:style style:name="P33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46" style:family="table-row">
      <style:table-row-properties style:min-row-height="0.4444in" style:use-optimal-row-height="false" fo:keep-together="always"/>
    </style:style>
    <style:style style:name="P34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55" style:family="table-row">
      <style:table-row-properties style:min-row-height="0.4444in" style:use-optimal-row-height="false" fo:keep-together="always"/>
    </style:style>
    <style:style style:name="P35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64" style:family="table-row">
      <style:table-row-properties style:min-row-height="0.4444in" style:use-optimal-row-height="false" fo:keep-together="always"/>
    </style:style>
    <style:style style:name="P36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73" style:family="table-row">
      <style:table-row-properties style:min-row-height="0.4444in" style:use-optimal-row-height="false" fo:keep-together="always"/>
    </style:style>
    <style:style style:name="P374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ableRow394" style:family="table-row">
      <style:table-row-properties style:min-row-height="0.4444in" style:use-optimal-row-height="false" fo:keep-together="always"/>
    </style:style>
    <style:style style:name="TableCell39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784in" fo:margin-right="0.07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anguage-asian="zh" style:country-asian="TW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6pt" style:font-size-asian="16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05" style:family="table-row">
      <style:table-row-properties style:min-row-height="0.4444in" style:use-optimal-row-height="false" fo:keep-together="always"/>
    </style:style>
    <style:style style:name="P406" style:parent-style-name="內文" style:family="paragraph"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6pt" style:font-size-asian="16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13" style:family="table-row">
      <style:table-row-properties style:min-row-height="0.4444in" style:use-optimal-row-height="false" fo:keep-together="always"/>
    </style:style>
    <style:style style:name="P414" style:parent-style-name="內文" style:family="paragraph"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6pt" style:font-size-asian="16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21" style:family="table-row">
      <style:table-row-properties style:min-row-height="0.4444in" style:use-optimal-row-height="false" fo:keep-together="always"/>
    </style:style>
    <style:style style:name="P422" style:parent-style-name="內文" style:family="paragraph"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TableRow430" style:family="table-row">
      <style:table-row-properties style:min-row-height="0.4444in" style:use-optimal-row-height="false" fo:keep-together="always"/>
    </style:style>
    <style:style style:name="P431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ableRow439" style:family="table-row">
      <style:table-row-properties style:min-row-height="0.4444in" style:use-optimal-row-height="false" fo:keep-together="always"/>
    </style:style>
    <style:style style:name="TableCell44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44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language-asian="zh" style:country-asian="TW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49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language-asian="zh" style:country-asian="TW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6pt" style:font-size-asian="16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59" style:family="table-row">
      <style:table-row-properties style:min-row-height="0.4444in" style:use-optimal-row-height="false" fo:keep-together="always"/>
    </style:style>
    <style:style style:name="P460" style:parent-style-name="內文" style:family="paragraph">
      <style:text-properties style:font-name="標楷體" style:font-name-asian="標楷體" fo:font-size="16pt" style:font-size-asian="16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6pt" style:font-size-asian="16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67" style:family="table-row">
      <style:table-row-properties style:min-row-height="0.4444in" style:use-optimal-row-height="false" fo:keep-together="always"/>
    </style:style>
    <style:style style:name="P468" style:parent-style-name="內文" style:family="paragraph"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6pt" style:font-size-asian="16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75" style:family="table-row">
      <style:table-row-properties style:min-row-height="0.4444in" style:use-optimal-row-height="false" fo:keep-together="always"/>
    </style:style>
    <style:style style:name="P476" style:parent-style-name="內文" style:family="paragraph">
      <style:text-properties style:font-name="標楷體" style:font-name-asian="標楷體" fo:font-size="16pt" style:font-size-asian="16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ableRow484" style:family="table-row">
      <style:table-row-properties style:min-row-height="0.4444in" style:use-optimal-row-height="false" fo:keep-together="always"/>
    </style:style>
    <style:style style:name="P48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ableRow493" style:family="table-row">
      <style:table-row-properties style:min-row-height="0.4444in" style:use-optimal-row-height="false" fo:keep-together="always"/>
    </style:style>
    <style:style style:name="P494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ableRow502" style:family="table-row">
      <style:table-row-properties style:min-row-height="0.4861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margin-left="0.5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14" style:family="table-column">
      <style:table-column-properties style:column-width="1.2013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1.0236in" style:use-optimal-column-width="false"/>
    </style:style>
    <style:style style:name="TableColumn517" style:family="table-column">
      <style:table-column-properties style:column-width="0.7875in" style:use-optimal-column-width="false"/>
    </style:style>
    <style:style style:name="TableColumn518" style:family="table-column">
      <style:table-column-properties style:column-width="1.0236in" style:use-optimal-column-width="false"/>
    </style:style>
    <style:style style:name="TableColumn519" style:family="table-column">
      <style:table-column-properties style:column-width="0.7875in" style:use-optimal-column-width="false"/>
    </style:style>
    <style:style style:name="TableColumn520" style:family="table-column">
      <style:table-column-properties style:column-width="1.2798in" style:use-optimal-column-width="false"/>
    </style:style>
    <style:style style:name="Table513" style:family="table">
      <style:table-properties style:width="6.8909in" fo:margin-left="-0.1777in" table:align="lef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non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non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non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non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1" style:family="table-cell">
      <style:table-cell-properties fo:border="non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3" style:family="table-cell">
      <style:table-cell-properties fo:border="non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5" style:family="table-cell">
      <style:table-cell-properties fo:border="non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7" style:family="table-cell">
      <style:table-cell-properties fo:border="non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9" style:family="table-cell">
      <style:table-cell-properties fo:border="non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1" style:family="table-cell">
      <style:table-cell-properties fo:border="non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non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6" style:family="table-cell">
      <style:table-cell-properties fo:border="non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8" style:family="table-cell">
      <style:table-cell-properties fo:border="non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60" style:family="table-cell">
      <style:table-cell-properties fo:border="non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62" style:family="table-cell">
      <style:table-cell-properties fo:border="non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64" style:family="table-cell">
      <style:table-cell-properties fo:border="non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66" style:family="table-cell">
      <style:table-cell-properties fo:border="non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non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non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non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non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non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 style:min-row-height="1.3888in" style:use-optimal-row-height="false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86" style:family="table-cell">
      <style:table-cell-properties fo:border="non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Row598" style:family="table-row">
      <style:table-row-properties style:row-height="0.3472in" style:use-optimal-row-height="false" fo:keep-together="always"/>
    </style:style>
    <style:style style:name="TableCell599" style:family="table-cell">
      <style:table-cell-properties fo:border="none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fo:font-size="10pt" style:font-size-asian="10pt"/>
    </style:style>
    <style:style style:name="TableCell601" style:family="table-cell">
      <style:table-cell-properties fo:border="none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 fo:font-size="10pt" style:font-size-asian="10pt"/>
    </style:style>
    <style:style style:name="TableCell603" style:family="table-cell">
      <style:table-cell-properties fo:border="none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 fo:font-size="10pt" style:font-size-asian="10pt"/>
    </style:style>
    <style:style style:name="TableCell605" style:family="table-cell">
      <style:table-cell-properties fo:border="none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 fo:font-size="10pt" style:font-size-asian="10pt"/>
    </style:style>
    <style:style style:name="TableCell60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size="10pt" style:font-size-asian="10pt"/>
    </style:style>
    <style:style style:name="TableCell609" style:family="table-cell">
      <style:table-cell-properties fo:border="none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0pt" style:font-size-asian="10pt"/>
    </style:style>
    <style:style style:name="TableCell61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fo:font-size="10pt" style:font-size-asian="10pt"/>
    </style:style>
    <style:style style:name="TableRow613" style:family="table-row">
      <style:table-row-properties style:row-height="0.3472in" style:use-optimal-row-height="false" fo:keep-together="always"/>
    </style:style>
    <style:style style:name="TableCell6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ableCell619" style:family="table-cell">
      <style:table-cell-properties fo:border="none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size="10pt" style:font-size-asian="10pt"/>
    </style:style>
    <style:style style:name="TableCell6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ableCell626" style:family="table-cell">
      <style:table-cell-properties fo:border="none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0pt" style:font-size-asian="10pt"/>
    </style:style>
    <style:style style:name="TableCell6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ableCell633" style:family="table-cell">
      <style:table-cell-properties fo:border="none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font-size="10pt" style:font-size-asian="10pt"/>
    </style:style>
    <style:style style:name="TableCell6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none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none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non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non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none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non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non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none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none" fo:padding-top="0in" fo:padding-left="0.0194in" fo:padding-bottom="0in" fo:padding-right="0.0194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none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none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non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="none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none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non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non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Row685" style:family="table-row">
      <style:table-row-properties style:min-row-height="1.3888in" style:use-optimal-row-height="false" fo:keep-together="always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-asian="標楷體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-asian="標楷體"/>
    </style:style>
    <style:style style:name="TableRow700" style:family="table-row">
      <style:table-row-properties style:min-row-height="0.3472in" style:use-optimal-row-height="false" fo:keep-together="always"/>
    </style:style>
    <style:style style:name="TableCell70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font-size="10pt" style:font-size-asian="10pt"/>
    </style:style>
    <style:style style:name="TableCell703" style:family="table-cell">
      <style:table-cell-properties fo:border="none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-asian="標楷體" fo:font-size="10pt" style:font-size-asian="10pt"/>
    </style:style>
    <style:style style:name="TableCell70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size="10pt" style:font-size-asian="10pt"/>
    </style:style>
    <style:style style:name="TableCell707" style:family="table-cell">
      <style:table-cell-properties fo:border="none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size="10pt" style:font-size-asian="10pt"/>
    </style:style>
    <style:style style:name="TableCell70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size="10pt" style:font-size-asian="10pt"/>
    </style:style>
    <style:style style:name="TableCell711" style:family="table-cell">
      <style:table-cell-properties fo:border="none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size="10pt" style:font-size-asian="10pt"/>
    </style:style>
    <style:style style:name="TableCell71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0pt" style:font-size-asian="10pt"/>
    </style:style>
    <style:style style:name="TableRow715" style:family="table-row">
      <style:table-row-properties style:min-row-height="0.3472in" style:use-optimal-row-height="false" fo:keep-together="always"/>
    </style:style>
    <style:style style:name="TableCell7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ableCell721" style:family="table-cell">
      <style:table-cell-properties fo:border="none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size="10pt" style:font-size-asian="10pt"/>
    </style:style>
    <style:style style:name="TableCell7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ableCell728" style:family="table-cell">
      <style:table-cell-properties fo:border="none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-asian="標楷體" fo:font-size="10pt" style:font-size-asian="10pt"/>
    </style:style>
    <style:style style:name="TableCell7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73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ableCell735" style:family="table-cell">
      <style:table-cell-properties fo:border="none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font-size="10pt" style:font-size-asian="10pt"/>
    </style:style>
    <style:style style:name="TableCell7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74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non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non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non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non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non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non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non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non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non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non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non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non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non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non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non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non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non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783" style:family="table-cell">
      <style:table-cell-properties fo:border="non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non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Row787" style:family="table-row">
      <style:table-row-properties style:min-row-height="1.3388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-asian="標楷體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-asian="標楷體"/>
    </style:style>
    <style:style style:name="TableCell7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margin-left="0.4152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fo:margin-left="0.4152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809" style:family="table-row">
      <style:table-row-properties style:row-height="0.3472in" style:use-optimal-row-height="false" fo:keep-together="always"/>
    </style:style>
    <style:style style:name="TableCell8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-asian="標楷體" fo:font-size="10pt" style:font-size-asian="10pt"/>
    </style:style>
    <style:style style:name="TableCell812" style:family="table-cell">
      <style:table-cell-properties fo:border="none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 fo:font-size="10pt" style:font-size-asian="10pt"/>
    </style:style>
    <style:style style:name="TableCell81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0pt" style:font-size-asian="10pt"/>
    </style:style>
    <style:style style:name="TableCell816" style:family="table-cell">
      <style:table-cell-properties fo:border="none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0pt" style:font-size-asian="10pt"/>
    </style:style>
    <style:style style:name="TableCell818" style:family="table-cell">
      <style:table-cell-properties fo:border="none" style:vertical-align="middle" fo:padding-top="0in" fo:padding-left="0.0194in" fo:padding-bottom="0in" fo:padding-right="0.0194in"/>
    </style:style>
    <style:style style:name="T8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21" style:family="table-cell">
      <style:table-cell-properties fo:border="none" style:vertical-align="middle" fo:padding-top="0in" fo:padding-left="0.0194in" fo:padding-bottom="0in" fo:padding-right="0.0194in"/>
    </style:style>
    <style:style style:name="T8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23" style:family="table-cell">
      <style:table-cell-properties fo:border="none" style:vertical-align="middle" fo:padding-top="0in" fo:padding-left="0.0194in" fo:padding-bottom="0in" fo:padding-right="0.0194in"/>
    </style:style>
    <style:style style:name="T8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826" style:family="table-row">
      <style:table-row-properties style:row-height="0.3472in" style:use-optimal-row-height="false" fo:keep-together="always"/>
    </style:style>
    <style:style style:name="TableCell8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3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3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32" style:family="table-cell">
      <style:table-cell-properties fo:border="none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83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3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3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39" style:family="table-cell">
      <style:table-cell-properties fo:border="none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41" style:family="table-cell">
      <style:table-cell-properties fo:border="none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43" style:family="table-cell">
      <style:table-cell-properties fo:border="none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45" style:family="table-cell">
      <style:table-cell-properties fo:border="none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-asian="標楷體" fo:font-size="10pt" style:font-size-asian="10pt" style:language-asian="zh" style:country-asian="TW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1年度臺中市議長盃拔河錦標賽競賽規程</text:p>
      <text:p text:style-name="P5"><text:span text:style-name="T6">一、宗</text:span><text:span text:style-name="T7"><text:s text:c="4"/></text:span><text:span text:style-name="T8">旨：提倡全民體育推展拔河運動，以培養團結合作積極進取之精神，增進國民身心健康。</text:span></text:p>
      <text:p text:style-name="P9"><text:span text:style-name="T10">二、主辦單位：</text:span><text:span text:style-name="T11">臺中市議會</text:span><text:span text:style-name="T12">、臺中市體育總會</text:span></text:p>
      <text:p text:style-name="P13"><text:span text:style-name="T14">三、指導單位：</text:span><text:span text:style-name="T15">臺中市政府</text:span><text:span text:style-name="T16">運動局</text:span><text:span text:style-name="T17"><text:s text:c="2"/></text:span></text:p>
      <text:p text:style-name="P18"><text:span text:style-name="T19">四、協辦單位：</text:span><text:span text:style-name="T20">圳堵</text:span><text:span text:style-name="T21">國民小學</text:span></text:p>
      <text:p text:style-name="P22"><text:span text:style-name="T23">五、承辦單位：臺中</text:span><text:span text:style-name="T24">市</text:span><text:span text:style-name="T25">體育</text:span><text:span text:style-name="T26">總</text:span><text:span text:style-name="T27">會拔河委員會</text:span><text:span text:style-name="T28"><text:s text:c="2"/></text:span></text:p>
      <text:p text:style-name="P29"><text:span text:style-name="T30">六、比賽日期：中華民國</text:span><text:span text:style-name="T31">11</text:span><text:span text:style-name="T32">1</text:span><text:span text:style-name="T33">年</text:span><text:span text:style-name="T34">1</text:span><text:span text:style-name="T35">1</text:span><text:span text:style-name="T36">月</text:span><text:span text:style-name="T37">17</text:span><text:span text:style-name="T38">日至</text:span><text:span text:style-name="T39">18</text:span><text:span text:style-name="T40">日（星期</text:span><text:span text:style-name="T41">四</text:span><text:span text:style-name="T42">至星期</text:span><text:span text:style-name="T43">五</text:span><text:span text:style-name="T44">）</text:span></text:p>
      <text:p text:style-name="P45"><text:span text:style-name="T46">七、比賽地點：</text:span><text:span text:style-name="T47">圳堵</text:span><text:span text:style-name="T48">國民小學</text:span><text:span text:style-name="T49">活動中心</text:span></text:p>
      <text:p text:style-name="P50">八、比賽組別：</text:p>
      <text:p text:style-name="P51"><text:s text:c="4"/>1、公開男子組 600公斤以下 資格不限<text:s/></text:p>
      <text:p text:style-name="P52"><text:s text:c="4"/>2、公開女子組 540公斤以下 資格不限<text:s/></text:p>
      <text:p text:style-name="P53"><text:span text:style-name="T54"><text:s text:c="4"/>3</text:span><text:span text:style-name="T55">、</text:span><text:span text:style-name="T56">高中職男生組 580公斤</text:span><text:span text:style-name="T57">(含)</text:span><text:span text:style-name="T58">以下 限在學學生</text:span></text:p>
      <text:p text:style-name="P59"><text:s text:c="4"/>4、高中職女生組 500公斤(含)以下 限在學學生</text:p>
      <text:p text:style-name="P60"><text:s text:c="4"/>5、國中男生組 540公斤(含)以下 限在學學生</text:p>
      <text:p text:style-name="P61"><text:s text:c="4"/>6、國中女生組 460公斤(含)以下 限在學學生</text:p>
      <text:p text:style-name="P62"><text:s text:c="4"/>7、國中混合組520公斤(含)以下，在學男女生各4人參賽</text:p>
      <text:p text:style-name="P63"><text:s text:c="4"/>8、國小男生組 400公斤(含)以下 限在學學生</text:p>
      <text:p text:style-name="P64"><text:s text:c="4"/>9、國小女生組 400公斤(含)以下 限在學學生<text:s/><text:s/></text:p>
      <text:p text:style-name="P65"><text:s text:c="4"/>10、國小混合組 360公斤(含)以下，在學男女生各4人參賽</text:p>
      <text:p text:style-name="P66"><text:s text:c="4"/>11、機關團體混合組600公斤(含)以下 ，男女隊員各4人參賽，限在職之職工且為同一機</text:p>
      <text:p text:style-name="P67"><text:s text:c="8"/>關團體人員 <text:s/></text:p>
      <text:p text:style-name="P68"><text:s/><text:s text:c="3"/>備註：各組報名隊數在2隊（含）以下，則取消或併組比賽。</text:p>
      <text:p text:style-name="P69">九、比賽資格：<text:s/></text:p>
      <text:p text:style-name="P70">1、凡公私立之各級學校之同校在籍學生均可組隊報名參加，每一選手限參賽一隊，不得跨</text:p>
      <text:p text:style-name="P71"><text:s text:c="3"/>組參賽，不得跨校組隊。<text:s/></text:p>
      <text:p text:style-name="P72"><text:s text:c="3"/>2、各組可報名10員選手，公開組僅可過磅註冊9員選手；高中職（含）以下隊伍，則可</text:p>
      <text:p text:style-name="P73"><text:s text:c="6"/>過磅註冊10員選手。<text:s/></text:p>
      <text:p text:style-name="P74"><text:s text:c="3"/>3、國中、小混合組過磅註冊之10員選手中須為男女各5員。</text:p>
      <text:p text:style-name="P75"><text:span text:style-name="T76">十、報名手續：</text:span></text:p>
      <text:soft-page-break/>
      <text:list text:style-name="LFO3" text:continue-numbering="true">
        <text:list-item>
          <text:p text:style-name="P77"><text:span text:style-name="T78">報名日期：即日起至</text:span><text:span text:style-name="T79">110</text:span><text:span text:style-name="T80">年</text:span><text:span text:style-name="T81">1</text:span><text:span text:style-name="T82">1</text:span><text:span text:style-name="T83">月</text:span><text:span text:style-name="T84">3</text:span><text:span text:style-name="T85">日</text:span><text:span text:style-name="T86">(</text:span><text:span text:style-name="T87">星期</text:span><text:span text:style-name="T88">五</text:span><text:span text:style-name="T89">)</text:span><text:span text:style-name="T90">止，逾期恕不受理。</text:span></text:p>
        </text:list-item>
        <text:list-item>
          <text:p text:style-name="P91"><text:span text:style-name="T92">報名地點：臺中</text:span><text:span text:style-name="T93">市</text:span><text:span text:style-name="T94">圳堵</text:span><text:span text:style-name="T95">國民小學</text:span><text:span text:style-name="T96">學務</text:span><text:span text:style-name="T97">處</text:span><text:span text:style-name="T98"><text:s/>(</text:span><text:span text:style-name="T99">台中市</text:span><text:span text:style-name="T100">神岡</text:span><text:span text:style-name="T101">區</text:span><text:span text:style-name="T102">429</text:span><text:span text:style-name="T103">三民路639</text:span><text:span text:style-name="T104">號</text:span><text:span text:style-name="T105">)</text:span><text:span text:style-name="T106">。</text:span></text:p>
        </text:list-item>
      </text:list>
      <text:p text:style-name="P107"><text:span text:style-name="T108"><text:s/></text:span><text:span text:style-name="T109">電話：</text:span><text:span text:style-name="T110">（04）</text:span><text:span text:style-name="T111">25623734</text:span><text:span text:style-name="T112">轉</text:span><text:span text:style-name="T113">2</text:span><text:span text:style-name="T114">1</text:span><text:span text:style-name="T115">3</text:span><text:span text:style-name="T116"><text:s text:c="3"/></text:span><text:span text:style-name="T117">傳真：</text:span><text:span text:style-name="T118">（04）</text:span><text:span text:style-name="T119">25612672</text:span></text:p>
      <text:p text:style-name="P120"><text:span text:style-name="T121"><text:s/>E-Mail</text:span><text:span text:style-name="T122">：</text:span><text:span text:style-name="T123">iaschen@zdes.tc.edu.tw</text:span><text:span text:style-name="T124"><text:s/></text:span><text:span text:style-name="T125">陳韋廷副</text:span><text:span text:style-name="T126">總幹事</text:span><text:span text:style-name="T127"><text:s/>0915-95659</text:span><text:span text:style-name="T128">6</text:span></text:p>
      <text:list text:style-name="LFO3" text:continue-numbering="true">
        <text:list-item>
          <text:p text:style-name="P129"><text:span text:style-name="T130">報名方式：請填寫大會規定之報名單，並請加蓋單位印信或校長簽章。</text:span><text:span text:style-name="T131">(</text:span><text:span text:style-name="T132">各隊報</text:span><text:span text:style-name="T133">名人數</text:span><text:span text:style-name="T134"><text:s/></text:span></text:p>
        </text:list-item>
      </text:list>
      <text:p text:style-name="P135"><text:span text:style-name="T136"><text:s/></text:span><text:span text:style-name="T137">以十人為限。領隊、教練、管理限各報一名。</text:span><text:span text:style-name="T138">)</text:span><text:span text:style-name="T139">。</text:span></text:p>
      <text:p text:style-name="P140"><text:span text:style-name="T141">(4)</text:span><text:span text:style-name="T142">過磅單</text:span><text:span text:style-name="T143">(</text:span><text:span text:style-name="T144">出賽單</text:span><text:span text:style-name="T145">)</text:span><text:span text:style-name="T146">於比賽當天攜至大會統一過磅</text:span><text:span text:style-name="T147">(</text:span><text:span text:style-name="T148">無過磅單不得出賽</text:span><text:span text:style-name="T149">)</text:span><text:span text:style-name="T150">。</text:span></text:p>
      <text:p text:style-name="P151"><text:span text:style-name="T152">(5)</text:span><text:span text:style-name="T153">過磅時間：各隊請於</text:span><text:span text:style-name="T154">1</text:span><text:span text:style-name="T155">1</text:span><text:span text:style-name="T156">月</text:span><text:span text:style-name="T157">17</text:span><text:span text:style-name="T158">日</text:span><text:span text:style-name="T159">(</text:span><text:span text:style-name="T160">星期</text:span><text:span text:style-name="T161">四</text:span><text:span text:style-name="T162">)</text:span><text:span text:style-name="T163">上午</text:span><text:span text:style-name="T164">8</text:span><text:span text:style-name="T165">時</text:span><text:span text:style-name="T166">30</text:span><text:span text:style-name="T167">分</text:span><text:span text:style-name="T168">至</text:span><text:span text:style-name="T169">9</text:span><text:span text:style-name="T170">時</text:span><text:span text:style-name="T171">30</text:span><text:span text:style-name="T172">分</text:span><text:span text:style-name="T173">於比賽場地過磅。</text:span></text:p>
      <text:p text:style-name="P174"><text:span text:style-name="T175">(6)</text:span><text:span text:style-name="T176">開幕典禮：</text:span><text:span text:style-name="T177">1</text:span><text:span text:style-name="T178">1</text:span><text:span text:style-name="T179">月</text:span><text:span text:style-name="T180">17</text:span><text:span text:style-name="T181">日上午</text:span><text:span text:style-name="T182">9</text:span><text:span text:style-name="T183">時</text:span><text:span text:style-name="T184">30</text:span><text:span text:style-name="T185">分</text:span><text:span text:style-name="T186">在</text:span><text:span text:style-name="T187">圳堵</text:span><text:span text:style-name="T188">國小</text:span><text:span text:style-name="T189">活動中心</text:span><text:span text:style-name="T190">舉行，請各隊準時參加。</text:span></text:p>
      <text:p text:style-name="P191"><text:span text:style-name="T192">(7)</text:span><text:span text:style-name="T193">領隊會議：</text:span><text:span text:style-name="T194">110</text:span><text:span text:style-name="T195">年</text:span><text:span text:style-name="T196">1</text:span><text:span text:style-name="T197">1</text:span><text:span text:style-name="T198">月</text:span><text:span text:style-name="T199">15</text:span><text:span text:style-name="T200">日</text:span><text:span text:style-name="T201">(</text:span><text:span text:style-name="T202">星期</text:span><text:span text:style-name="T203">二</text:span><text:span text:style-name="T204">)</text:span><text:span text:style-name="T205">上午</text:span><text:span text:style-name="T206">10</text:span><text:span text:style-name="T207">時於</text:span><text:span text:style-name="T208">圳堵</text:span><text:span text:style-name="T209">國民小學</text:span><text:span text:style-name="T210">校史室</text:span><text:span text:style-name="T211">舉行，請各校派員參加</text:span><text:span text:style-name="T212">並准</text:span><text:span text:style-name="T213">予</text:span><text:span text:style-name="T214">公假</text:span><text:span text:style-name="T215">，不另發文通知。</text:span></text:p>
      <text:p text:style-name="P216"><text:span text:style-name="T217">十一、賽程抽籤：</text:span></text:p>
      <text:list text:style-name="LFO1" text:continue-numbering="true">
        <text:list-item>
          <text:p text:style-name="P218"><text:span text:style-name="T219">日期：</text:span><text:span text:style-name="T220">110</text:span><text:span text:style-name="T221">年</text:span><text:span text:style-name="T222">1</text:span><text:span text:style-name="T223">1</text:span><text:span text:style-name="T224">月</text:span><text:span text:style-name="T225">15</text:span><text:span text:style-name="T226">日</text:span><text:span text:style-name="T227">(</text:span><text:span text:style-name="T228">星期</text:span><text:span text:style-name="T229">二</text:span><text:span text:style-name="T230">)</text:span><text:span text:style-name="T231">上午</text:span><text:span text:style-name="T232">10</text:span><text:span text:style-name="T233">時</text:span><text:span text:style-name="T234">30</text:span><text:span text:style-name="T235">分</text:span><text:span text:style-name="T236">。</text:span></text:p>
        </text:list-item>
      </text:list>
      <text:p text:style-name="P237"><text:span text:style-name="T238">(2)</text:span><text:span text:style-name="T239">地點：</text:span><text:span text:style-name="T240">圳堵</text:span><text:span text:style-name="T241">國民小學</text:span><text:span text:style-name="T242">校史室</text:span><text:span text:style-name="T243">。</text:span></text:p>
      <text:p text:style-name="P244"><text:span text:style-name="T245">(3)</text:span><text:span text:style-name="T246">未出席者由大會代抽不得異議。</text:span></text:p>
      <text:p text:style-name="P247"><text:span text:style-name="T248">十二、比賽規則：採用中華民國拔河運動協會審定之最新拔河運動規則。</text:span></text:p>
      <text:p text:style-name="P249"><text:span text:style-name="T250">十三、比賽用繩：採用中華民國拔河運動協會審定合格之拔河繩。</text:span></text:p>
      <text:p text:style-name="P251"><text:span text:style-name="T252">十四、獎勵：</text:span></text:p>
      <text:p text:style-name="P253"><text:span text:style-name="T254"><text:s text:c="4"/>(1)</text:span><text:span text:style-name="T255">各組第一名至第三名</text:span><text:span text:style-name="T256">（依報名隊數由主辦單位酌以增加）</text:span><text:span text:style-name="T257">頒發獎盃乙座。</text:span></text:p>
      <text:p text:style-name="P258"><text:span text:style-name="T259"><text:s text:c="4"/></text:span><text:span text:style-name="T260">(</text:span><text:span text:style-name="T261">2</text:span><text:span text:style-name="T262">)</text:span><text:span text:style-name="T263">各組第一名之指導教練</text:span><text:span text:style-name="T264">「請各校依據</text:span><text:span text:style-name="T265">臺中市立</text:span><text:span text:style-name="T266">國民</text:span><text:span text:style-name="T267">中</text:span><text:span text:style-name="T268">小</text:span><text:span text:style-name="T269">學</text:span><text:span text:style-name="T270">及幼兒園</text:span><text:span text:style-name="T271">教育人員獎勵要點</text:span><text:span text:style-name="T272">辦理本市</text:span><text:span text:style-name="T273">市</text:span></text:p>
      <text:p text:style-name="P274"><text:span text:style-name="T275">立中小學教育人員指導學生敘獎事宜</text:span><text:span text:style-name="T276">」。</text:span></text:p>
      <text:p text:style-name="P277"><text:span text:style-name="T278">十五、申訴：</text:span></text:p>
      <text:p text:style-name="P279"><text:span text:style-name="T280"><text:s text:c="4"/>(1)</text:span><text:span text:style-name="T281">有關資格之抗議，須於該場比賽前提出，比賽開始後概不受理。</text:span></text:p>
      <text:p text:style-name="P282"><text:span text:style-name="T283">(2)</text:span><text:span text:style-name="T284">比賽發生爭議時，須立即向該場比賽主審裁判提出口頭申訴申請，並於該場比賽完畢十分鐘內，向裁判長提出申訴書及繳交保證金壹仟元整。</text:span></text:p>
      <text:p text:style-name="P285"><text:span text:style-name="T286">(3)</text:span><text:span text:style-name="T287">申訴案件若經大會判決無效不成立時，則沒收保證金充為獎品費。</text:span></text:p>
      <text:p text:style-name="P288"><text:span text:style-name="T289">十六、注意事項：</text:span></text:p>
      <text:p text:style-name="P290"><text:span text:style-name="T291"><text:s text:c="4"/>(1)</text:span><text:span text:style-name="T292">各隊著隊服並請自行準備</text:span><text:span text:style-name="T293">後位</text:span><text:span text:style-name="T294">安全帽</text:span><text:span text:style-name="T295">。</text:span></text:p>
      <text:p text:style-name="P296"><text:span text:style-name="T297">(2)</text:span><text:span text:style-name="T298">參賽選手請攜帶</text:span><text:span text:style-name="T299">在學證明</text:span><text:span text:style-name="T300">，一律穿平底運動鞋或拔河鞋，不符合規定者不得出賽。</text:span></text:p>
      <text:p text:style-name="P301"><text:span text:style-name="T302">(3)</text:span><text:span text:style-name="T303">過磅單（出賽單）請於比賽當天大會統一過磅檢核，選手持有過磅單始得比賽。</text:span></text:p>
      <text:p text:style-name="P304"><text:span text:style-name="T305">(4)</text:span><text:span text:style-name="T306">參賽隊伍選手若有冒名頂替，一經證實取消全隊比賽資格，並議處相關人員。</text:span></text:p>
      <text:p text:style-name="P307">(5)本次比賽11月17日中午便當及茶水由大會提供，敬請各單位踴躍報名參加。</text:p>
      <text:p text:style-name="P308"><text:span text:style-name="T309">十七、本競賽規程如有未盡事宜，得由主辦單位宣佈規定之。</text:span></text:p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soft-page-break/>
            <text:p text:style-name="P321"><text:span text:style-name="T322">11</text:span><text:span text:style-name="T323">1</text:span><text:span text:style-name="T324">年度臺中市議長盃拔河錦標賽</text:span><text:span text:style-name="T325">報名表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6">
            <text:p text:style-name="P328"><text:span text:style-name="T329">校長：</text:span></text:p>
          </table:table-cell>
          <table:table-cell table:style-name="TableCell330">
            <text:p text:style-name="P331"><text:span text:style-name="T332">校</text:span><text:span text:style-name="T333"><text:s text:c="2"/></text:span><text:span text:style-name="T334">名</text:span>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組</text:span><text:span text:style-name="T342"><text:s text:c="2"/></text:span><text:span text:style-name="T343">別</text:span>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領</text:span><text:span text:style-name="T351"><text:s text:c="2"/></text:span><text:span text:style-name="T352">隊</text:span>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教</text:span><text:span text:style-name="T360"><text:s text:c="2"/></text:span><text:span text:style-name="T361">練</text:span>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管</text:span><text:span text:style-name="T369"><text:s text:c="2"/></text:span><text:span text:style-name="T370">理</text:span>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編</text:span><text:span text:style-name="T378"><text:s text:c="2"/></text:span><text:span text:style-name="T379">號</text:span></text:p>
          </table:table-cell>
          <table:table-cell table:style-name="TableCell380">
            <text:p text:style-name="P381"><text:span text:style-name="T382">隊</text:span><text:span text:style-name="T383"><text:s/></text:span><text:span text:style-name="T384">員</text:span><text:span text:style-name="T385"><text:s/></text:span><text:span text:style-name="T386">姓</text:span><text:span text:style-name="T387"><text:s/></text:span><text:span text:style-name="T388">名</text:span></text:p>
          </table:table-cell>
          <table:table-cell table:style-name="TableCell389">
            <text:p text:style-name="P390"><text:span text:style-name="T391">體</text:span><text:span text:style-name="T392"><text:s text:c="2"/></text:span><text:span text:style-name="T393">重</text:span></text:p>
          </table:table-cell>
        </table:table-row>
        <table:table-row table:style-name="TableRow394">
          <table:table-cell table:style-name="TableCell395" table:number-rows-spanned="5">
            <text:p text:style-name="P396"><text:span text:style-name="T397">學務</text:span><text:span text:style-name="T398">主任：</text:span>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公斤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公斤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公斤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公斤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公斤</text:span></text:p>
          </table:table-cell>
        </table:table-row>
        <table:table-row table:style-name="TableRow439">
          <table:table-cell table:style-name="TableCell440" table:number-rows-spanned="6">
            <text:p text:style-name="P441"><text:span text:style-name="T442">承辦人：</text:span></text:p>
            <text:p text:style-name="P443"/>
            <text:p text:style-name="P444"><text:span text:style-name="T445">電</text:span><text:span text:style-name="T446"><text:s text:c="2"/></text:span><text:span text:style-name="T447">話：</text:span></text:p>
            <text:p text:style-name="P448"/>
            <text:p text:style-name="P449"><text:span text:style-name="T450">傳</text:span><text:span text:style-name="T451"><text:s text:c="2"/></text:span><text:span text:style-name="T452">真：</text:span>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公斤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公斤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公斤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><text:span text:style-name="T479">1-8</text:span><text:span text:style-name="T480">體重合計</text:span></text:p>
          </table:table-cell>
          <table:covered-table-cell/>
          <table:table-cell table:style-name="TableCell481">
            <text:p text:style-name="P482"><text:span text:style-name="T483">公斤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9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公斤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公斤</text:span></text:p>
          </table:table-cell>
        </table:table-row>
        <table:table-row table:style-name="TableRow502">
          <table:table-cell table:style-name="TableCell503" table:number-columns-spanned="4">
            <text:p text:style-name="內文"><text:span text:style-name="T504">附註：一、隊員之資料必須正確填寫。</text:span></text:p>
            <text:p text:style-name="P505"><text:span text:style-name="T506">二、本報名表如不敷使用，請自行影印。</text:span></text:p>
          </table:table-cell>
          <table:covered-table-cell/>
          <table:covered-table-cell/>
          <table:covered-table-cell/>
        </table:table-row>
      </table:table>
      <text:p text:style-name="P507"/>
      <text:soft-page-break/>
      <text:p text:style-name="P508"><text:span text:style-name="T509">11</text:span><text:span text:style-name="T510">1</text:span><text:span text:style-name="T511">年度臺中市議長盃拔河錦標賽</text:span><text:span text:style-name="T512">過磅單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/>
            <text:p text:style-name="P524"><text:span text:style-name="T525">校名：</text:span></text:p>
          </table:table-cell>
          <table:covered-table-cell/>
          <table:table-cell table:style-name="TableCell526" table:number-columns-spanned="2">
            <text:p text:style-name="P527"/>
            <text:p text:style-name="P528"><text:span text:style-name="T529">領隊：</text:span></text:p>
          </table:table-cell>
          <table:covered-table-cell/>
          <table:table-cell table:style-name="TableCell530" table:number-columns-spanned="2">
            <text:p text:style-name="P531"/>
            <text:p text:style-name="P532"><text:span text:style-name="T533">教練：</text:span></text:p>
          </table:table-cell>
          <table:covered-table-cell/>
          <table:table-cell table:style-name="TableCell534">
            <text:p text:style-name="P535"/>
            <text:p text:style-name="P536"><text:span text:style-name="T537">管理：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NO.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NO.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NO.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NO.4</text:p>
          </table:table-cell>
        </table:table-row>
        <table:table-row table:style-name="TableRow583">
          <table:table-cell table:style-name="TableCell584">
            <text:p text:style-name="P585">一吋照片黏貼處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姓名：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姓名：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姓名：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姓名：</text:p>
          </table:table-cell>
        </table:table-row>
        <table:table-row table:style-name="TableRow613">
          <table:table-cell table:style-name="TableCell614">
            <text:p text:style-name="內文"><text:span text:style-name="T615">體重：</text:span><text:span text:style-name="T616"><text:s text:c="2"/></text:span><text:span text:style-name="T617"><text:s text:c="4"/></text:span><text:span text:style-name="T618"><text:s/>KG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內文"><text:span text:style-name="T622">體重：</text:span><text:span text:style-name="T623"><text:s text:c="3"/></text:span><text:span text:style-name="T624"><text:s/></text:span><text:span text:style-name="T625"><text:s/>KG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內文"><text:span text:style-name="T629">體重：</text:span><text:span text:style-name="T630"><text:s text:c="3"/></text:span><text:span text:style-name="T631"><text:s/></text:span><text:span text:style-name="T632"><text:s/>KG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內文"><text:span text:style-name="T636">體重：</text:span><text:span text:style-name="T637"><text:s text:c="4"/></text:span><text:span text:style-name="T638"><text:s text:c="4"/></text:span><text:span text:style-name="T639">KG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NO.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NO.6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NO.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NO.8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姓名：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姓名：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姓名：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姓名：</text:p>
          </table:table-cell>
        </table:table-row>
        <table:table-row table:style-name="TableRow715">
          <table:table-cell table:style-name="TableCell716">
            <text:p text:style-name="內文"><text:span text:style-name="T717">體重：</text:span><text:span text:style-name="T718"><text:s text:c="3"/></text:span><text:span text:style-name="T719"><text:s text:c="2"/></text:span><text:span text:style-name="T720"><text:s/>KG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內文"><text:span text:style-name="T724">體重：</text:span><text:span text:style-name="T725"><text:s text:c="4"/></text:span><text:span text:style-name="T726"><text:s/></text:span><text:span text:style-name="T727">KG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內文"><text:span text:style-name="T731">體重：</text:span><text:span text:style-name="T732"><text:s text:c="4"/></text:span><text:span text:style-name="T733"><text:s/></text:span><text:span text:style-name="T734">KG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內文"><text:span text:style-name="T738">體重：</text:span><text:span text:style-name="T739"><text:s text:c="4"/></text:span><text:span text:style-name="T740"><text:s text:c="4"/></text:span><text:span text:style-name="T741">KG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NO.9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NO.1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4">
            <text:p text:style-name="P795"><text:span text:style-name="T796">教</text:span><text:span text:style-name="T797"><text:s/></text:span><text:span text:style-name="T798">練</text:span><text:span text:style-name="T799"><text:s/></text:span><text:span text:style-name="T800">簽章：</text:span><text:span text:style-name="T801"><text:s text:c="14"/></text:span><text:span text:style-name="T802"><text:s text:c="2"/></text:span><text:span text:style-name="T803"><text:s text:c="5"/></text:span></text:p>
            <text:p text:style-name="P804"><text:span text:style-name="T805">裁判員簽名：</text:span><text:span text:style-name="T806"><text:s text:c="14"/></text:span><text:span text:style-name="T807"><text:s text:c="2"/></text:span><text:span text:style-name="T808"><text:s text:c="5"/></text:span>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姓名：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姓名：</text:p>
          </table:table-cell>
          <table:table-cell table:style-name="TableCell816">
            <text:p text:style-name="P817"/>
          </table:table-cell>
          <table:table-cell table:style-name="TableCell818">
            <text:p text:style-name="內文"><text:span text:style-name="T819">體重合計：</text:span><text:span text:style-name="T820"><text:s/></text:span></text:p>
          </table:table-cell>
          <table:table-cell table:style-name="TableCell821">
            <text:p text:style-name="內文"><text:span text:style-name="T822"><text:s/></text:span></text:p>
          </table:table-cell>
          <table:table-cell table:style-name="TableCell823">
            <text:p text:style-name="內文"><text:span text:style-name="T824"><text:s text:c="3"/></text:span><text:span text:style-name="T825">公斤</text:span></text:p>
          </table:table-cell>
        </table:table-row>
        <table:table-row table:style-name="TableRow826">
          <table:table-cell table:style-name="TableCell827">
            <text:p text:style-name="內文"><text:span text:style-name="T828">體重：</text:span><text:span text:style-name="T829"><text:s text:c="4"/></text:span><text:span text:style-name="T830"><text:s text:c="3"/></text:span><text:span text:style-name="T831">KG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內文"><text:span text:style-name="T835">體重：</text:span><text:span text:style-name="T836"><text:s text:c="3"/></text:span><text:span text:style-name="T837"><text:s/></text:span><text:span text:style-name="T838"><text:s/>KG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內文"><text:span text:style-name="T847">備註：</text:span></text:p>
      <text:p text:style-name="內文"><text:span text:style-name="T848">一、本過磅單請填寫基本資料，貼妥最近照片於比賽當天攜至大會統一過磅。</text:span></text:p>
      <text:p text:style-name="內文"><text:span text:style-name="T849">二、無過磅單或未貼照片者不得參加比賽。</text:span></text:p>
      <text:p text:style-name="內文"><text:span text:style-name="T850">三、體重一欄由大會過磅時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fo:margin-left="0.25in" fo:text-indent="-0.25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</text:list-style>
    <text:list-style style:name="LFO2">
      <text:list-level-style-number text:level="1" style:num-prefix="(" style:num-suffix=")" style:num-format="1">
        <style:list-level-properties/>
      </text:list-level-style-number>
    </text:list-style>
    <text:list-style style:name="LFO3">
      <text:list-level-style-number text:level="1" style:num-prefix="(" style:num-suffix=")" style:num-format="1">
        <style:list-level-properties/>
      </text:list-level-style-number>
    </text:list-style>
    <text:list-style style:name="LFO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、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6888in" fo:margin-right="0.5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<draw:frame draw:z-index="251657728" draw:id="id0" draw:style-name="a1" draw:name="Text Box 1" text:anchor-type="paragraph" svg:x="0in" svg:y="0.00069in" svg:width="0.06944in" svg:height="0.15972in" style:rel-width="scale" style:rel-height="scale"><draw:text-box><text:p text:style-name="頁尾"/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八十八學年度議長盃國民中小學拔河運動錦標賽競賽規程</dc:title>
    <meta:initial-creator>MONO</meta:initial-creator>
    <dc:creator>teacher</dc:creator>
    <meta:creation-date>2022-10-26T00:04:00Z</meta:creation-date>
    <dc:date>2022-10-26T00:04:00Z</dc:date>
    <meta:print-date>2022-10-06T02:5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9" meta:character-count="2540" meta:row-count="18" meta:non-whitespace-character-count="2166"/>
  </office:meta>
</office:document-meta>
</file>