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145in" text:min-label-width="0.5in" text:list-level-position-and-space-mode="label-alignment">
          <style:list-level-label-alignment text:label-followed-by="listtab" fo:margin-left="1.9145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4145in" text:min-label-width="0.5in" text:list-level-position-and-space-mode="label-alignment">
          <style:list-level-label-alignment text:label-followed-by="listtab" fo:margin-left="1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7" style:parent-style-name="內文" style:list-style-name="LFO2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ListParagraph" style:list-style-name="LFO1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ListParagraph" style:list-style-name="LFO1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ListParagraph" style:list-style-name="LFO1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ListParagraph" style:list-style-name="LFO1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ListParagraph" style:list-style-name="LFO1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16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18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3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line-height="0.2777in" fo:margin-left="0.6666in" fo:text-indent="0.4444in">
        <style:tab-stops/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style:punctuation-wrap="simple" style:snap-to-layout-grid="false" fo:margin-left="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ListParagraph" style:list-style-name="LFO6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ListParagraph" style:list-style-name="LFO6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ListParagraph" style:list-style-name="LFO6" style:family="paragraph">
      <style:paragraph-properties style:punctuation-wrap="simple" fo:text-align="justify" fo:line-height="0.2777in" fo:margin-left="1.5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8" style:parent-style-name="內文" style:list-style-name="LFO2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punctuation-wrap="simple" style:snap-to-layout-grid="false" fo:text-align="justify"/>
    </style:style>
  </office:automatic-styles>
  <office:body>
    <office:text text:use-soft-page-breaks="true">
      <text:p text:style-name="P1"><text:span text:style-name="T4">臺中市水環境巡守隊經營運作實施計畫</text:span></text:p>
      <text:list text:style-name="LFO2" text:continue-numbering="true">
        <text:list-item>
          <text:p text:style-name="P5">為推動本市轄境內各河川流域沿岸鄰近里民、企業及學校成立水環境河川巡守隊（以下簡稱河川巡守隊），共同以實際行動參與河川流域巡守工作，並認養其鄰近各河川流域之沿岸河段，維護管理其環境整潔，特訂定本計畫。</text:p>
        </text:list-item>
        <text:list-item>
          <text:p text:style-name="P6"><text:s/>本計畫督導單位為臺中市政府環境保護局（以下簡稱環保局）。</text:p>
        </text:list-item>
        <text:list-item>
          <text:p text:style-name="P7">本計畫以本市河川流域巡守工作為執行範圍。</text:p>
        </text:list-item>
        <text:list-item>
          <text:p text:style-name="P8">本計畫所指河川流域巡守工作，包含如下：</text:p>
        </text:list-item>
      </text:list>
      <text:list text:style-name="LFO1" text:continue-numbering="true">
        <text:list-item>
          <text:p text:style-name="P9">執行本市轄境內各河川流域、排水渠圳之沿岸巡守工作及通報或檢舉污染案件。</text:p>
        </text:list-item>
        <text:list-item>
          <text:p text:style-name="P10">各河川流域之沿岸非行水區之水環境清潔維護或認養工作。</text:p>
        </text:list-item>
        <text:list-item>
          <text:p text:style-name="P11">通報河岸河面垃圾或協助淨溪工作。</text:p>
        </text:list-item>
        <text:list-item>
          <text:p text:style-name="P12">執行河川巡守發現垃圾棄置髒亂點之通報或協助清理之工作。</text:p>
        </text:list-item>
        <text:list-item>
          <text:p text:style-name="P13">其他有關維護水環境之事項。</text:p>
        </text:list-item>
      </text:list>
      <text:list text:style-name="LFO2" text:continue-numbering="true">
        <text:list-item>
          <text:p text:style-name="P14"><text:s/>河川巡守隊之巡守或認養區域由環保局規劃並指定之。河川巡守隊如欲自行巡守或認養指定區域以外之河段時，應報請環保局同意後，始得為之。</text:p>
        </text:list-item>
      </text:list>
      <text:p text:style-name="P15">河川巡守隊於每年度計畫開始時，須依環保局指定格式及內容提報資料（包括巡守河段等）。</text:p>
      <text:list text:style-name="LFO2" text:continue-numbering="true">
        <text:list-item>
          <text:p text:style-name="P16"><text:s/>河川巡守隊認養之巡守河段，得由環保局授予該巡守隊旗幟或設置認養告示牌。</text:p>
        </text:list-item>
      </text:list>
      <text:p text:style-name="P17">依前項認養告示牌設置內容應至少包含認養河段範圍、負責巡守隊隊名、違法情事報案電話等。</text:p>
      <text:list text:style-name="LFO2" text:continue-numbering="true">
        <text:list-item>
          <text:p text:style-name="P18"><text:s/>河川巡守隊之成立，原則以里辦公處為成立單位（一里一隊），得結合企業、學校共同組成；倘里長無意願成立者，優先以既有之河川巡守隊推派適當人選擔任隊長，並經由行政程序提報環保局備查。本市企業、學校亦得自行成立河川巡守隊，並經由行政程序提報環保局備查。</text:p>
        </text:list-item>
      </text:list>
      <text:p text:style-name="P19">每隊人數原則至少以15人為一巡守隊，隊員名單或變更，須由各該隊長簽認後，提報環保局備查。</text:p>
      <text:p text:style-name="P20">隊長須指派一人為幹事，幹事負責處理河川巡守隊相關事務，並經由行政程序提報環保局備查。</text:p>
      <text:p text:style-name="P21">河川巡守隊隊員年齡限制為15歲以上。</text:p>
      <text:p text:style-name="P22">河川巡守隊成立及經營運作方式皆須經環保局同意及督導。</text:p>
      <text:soft-page-break/>
      <text:list text:style-name="LFO2" text:continue-numbering="true">
        <text:list-item>
          <text:p text:style-name="P23"><text:s/>環保局得針對河川巡守隊隊員進行相關教育訓練</text:p>
        </text:list-item>
      </text:list>
      <text:p text:style-name="P24">環保局得視實際狀況給予各河川巡守隊適當器材補助，所補助之設備或器材得委由各隊隊長統一負責管理與調度。結合企業、學校自行成立或結合里辦公處成立者，設備或器材得自行籌措。</text:p>
      <text:p text:style-name="P25">河川巡守隊隊員檢舉河川污染案件，經上網通報環保局並經查證屬實者則獎勵之。</text:p>
      <text:list text:style-name="LFO2" text:continue-numbering="true">
        <text:list-item>
          <text:p text:style-name="P26"><text:span text:style-name="T27">環保局得針對各河川巡守隊所認養河段進行巡守工作績效評比工作，並得就評比為執行績優隊伍給予適當獎勵</text:span><text:span text:style-name="T28">，每年評比</text:span><text:span text:style-name="T29">及獎勵</text:span><text:span text:style-name="T30">辦法另行公布</text:span><text:span text:style-name="T31">。</text:span></text:p>
        </text:list-item>
        <text:list-item>
          <text:p text:style-name="P32">各巡守隊執行水環境巡守工作，並依當年度評比辦法評比，執行績效未達50分（不含）之隊伍，環保局將加強輔導或得辦理退場事宜。</text:p>
        </text:list-item>
      </text:list>
      <text:p text:style-name="P33">前項所指退場事宜，包含如下：</text:p>
      <text:list text:style-name="LFO6" text:continue-numbering="true">
        <text:list-item>
          <text:p text:style-name="P34">依本計畫第六條第一項授予之旗幟或認養告示牌應予以繳回或拆除。</text:p>
        </text:list-item>
        <text:list-item>
          <text:p text:style-name="P35">依本計畫第七條第二項補助之器材應予以繳回，惟耗材除外。</text:p>
        </text:list-item>
        <text:list-item>
          <text:p text:style-name="P36">辦理其他相關退場事項。</text:p>
        </text:list-item>
      </text:list>
      <text:list text:style-name="LFO2" text:continue-numbering="true">
        <text:list-item>
          <text:p text:style-name="P37"><text:s/><text:bookmark-start text:name="_GoBack"/><text:bookmark-end text:name="_GoBack"/>環保局得於每年12月公布當年度績效評比成績，並辦理<text:s/>頒獎與表揚事宜。</text:p>
        </text:list-item>
        <text:list-item>
          <text:p text:style-name="P38"><text:s/>本計畫自核定日起施行。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text-align="justify" fo:margin-top="0.0833in" fo:margin-bottom="0.0833in" fo:line-height="0.3333in" fo:margin-left="0.3152in" fo:text-indent="-0.3152in">
        <style:tab-stops/>
      </style:paragraph-properties>
      <style:text-properties style:font-name-asian="華康儷楷書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" style:display-name="表格" style:family="paragraph" style:parent-style-name="內文縮排">
      <style:paragraph-properties fo:text-align="justify" style:vertical-align="baseline" fo:line-height="0.25in" fo:margin-left="0in">
        <style:tab-stops/>
      </style:paragraph-properties>
      <style:text-properties style:font-name-asian="華康中黑體" style:letter-kerning="false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text-line-through-type="none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145in" text:min-label-width="0.5in" text:list-level-position-and-space-mode="label-alignment">
          <style:list-level-label-alignment text:label-followed-by="listtab" fo:margin-left="1.9145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1.1041in" text:list-level-position-and-space-mode="label-alignment">
          <style:list-level-label-alignment text:label-followed-by="listtab" fo:margin-left="1.1041in" fo:text-indent="-1.104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812in" text:min-label-width="0.5in" text:list-level-position-and-space-mode="label-alignment">
          <style:list-level-label-alignment text:label-followed-by="listtab" fo:margin-left="1.5812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479in" text:min-label-width="0.3333in" text:list-level-position-and-space-mode="label-alignment">
          <style:list-level-label-alignment text:label-followed-by="listtab" fo:margin-left="4.081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4145in" text:min-label-width="0.5in" text:list-level-position-and-space-mode="label-alignment">
          <style:list-level-label-alignment text:label-followed-by="listtab" fo:margin-left="1.9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0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水環境巡守隊經營運作實施計畫</dc:title>
    <dc:description/>
    <dc:subject/>
    <meta:initial-creator>gepec</meta:initial-creator>
    <dc:creator>syliau</dc:creator>
    <meta:creation-date>2022-10-25T07:59:00Z</meta:creation-date>
    <dc:date>2022-10-25T07:59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