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2777in"/>
      <style:text-properties style:font-weight-complex="bold" style:language-asian="zh" style:country-asian="TW"/>
    </style:style>
    <style:style style:name="P5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Web" style:family="paragraph">
      <style:text-properties style:font-name="標楷體" style:font-name-asian="標楷體"/>
    </style:style>
    <style:style style:name="P41" style:parent-style-name="內文Web" style:family="paragraph">
      <style:paragraph-properties fo:line-height="0.25in"/>
      <style:text-properties style:font-name="標楷體" style:font-name-asian="標楷體"/>
    </style:style>
    <style:style style:name="P42" style:parent-style-name="內文Web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>
      <style:paragraph-properties fo:line-height="0.25in"/>
      <style:text-properties style:font-name="標楷體" style:font-name-asian="標楷體"/>
    </style:style>
    <style:style style:name="P55" style:parent-style-name="內文Web" style:family="paragraph">
      <style:paragraph-properties fo:line-height="0.25in"/>
      <style:text-properties style:font-name="標楷體" style:font-name-asian="標楷體"/>
    </style:style>
    <style:style style:name="P56" style:parent-style-name="內文Web" style:family="paragraph">
      <style:paragraph-properties fo:line-height="0.25in"/>
      <style:text-properties style:font-name="標楷體" style:font-name-asian="標楷體"/>
    </style:style>
    <style:style style:name="P57" style:parent-style-name="內文Web" style:family="paragraph">
      <style:paragraph-properties fo:line-height="0.25in"/>
      <style:text-properties style:font-name="標楷體" style:font-name-asian="標楷體"/>
    </style:style>
    <style:style style:name="P58" style:parent-style-name="內文Web" style:family="paragraph">
      <style:paragraph-properties fo:line-height="0.25in"/>
      <style:text-properties style:font-name="標楷體" style:font-name-asian="標楷體"/>
    </style:style>
    <style:style style:name="P59" style:parent-style-name="內文Web" style:family="paragraph">
      <style:paragraph-properties fo:line-height="0.25in"/>
      <style:text-properties style:font-name="標楷體" style:font-name-asian="標楷體"/>
    </style:style>
    <style:style style:name="P60" style:parent-style-name="內文Web" style:family="paragraph">
      <style:paragraph-properties fo:line-height="0.25in"/>
      <style:text-properties style:font-name="標楷體" style:font-name-asian="標楷體"/>
    </style:style>
    <style:style style:name="P61" style:parent-style-name="內文Web" style:family="paragraph">
      <style:paragraph-properties fo:line-height="0.25in"/>
      <style:text-properties style:font-name="標楷體" style:font-name-asian="標楷體"/>
    </style:style>
    <style:style style:name="P62" style:parent-style-name="內文Web" style:family="paragraph">
      <style:paragraph-properties fo:line-height="0.25in"/>
      <style:text-properties style:font-name="標楷體" style:font-name-asian="標楷體"/>
    </style:style>
    <style:style style:name="P63" style:parent-style-name="內文Web" style:family="paragraph">
      <style:paragraph-properties fo:line-height="0.25in"/>
      <style:text-properties style:font-name="標楷體" style:font-name-asian="標楷體"/>
    </style:style>
    <style:style style:name="P64" style:parent-style-name="內文Web" style:family="paragraph">
      <style:paragraph-properties fo:line-height="0.25in"/>
      <style:text-properties style:font-name="標楷體" style:font-name-asian="標楷體"/>
    </style:style>
    <style:style style:name="P65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6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7" style:parent-style-name="內文Web" style:family="paragraph">
      <style:paragraph-properties fo:line-height="0.25in"/>
      <style:text-properties style:font-name="標楷體" style:font-name-asian="標楷體"/>
    </style:style>
    <style:style style:name="P68" style:parent-style-name="內文Web" style:family="paragraph">
      <style:paragraph-properties fo:line-height="0.25in"/>
      <style:text-properties style:font-name="標楷體" style:font-name-asian="標楷體"/>
    </style:style>
    <style:style style:name="P69" style:parent-style-name="內文Web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777in" fo:margin-left="1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14" style:parent-style-name="內文" style:family="paragraph">
      <style:paragraph-properties fo:line-height="0.2777in" fo:text-indent="0.5in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1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P127" style:parent-style-name="內文" style:family="paragraph">
      <style:paragraph-properties fo:line-height="0.2777in" fo:margin-left="1.3333in">
        <style:tab-stops/>
      </style:paragraph-properties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2777in" fo:text-indent="0.3333in"/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TW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777in" fo:text-indent="0.3333in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TW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-asian="標楷體" style:language-asian="zh" style:country-asian="TW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191" style:parent-style-name="預設段落字型" style:family="text">
      <style:text-properties style:font-name-asian="標楷體" style:language-asian="zh" style:country-asian="TW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TW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2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2777in" fo:text-indent="0.3333in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777in" fo:text-indent="0.3333in"/>
    </style:style>
    <style:style style:name="T229" style:parent-style-name="預設段落字型" style:family="text">
      <style:text-properties style:font-name-asian="標楷體" style:language-asian="zh" style:country-asian="TW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style:language-asian="zh" style:country-asian="TW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55" style:parent-style-name="內文" style:family="paragraph">
      <style:paragraph-properties fo:line-height="0.2777in" fo:text-indent="0.5in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style:language-asian="zh" style:country-asian="TW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line-height="0.2777in" fo:text-indent="0.3333in"/>
    </style:style>
    <style:style style:name="T267" style:parent-style-name="預設段落字型" style:family="text">
      <style:text-properties style:font-name-asian="標楷體" style:language-asian="zh" style:country-asian="TW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 style:language-asian="zh" style:country-asian="TW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5" style:parent-style-name="預設段落字型" style:family="text">
      <style:text-properties style:font-name-asian="標楷體" style:language-asian="zh" style:country-asian="TW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 style:language-asian="zh" style:country-asian="TW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1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2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3" style:parent-style-name="內文" style:family="paragraph">
      <style:text-properties style:language-asian="zh" style:country-asian="TW"/>
    </style:style>
    <style:style style:name="P294" style:parent-style-name="內文" style:family="paragraph">
      <style:text-properties style:language-asian="zh" style:country-asian="TW"/>
    </style:style>
    <style:style style:name="P295" style:parent-style-name="內文" style:family="paragraph">
      <style:text-properties style:language-asian="zh" style:country-asian="TW"/>
    </style:style>
    <style:style style:name="TableColumn297" style:family="table-column">
      <style:table-column-properties style:column-width="1.4513in" style:use-optimal-column-width="false"/>
    </style:style>
    <style:style style:name="TableColumn298" style:family="table-column">
      <style:table-column-properties style:column-width="1.4513in" style:use-optimal-column-width="false"/>
    </style:style>
    <style:style style:name="TableColumn299" style:family="table-column">
      <style:table-column-properties style:column-width="2.3666in" style:use-optimal-column-width="false"/>
    </style:style>
    <style:style style:name="TableColumn300" style:family="table-column">
      <style:table-column-properties style:column-width="1.4437in" style:use-optimal-column-width="false"/>
    </style:style>
    <style:style style:name="Table296" style:family="table">
      <style:table-properties style:width="6.7131in" fo:margin-left="0in" table:align="left"/>
    </style:style>
    <style:style style:name="TableRow301" style:family="table-row">
      <style:table-row-properties style:min-row-height="0.4861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07" style:family="table-row">
      <style:table-row-properties style:min-row-height="0.4444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18" style:family="table-row">
      <style:table-row-properties style:min-row-height="0.4444in" style:use-optimal-row-height="false" fo:keep-together="always"/>
    </style:style>
    <style:style style:name="P31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27" style:family="table-row">
      <style:table-row-properties style:min-row-height="0.4444in" style:use-optimal-row-height="false" fo:keep-together="always"/>
    </style:style>
    <style:style style:name="P32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36" style:family="table-row">
      <style:table-row-properties style:min-row-height="0.4444in" style:use-optimal-row-height="false" fo:keep-together="always"/>
    </style:style>
    <style:style style:name="P33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45" style:family="table-row">
      <style:table-row-properties style:min-row-height="0.4444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54" style:family="table-row">
      <style:table-row-properties style:min-row-height="0.4444in" style:use-optimal-row-height="false" fo:keep-together="always"/>
    </style:style>
    <style:style style:name="P35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Row375" style:family="table-row">
      <style:table-row-properties style:min-row-height="0.4444in" style:use-optimal-row-height="false" fo:keep-together="always"/>
    </style:style>
    <style:style style:name="TableCell37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language-asian="zh" style:country-asian="TW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6pt" style:font-size-asian="16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86" style:family="table-row">
      <style:table-row-properties style:min-row-height="0.4444in" style:use-optimal-row-height="false" fo:keep-together="always"/>
    </style:style>
    <style:style style:name="P387" style:parent-style-name="內文" style:family="paragraph"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94" style:family="table-row">
      <style:table-row-properties style:min-row-height="0.4444in" style:use-optimal-row-height="false" fo:keep-together="always"/>
    </style:style>
    <style:style style:name="P395" style:parent-style-name="內文" style:family="paragraph"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6pt" style:font-size-asian="16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2" style:family="table-row">
      <style:table-row-properties style:min-row-height="0.4444in" style:use-optimal-row-height="false" fo:keep-together="always"/>
    </style:style>
    <style:style style:name="P403" style:parent-style-name="內文" style:family="paragraph"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ableRow411" style:family="table-row">
      <style:table-row-properties style:min-row-height="0.4444in" style:use-optimal-row-height="false" fo:keep-together="always"/>
    </style:style>
    <style:style style:name="P412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25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TW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6pt" style:font-size-asian="16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0" style:family="table-row">
      <style:table-row-properties style:min-row-height="0.4444in" style:use-optimal-row-height="false" fo:keep-together="always"/>
    </style:style>
    <style:style style:name="P441" style:parent-style-name="內文" style:family="paragraph"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6pt" style:font-size-asian="16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0.4444in" style:use-optimal-row-height="false" fo:keep-together="always"/>
    </style:style>
    <style:style style:name="P449" style:parent-style-name="內文" style:family="paragraph"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56" style:family="table-row">
      <style:table-row-properties style:min-row-height="0.4444in" style:use-optimal-row-height="false" fo:keep-together="always"/>
    </style:style>
    <style:style style:name="P457" style:parent-style-name="內文" style:family="paragraph"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ableRow465" style:family="table-row">
      <style:table-row-properties style:min-row-height="0.4444in" style:use-optimal-row-height="false" fo:keep-together="always"/>
    </style:style>
    <style:style style:name="P46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ableRow474" style:family="table-row">
      <style:table-row-properties style:min-row-height="0.4444in" style:use-optimal-row-height="false" fo:keep-together="always"/>
    </style:style>
    <style:style style:name="P47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ableRow483" style:family="table-row">
      <style:table-row-properties style:min-row-height="0.4861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margin-left="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7" style:family="table-column">
      <style:table-column-properties style:column-width="1.2013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1.0236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1.0236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1.2798in" style:use-optimal-column-width="false"/>
    </style:style>
    <style:style style:name="Table496" style:family="table">
      <style:table-properties style:width="6.8909in" fo:margin-left="-0.1777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Row566" style:family="table-row">
      <style:table-row-properties style:min-row-height="1.3888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標楷體"/>
    </style:style>
    <style:style style:name="TableRow581" style:family="table-row">
      <style:table-row-properties style:row-height="0.3472in" style:use-optimal-row-height="false" fo:keep-together="always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fo:font-size="10pt" style:font-size-asian="10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0pt" style:font-size-asian="10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0pt" style:font-size-asian="10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Cell5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Cell5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0pt" style:font-size-asian="10pt"/>
    </style:style>
    <style:style style:name="TableRow596" style:family="table-row">
      <style:table-row-properties style:row-height="0.3472in"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font-size="10pt" style:font-size-asian="10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0pt" style:font-size-asian="10pt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font-size="10pt" style:font-size-asian="10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Row668" style:family="table-row">
      <style:table-row-properties style:min-row-height="1.388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Row683" style:family="table-row">
      <style:table-row-properties style:min-row-height="0.3472in" style:use-optimal-row-height="false" fo:keep-together="always"/>
    </style:style>
    <style:style style:name="TableCell6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0pt" style:font-size-asian="10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Cell6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0pt" style:font-size-asian="10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font-size="10pt" style:font-size-asian="10pt"/>
    </style:style>
    <style:style style:name="TableCell6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0pt" style:font-size-asian="10pt"/>
    </style:style>
    <style:style style:name="TableCell6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0pt" style:font-size-asian="10pt"/>
    </style:style>
    <style:style style:name="TableRow698" style:family="table-row">
      <style:table-row-properties style:min-row-height="0.3472in" style:use-optimal-row-height="false" fo:keep-together="always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0pt" style:font-size-asian="10pt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0pt" style:font-size-asian="10p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font-size="10pt" style:font-size-asian="10pt"/>
    </style:style>
    <style:style style:name="T71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0pt" style:font-size-asian="10pt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none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min-row-height="1.3388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margin-left="0.4152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margin-left="0.4152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790" style:family="table-row">
      <style:table-row-properties style:row-height="0.3472in" style:use-optimal-row-height="false" fo:keep-together="always"/>
    </style:style>
    <style:style style:name="TableCell7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font-size="10pt" style:font-size-asian="10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0pt" style:font-size-asian="10pt"/>
    </style:style>
    <style:style style:name="TableCell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0pt" style:font-size-asian="10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size="10pt" style:font-size-asian="10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807" style:family="table-row">
      <style:table-row-properties style:row-height="0.3472in" style:use-optimal-row-height="false" fo:keep-together="always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1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font-size="10pt" style:font-size-asian="10pt" style:language-asian="zh" style:country-asian="TW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1年度臺中市議長盃拔河錦標賽競賽規程</text:p>
      <text:p text:style-name="P5"><text:span text:style-name="T6">一、宗</text:span><text:span text:style-name="T7"><text:s text:c="4"/></text:span><text:span text:style-name="T8">旨：提倡全民體育推展拔河運動，以培養團結合作積極進取之精神，增進國民身心健康。</text:span></text:p>
      <text:p text:style-name="P9"><text:span text:style-name="T10">二、主辦單位：臺中市議會、臺中市體育總會</text:span></text:p>
      <text:p text:style-name="P11"><text:span text:style-name="T12">三、指導單位：</text:span><text:span text:style-name="T13">臺中市政府運動局</text:span><text:span text:style-name="T14"><text:s text:c="2"/></text:span></text:p>
      <text:p text:style-name="P15"><text:span text:style-name="T16">四、協辦單位：圳堵國民小學</text:span></text:p>
      <text:p text:style-name="P17"><text:span text:style-name="T18">五、承辦單位：臺中</text:span><text:span text:style-name="T19">市</text:span><text:span text:style-name="T20">體育</text:span><text:span text:style-name="T21">總</text:span><text:span text:style-name="T22">會拔河委員會</text:span><text:span text:style-name="T23"><text:s text:c="2"/></text:span></text:p>
      <text:p text:style-name="P24"><text:span text:style-name="T25">六、比賽日期：中華民國</text:span><text:span text:style-name="T26">111</text:span><text:span text:style-name="T27">年</text:span><text:span text:style-name="T28">11</text:span><text:span text:style-name="T29">月</text:span><text:span text:style-name="T30">17</text:span><text:span text:style-name="T31">日至</text:span><text:span text:style-name="T32">18</text:span><text:span text:style-name="T33">日（星期</text:span><text:span text:style-name="T34">四</text:span><text:span text:style-name="T35">至星期</text:span><text:span text:style-name="T36">五</text:span><text:span text:style-name="T37">）</text:span></text:p>
      <text:p text:style-name="P38"><text:span text:style-name="T39">七、比賽地點：圳堵國民小學活動中心</text:span></text:p>
      <text:p text:style-name="P40">八、比賽組別：</text:p>
      <text:p text:style-name="P41"><text:s text:c="4"/>1、公開男子組<text:s/>600公斤以下<text:s/>資格不限<text:s/></text:p>
      <text:p text:style-name="P42"><text:s text:c="4"/>2、公開女子組<text:s/>540公斤以下<text:s/>資格不限<text:s/></text:p>
      <text:p text:style-name="P43"><text:span text:style-name="T44"><text:s text:c="4"/>3</text:span><text:span text:style-name="T45">、高中職男生組</text:span><text:span text:style-name="T46"><text:s/>580</text:span><text:span text:style-name="T47">公斤</text:span><text:span text:style-name="T48">(</text:span><text:span text:style-name="T49">含</text:span><text:span text:style-name="T50">)</text:span><text:span text:style-name="T51">以下</text:span><text:span text:style-name="T52"><text:s/></text:span><text:span text:style-name="T53">限在學學生</text:span></text:p>
      <text:p text:style-name="P54"><text:s text:c="4"/>4、高中職女生組<text:s/>500公斤(含)以下<text:s/>限在學學生</text:p>
      <text:p text:style-name="P55"><text:s text:c="4"/>5、國中男生組<text:s/>540公斤(含)以下<text:s/>限在學學生</text:p>
      <text:p text:style-name="P56"><text:s text:c="4"/>6、國中女生組<text:s/>460公斤(含)以下<text:s/>限在學學生</text:p>
      <text:p text:style-name="P57"><text:s text:c="4"/>7、國中混合組520公斤(含)以下，在學男女生各4人參賽</text:p>
      <text:p text:style-name="P58"><text:s text:c="4"/>8、國小男生組<text:s/>400公斤(含)以下<text:s/>限在學學生</text:p>
      <text:p text:style-name="P59"><text:s text:c="4"/>9、國小女生組<text:s/>400公斤(含)以下<text:s/>限在學學生<text:s text:c="2"/></text:p>
      <text:p text:style-name="P60"><text:s text:c="4"/>10、國小混合組<text:s/>360公斤(含)以下，在學男女生各4人參賽</text:p>
      <text:p text:style-name="P61"><text:s text:c="4"/>11、機關團體混合組600公斤(含)以下<text:s/>，男女隊員各4人參賽，限在職之職工且為同一機</text:p>
      <text:p text:style-name="P62"><text:s text:c="8"/>關團體人員<text:s text:c="2"/></text:p>
      <text:p text:style-name="P63"><text:s text:c="4"/>備註：各組報名隊數在2隊（含）以下，則取消或併組比賽。</text:p>
      <text:p text:style-name="P64">九、比賽資格：<text:s/></text:p>
      <text:p text:style-name="P65">1、凡公私立之各級學校之同校在籍學生均可組隊報名參加，每一選手限參賽一隊，不得跨</text:p>
      <text:p text:style-name="P66"><text:s text:c="3"/>組參賽，不得跨校組隊。<text:s/></text:p>
      <text:p text:style-name="P67"><text:s text:c="3"/>2、各組可報名10員選手，公開組僅可過磅註冊9員選手；高中職（含）以下隊伍，則可</text:p>
      <text:p text:style-name="P68"><text:s text:c="6"/>過磅註冊10員選手。<text:s/></text:p>
      <text:p text:style-name="P69"><text:s text:c="3"/>3、國中、小混合組過磅註冊之10員選手中須為男女各5員。</text:p>
      <text:p text:style-name="P70"><text:span text:style-name="T71">十、報名手續：</text:span></text:p>
      <text:list text:style-name="LFO1" text:continue-numbering="true">
        <text:list-item>
          <text:p text:style-name="P72"><text:span text:style-name="T73">報名日期：即日起至</text:span><text:span text:style-name="T74">110</text:span><text:span text:style-name="T75">年</text:span><text:span text:style-name="T76">11</text:span><text:span text:style-name="T77">月</text:span><text:span text:style-name="T78">3</text:span><text:span text:style-name="T79">日</text:span><text:span text:style-name="T80">(</text:span><text:span text:style-name="T81">星期</text:span><text:span text:style-name="T82">五</text:span><text:span text:style-name="T83">)</text:span><text:span text:style-name="T84">止，逾期恕不受理。</text:span></text:p>
        </text:list-item>
        <text:list-item>
          <text:p text:style-name="P85"><text:span text:style-name="T86">報名地點：臺中</text:span><text:span text:style-name="T87">市</text:span><text:span text:style-name="T88">圳堵國民小學</text:span><text:span text:style-name="T89">學務處</text:span><text:span text:style-name="T90"><text:s/>(</text:span><text:span text:style-name="T91">台中市</text:span><text:span text:style-name="T92">神岡</text:span><text:span text:style-name="T93">區</text:span><text:span text:style-name="T94">429</text:span><text:span text:style-name="T95">三民路</text:span><text:span text:style-name="T96">639</text:span><text:span text:style-name="T97">號</text:span><text:span text:style-name="T98">)</text:span><text:span text:style-name="T99">。</text:span></text:p>
        </text:list-item>
      </text:list>
      <text:p text:style-name="P100"><text:span text:style-name="T101"><text:s/></text:span><text:span text:style-name="T102">電話：</text:span><text:span text:style-name="T103">（</text:span><text:span text:style-name="T104">04</text:span><text:span text:style-name="T105">）</text:span><text:span text:style-name="T106">25623734</text:span><text:span text:style-name="T107">轉</text:span><text:span text:style-name="T108">213 <text:s text:c="2"/></text:span><text:span text:style-name="T109">傳真：</text:span><text:span text:style-name="T110">（</text:span><text:span text:style-name="T111">04</text:span><text:span text:style-name="T112">）</text:span><text:span text:style-name="T113">25612672</text:span></text:p>
      <text:p text:style-name="P114"><text:span text:style-name="T115"><text:s/>E-Mail</text:span><text:span text:style-name="T116">：</text:span><text:span text:style-name="T117">iaschen@zdes.tc.edu.tw<text:s/></text:span><text:span text:style-name="T118">陳韋廷副總幹事</text:span><text:span text:style-name="T119"><text:s/>0915-956</text:span><text:span text:style-name="T120">596</text:span></text:p>
      <text:soft-page-break/>
      <text:list text:style-name="LFO1" text:continue-numbering="true">
        <text:list-item>
          <text:p text:style-name="P121"><text:span text:style-name="T122">報名方式：請填寫大會規定之報名單，並請加蓋單位印信或校長簽章。</text:span><text:span text:style-name="T123">(</text:span><text:span text:style-name="T124">各隊報</text:span><text:span text:style-name="T125">名人數</text:span><text:span text:style-name="T126"><text:s/></text:span></text:p>
        </text:list-item>
      </text:list>
      <text:p text:style-name="P127"><text:span text:style-name="T128"><text:s/></text:span><text:span text:style-name="T129">以十人為限。領隊、教練、管理限各報一名。</text:span><text:span text:style-name="T130">)</text:span><text:span text:style-name="T131">。</text:span></text:p>
      <text:p text:style-name="P132"><text:span text:style-name="T133">(4)</text:span><text:span text:style-name="T134">過磅單</text:span><text:span text:style-name="T135">(</text:span><text:span text:style-name="T136">出賽單</text:span><text:span text:style-name="T137">)</text:span><text:span text:style-name="T138">於比賽當天攜至大會統一過磅</text:span><text:span text:style-name="T139">(</text:span><text:span text:style-name="T140">無過磅單不得出賽</text:span><text:span text:style-name="T141">)</text:span><text:span text:style-name="T142">。</text:span></text:p>
      <text:p text:style-name="P143"><text:span text:style-name="T144">(5)</text:span><text:span text:style-name="T145">過磅時間：各隊請於</text:span><text:span text:style-name="T146">11</text:span><text:span text:style-name="T147">月</text:span><text:span text:style-name="T148">17</text:span><text:span text:style-name="T149">日</text:span><text:span text:style-name="T150">(</text:span><text:span text:style-name="T151">星期</text:span><text:span text:style-name="T152">四</text:span><text:span text:style-name="T153">)</text:span><text:span text:style-name="T154">上午</text:span><text:span text:style-name="T155">8</text:span><text:span text:style-name="T156">時</text:span><text:span text:style-name="T157">30</text:span><text:span text:style-name="T158">分</text:span><text:span text:style-name="T159">至</text:span><text:span text:style-name="T160">9</text:span><text:span text:style-name="T161">時</text:span><text:span text:style-name="T162">30</text:span><text:span text:style-name="T163">分</text:span><text:span text:style-name="T164">於比賽場地過磅。</text:span></text:p>
      <text:p text:style-name="P165"><text:span text:style-name="T166">(6)</text:span><text:span text:style-name="T167">開幕典禮：</text:span><text:span text:style-name="T168">11</text:span><text:span text:style-name="T169">月</text:span><text:span text:style-name="T170">17</text:span><text:span text:style-name="T171">日上午</text:span><text:span text:style-name="T172">9</text:span><text:span text:style-name="T173">時</text:span><text:span text:style-name="T174">30</text:span><text:span text:style-name="T175">分</text:span><text:span text:style-name="T176">在</text:span><text:span text:style-name="T177">圳堵國小</text:span><text:span text:style-name="T178">活動中心舉行，請各隊準時參加。</text:span></text:p>
      <text:p text:style-name="P179"><text:span text:style-name="T180">(7)</text:span><text:span text:style-name="T181">領隊會議：</text:span><text:span text:style-name="T182">110</text:span><text:span text:style-name="T183">年</text:span><text:span text:style-name="T184">11</text:span><text:span text:style-name="T185">月</text:span><text:span text:style-name="T186">15</text:span><text:span text:style-name="T187">日</text:span><text:span text:style-name="T188">(</text:span><text:span text:style-name="T189">星期</text:span><text:span text:style-name="T190">二</text:span><text:span text:style-name="T191">)</text:span><text:span text:style-name="T192">上午</text:span><text:span text:style-name="T193">10</text:span><text:span text:style-name="T194">時於</text:span><text:span text:style-name="T195">圳堵</text:span><text:span text:style-name="T196">國民小學</text:span><text:span text:style-name="T197">校史室</text:span><text:span text:style-name="T198">舉行，請各校派員參加</text:span><text:span text:style-name="T199">並准予公假</text:span><text:span text:style-name="T200">，不另發文通知。</text:span></text:p>
      <text:p text:style-name="P201"><text:span text:style-name="T202">十一、賽程抽籤：</text:span></text:p>
      <text:list text:style-name="LFO2" text:continue-numbering="true">
        <text:list-item>
          <text:p text:style-name="P203"><text:span text:style-name="T204">日期：</text:span><text:span text:style-name="T205">110</text:span><text:span text:style-name="T206">年</text:span><text:span text:style-name="T207">11</text:span><text:span text:style-name="T208">月</text:span><text:span text:style-name="T209">15</text:span><text:span text:style-name="T210">日</text:span><text:span text:style-name="T211">(</text:span><text:span text:style-name="T212">星期</text:span><text:span text:style-name="T213">二</text:span><text:span text:style-name="T214">)</text:span><text:span text:style-name="T215">上午</text:span><text:span text:style-name="T216">10</text:span><text:span text:style-name="T217">時</text:span><text:span text:style-name="T218">30</text:span><text:span text:style-name="T219">分</text:span><text:span text:style-name="T220">。</text:span></text:p>
        </text:list-item>
      </text:list>
      <text:p text:style-name="P221"><text:span text:style-name="T222">(2)</text:span><text:span text:style-name="T223">地點：</text:span><text:span text:style-name="T224">圳堵</text:span><text:span text:style-name="T225">國民小學</text:span><text:span text:style-name="T226">校史室</text:span><text:span text:style-name="T227">。</text:span></text:p>
      <text:p text:style-name="P228"><text:span text:style-name="T229">(3)</text:span><text:span text:style-name="T230">未出席者由大會代抽不得異議。</text:span></text:p>
      <text:p text:style-name="P231"><text:span text:style-name="T232">十二、比賽規則：採用中華民國拔河運動協會審定之最新拔河運動規則。</text:span></text:p>
      <text:p text:style-name="P233"><text:span text:style-name="T234">十三、比賽用繩：採用中華民國拔河運動協會審定合格之拔河繩。</text:span></text:p>
      <text:p text:style-name="P235"><text:span text:style-name="T236">十四、獎勵：</text:span></text:p>
      <text:p text:style-name="P237"><text:span text:style-name="T238"><text:s text:c="4"/>(1)</text:span><text:span text:style-name="T239">各組第一名至第三名</text:span><text:span text:style-name="T240">（依報名隊數由主辦單位酌以增加）</text:span><text:span text:style-name="T241">頒發獎盃乙座。</text:span></text:p>
      <text:p text:style-name="P242"><text:span text:style-name="T243"><text:s text:c="4"/>(2)</text:span><text:span text:style-name="T244">各組第一名之指導教練</text:span><text:span text:style-name="T245">「請各校依據</text:span><text:span text:style-name="T246">臺中市立</text:span><text:span text:style-name="T247">國民</text:span><text:span text:style-name="T248">中</text:span><text:span text:style-name="T249">小</text:span><text:span text:style-name="T250">學</text:span><text:span text:style-name="T251">及幼兒園</text:span><text:span text:style-name="T252">教育人員獎勵要點</text:span><text:span text:style-name="T253">辦理本市</text:span><text:span text:style-name="T254">市</text:span></text:p>
      <text:p text:style-name="P255"><text:span text:style-name="T256">立中小學教育人員指導學生敘獎事宜</text:span><text:span text:style-name="T257">」。</text:span></text:p>
      <text:p text:style-name="P258"><text:span text:style-name="T259">十五、申訴：</text:span></text:p>
      <text:p text:style-name="P260"><text:span text:style-name="T261"><text:s text:c="4"/>(1)</text:span><text:span text:style-name="T262">有關資格之抗議，須於該場比賽前提出，比賽開始後概不受理。</text:span></text:p>
      <text:p text:style-name="P263"><text:span text:style-name="T264">(2)</text:span><text:span text:style-name="T265">比賽發生爭議時，須立即向該場比賽主審裁判提出口頭申訴申請，並於該場比賽完畢十分鐘內，向裁判長提出申訴書及繳交保證金壹仟元整。</text:span></text:p>
      <text:p text:style-name="P266"><text:span text:style-name="T267">(3)</text:span><text:span text:style-name="T268">申訴案件若經大會判決無效不成立時，則沒收保證金充為獎品費。</text:span></text:p>
      <text:p text:style-name="P269"><text:span text:style-name="T270">十六、注意事項：</text:span></text:p>
      <text:p text:style-name="P271"><text:span text:style-name="T272"><text:s text:c="4"/>(1)</text:span><text:span text:style-name="T273">各隊著隊服並請自行準備</text:span><text:span text:style-name="T274">後位安全帽</text:span><text:span text:style-name="T275">。</text:span></text:p>
      <text:p text:style-name="P276"><text:span text:style-name="T277">(2)</text:span><text:span text:style-name="T278">參賽選手請攜帶</text:span><text:span text:style-name="T279">在學證明</text:span><text:span text:style-name="T280">，一律穿平底運動鞋或拔河鞋，不符合規定者不得出賽。</text:span></text:p>
      <text:p text:style-name="P281"><text:span text:style-name="T282">(3)</text:span><text:span text:style-name="T283">過磅單（出賽單）請於比賽當天大會統一過磅檢核，選手持有過磅單始得比賽。</text:span></text:p>
      <text:p text:style-name="P284"><text:span text:style-name="T285">(4)</text:span><text:span text:style-name="T286">參賽隊伍選手若有冒名頂替，一經證實取消全隊比賽資格，並議處相關人員。</text:span></text:p>
      <text:p text:style-name="P287">(5)本次比賽11月17日中午便當及茶水由大會提供，敬請各單位踴躍報名參加。</text:p>
      <text:p text:style-name="P288"><text:span text:style-name="T289">十七、本競賽規程如有未盡事宜，得由主辦單位宣佈規定之。</text:span></text:p>
      <text:p text:style-name="P290"/>
      <text:p text:style-name="P291"/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soft-page-break/>
            <text:p text:style-name="P303"><text:span text:style-name="T304">111</text:span><text:span text:style-name="T305">年度臺中市議長盃拔河錦標賽</text:span><text:span text:style-name="T306">報名表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<text:span text:style-name="T310">校長：</text:span></text:p>
          </table:table-cell>
          <table:table-cell table:style-name="TableCell311">
            <text:p text:style-name="P312"><text:span text:style-name="T313">校</text:span><text:span text:style-name="T314"><text:s text:c="2"/></text:span><text:span text:style-name="T315">名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組</text:span><text:span text:style-name="T323"><text:s text:c="2"/></text:span><text:span text:style-name="T324">別</text:span>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領</text:span><text:span text:style-name="T332"><text:s text:c="2"/></text:span><text:span text:style-name="T333">隊</text:span>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教</text:span><text:span text:style-name="T341"><text:s text:c="2"/></text:span><text:span text:style-name="T342">練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管</text:span><text:span text:style-name="T350"><text:s text:c="2"/></text:span><text:span text:style-name="T351">理</text:span>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編</text:span><text:span text:style-name="T359"><text:s text:c="2"/></text:span><text:span text:style-name="T360">號</text:span></text:p>
          </table:table-cell>
          <table:table-cell table:style-name="TableCell361">
            <text:p text:style-name="P362"><text:span text:style-name="T363">隊</text:span><text:span text:style-name="T364"><text:s/></text:span><text:span text:style-name="T365">員</text:span><text:span text:style-name="T366"><text:s/></text:span><text:span text:style-name="T367">姓</text:span><text:span text:style-name="T368"><text:s/></text:span><text:span text:style-name="T369">名</text:span></text:p>
          </table:table-cell>
          <table:table-cell table:style-name="TableCell370">
            <text:p text:style-name="P371"><text:span text:style-name="T372">體</text:span><text:span text:style-name="T373"><text:s text:c="2"/></text:span><text:span text:style-name="T374">重</text:span></text:p>
          </table:table-cell>
        </table:table-row>
        <table:table-row table:style-name="TableRow375">
          <table:table-cell table:style-name="TableCell376" table:number-rows-spanned="5">
            <text:p text:style-name="P377"><text:span text:style-name="T378">學務</text:span><text:span text:style-name="T379">主任：</text:span>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公斤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公斤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公斤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公斤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公斤</text:span></text:p>
          </table:table-cell>
        </table:table-row>
        <table:table-row table:style-name="TableRow420">
          <table:table-cell table:style-name="TableCell421" table:number-rows-spanned="6">
            <text:p text:style-name="P422"><text:span text:style-name="T423">承辦人：</text:span></text:p>
            <text:p text:style-name="P424"/>
            <text:p text:style-name="P425"><text:span text:style-name="T426">電</text:span><text:span text:style-name="T427"><text:s text:c="2"/></text:span><text:span text:style-name="T428">話：</text:span></text:p>
            <text:p text:style-name="P429"/>
            <text:p text:style-name="P430"><text:span text:style-name="T431">傳</text:span><text:span text:style-name="T432"><text:s text:c="2"/></text:span><text:span text:style-name="T433">真：</text:span>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公斤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公斤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公斤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<text:span text:style-name="T460">1-8</text:span><text:span text:style-name="T461">體重合計</text:span></text:p>
          </table:table-cell>
          <table:covered-table-cell/>
          <table:table-cell table:style-name="TableCell462">
            <text:p text:style-name="P463"><text:span text:style-name="T464">公斤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公斤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公斤</text:span></text:p>
          </table:table-cell>
        </table:table-row>
        <table:table-row table:style-name="TableRow483">
          <table:table-cell table:style-name="TableCell484" table:number-columns-spanned="4">
            <text:p text:style-name="內文"><text:span text:style-name="T485">附註：一、隊員之資料必須正確填寫。</text:span></text:p>
            <text:p text:style-name="P486"><text:span text:style-name="T487">二、本報名表如不敷使用，請自行影印。</text:span></text:p>
          </table:table-cell>
          <table:covered-table-cell/>
          <table:covered-table-cell/>
          <table:covered-table-cell/>
        </table:table-row>
      </table:table>
      <text:p text:style-name="P488"/>
      <text:p text:style-name="P489"/>
      <text:p text:style-name="P490"/>
      <text:p text:style-name="P491"/>
      <text:soft-page-break/>
      <text:p text:style-name="P492"><text:span text:style-name="T493">111</text:span><text:span text:style-name="T494">年度臺中市議長盃拔河錦標賽</text:span><text:span text:style-name="T495">過磅單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/>
            <text:p text:style-name="P507"><text:span text:style-name="T508">校名：</text:span></text:p>
          </table:table-cell>
          <table:covered-table-cell/>
          <table:table-cell table:style-name="TableCell509" table:number-columns-spanned="2">
            <text:p text:style-name="P510"/>
            <text:p text:style-name="P511"><text:span text:style-name="T512">領隊：</text:span></text:p>
          </table:table-cell>
          <table:covered-table-cell/>
          <table:table-cell table:style-name="TableCell513" table:number-columns-spanned="2">
            <text:p text:style-name="P514"/>
            <text:p text:style-name="P515"><text:span text:style-name="T516">教練：</text:span></text:p>
          </table:table-cell>
          <table:covered-table-cell/>
          <table:table-cell table:style-name="TableCell517">
            <text:p text:style-name="P518"/>
            <text:p text:style-name="P519"><text:span text:style-name="T520">管理：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NO.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NO.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NO.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NO.4</text:p>
          </table:table-cell>
        </table:table-row>
        <table:table-row table:style-name="TableRow566">
          <table:table-cell table:style-name="TableCell567">
            <text:p text:style-name="P568">一吋照片黏貼處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姓名：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姓名：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姓名：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姓名：</text:p>
          </table:table-cell>
        </table:table-row>
        <table:table-row table:style-name="TableRow596">
          <table:table-cell table:style-name="TableCell597">
            <text:p text:style-name="內文"><text:span text:style-name="T598">體重：</text:span><text:span text:style-name="T599"><text:s text:c="2"/></text:span><text:span text:style-name="T600"><text:s text:c="4"/></text:span><text:span text:style-name="T601"><text:s/>KG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內文"><text:span text:style-name="T605">體重：</text:span><text:span text:style-name="T606"><text:s text:c="3"/></text:span><text:span text:style-name="T607"><text:s/></text:span><text:span text:style-name="T608"><text:s/>KG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內文"><text:span text:style-name="T612">體重：</text:span><text:span text:style-name="T613"><text:s text:c="3"/></text:span><text:span text:style-name="T614"><text:s/></text:span><text:span text:style-name="T615"><text:s/>KG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內文"><text:span text:style-name="T619">體重：</text:span><text:span text:style-name="T620"><text:s text:c="4"/></text:span><text:span text:style-name="T621"><text:s text:c="4"/></text:span><text:span text:style-name="T622">KG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NO.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NO.6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NO.7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NO.8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姓名：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姓名：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姓名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姓名：</text:p>
          </table:table-cell>
        </table:table-row>
        <table:table-row table:style-name="TableRow698">
          <table:table-cell table:style-name="TableCell699">
            <text:p text:style-name="內文"><text:span text:style-name="T700">體重：</text:span><text:span text:style-name="T701"><text:s text:c="3"/></text:span><text:span text:style-name="T702"><text:s text:c="2"/></text:span><text:span text:style-name="T703"><text:s/>KG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內文"><text:span text:style-name="T707">體重：</text:span><text:span text:style-name="T708"><text:s text:c="4"/></text:span><text:span text:style-name="T709"><text:s/></text:span><text:span text:style-name="T710">KG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內文"><text:span text:style-name="T714">體重：</text:span><text:span text:style-name="T715"><text:s text:c="4"/></text:span><text:span text:style-name="T716"><text:s/></text:span><text:span text:style-name="T717">KG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內文"><text:span text:style-name="T721">體重：</text:span><text:span text:style-name="T722"><text:s text:c="4"/></text:span><text:span text:style-name="T723"><text:s text:c="4"/></text:span><text:span text:style-name="T724">KG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NO.9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NO.1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4">
            <text:p text:style-name="P778"><text:span text:style-name="T779">教</text:span><text:span text:style-name="T780"><text:s/></text:span><text:span text:style-name="T781">練</text:span><text:span text:style-name="T782"><text:s/></text:span><text:span text:style-name="T783">簽章：</text:span><text:span text:style-name="T784"><text:s text:c="14"/></text:span><text:span text:style-name="T785"><text:s text:c="2"/></text:span><text:span text:style-name="T786"><text:s text:c="5"/></text:span></text:p>
            <text:p text:style-name="P787"><text:span text:style-name="T788">裁判員簽名：</text:span><text:span text:style-name="T789"><text:s text:c="21"/>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姓名：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姓名：</text:p>
          </table:table-cell>
          <table:table-cell table:style-name="TableCell797">
            <text:p text:style-name="P798"/>
          </table:table-cell>
          <table:table-cell table:style-name="TableCell799">
            <text:p text:style-name="內文"><text:span text:style-name="T800">體重合計：</text:span><text:span text:style-name="T801"><text:s/></text:span></text:p>
          </table:table-cell>
          <table:table-cell table:style-name="TableCell802">
            <text:p text:style-name="內文"><text:span text:style-name="T803"><text:s/></text:span></text:p>
          </table:table-cell>
          <table:table-cell table:style-name="TableCell804">
            <text:p text:style-name="內文"><text:span text:style-name="T805"><text:s text:c="3"/></text:span><text:span text:style-name="T806">公斤</text:span></text:p>
          </table:table-cell>
        </table:table-row>
        <table:table-row table:style-name="TableRow807">
          <table:table-cell table:style-name="TableCell808">
            <text:p text:style-name="內文"><text:span text:style-name="T809">體重：</text:span><text:span text:style-name="T810"><text:s text:c="4"/></text:span><text:span text:style-name="T811"><text:s text:c="3"/>KG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內文"><text:span text:style-name="T815">體重：</text:span><text:span text:style-name="T816"><text:s text:c="5"/>KG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內文"><text:span text:style-name="T825">備註：</text:span></text:p>
      <text:p text:style-name="內文"><text:span text:style-name="T826">一、本過磅單請填寫基本資料，貼妥最近照片於比賽當天攜至大會統一過磅。</text:span></text:p>
      <text:p text:style-name="內文"><text:span text:style-name="T827">二、無過磅單或未貼照片者不得參加比賽。</text:span></text:p>
      <text:p text:style-name="內文"><text:span text:style-name="T828">三、體重一欄由大會過磅時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6888in" fo:margin-right="0.5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span><text:span text:style-name="T4"><draw:frame draw:z-index="251659264" draw:id="id1" draw:style-name="a1" draw:name="Text Box 1" text:anchor-type="paragraph" svg:x="0in" svg:y="0.00069in" svg:width="0.06875in" svg:height="0.15903in" style:rel-width="scale" style:rel-height="scale"><draw:text-box><text:p text:style-name="頁尾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八十八學年度議長盃國民中小學拔河運動錦標賽競賽規程</dc:title>
    <meta:initial-creator>MONO</meta:initial-creator>
    <dc:creator>林凱真</dc:creator>
    <meta:creation-date>2022-10-26T00:04:00Z</meta:creation-date>
    <dc:date>2022-10-31T07:51:00Z</dc:date>
    <meta:print-date>2022-10-06T02:55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80" meta:character-count="2545" meta:row-count="18" meta:non-whitespace-character-count="2170"/>
  </office:meta>
</office:document-meta>
</file>