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P4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5" style:parent-style-name="Textbody" style:list-style-name="LFO1" style:family="paragraph">
      <style:paragraph-properties style:snap-to-layout-grid="false" fo:text-align="justify" fo:line-height="0.2638in"/>
      <style:text-properties style:font-name="標楷體" style:font-name-asian="標楷體"/>
    </style:style>
    <style:style style:name="P6" style:parent-style-name="Textbody" style:list-style-name="LFO1" style:family="paragraph">
      <style:paragraph-properties style:snap-to-layout-grid="false" fo:text-align="justify" fo:line-height="0.2638in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Textbody" style:family="paragraph">
      <style:paragraph-properties style:snap-to-layout-grid="false" fo:text-align="justify"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9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10" style:parent-style-name="Textbody" style:family="paragraph">
      <style:paragraph-properties style:snap-to-layout-grid="false" fo:line-height="0.2638in" fo:margin-left="0.2958in">
        <style:tab-stops/>
      </style:paragraph-properties>
      <style:text-properties style:font-name="標楷體" style:font-name-asian="標楷體"/>
    </style:style>
    <style:style style:name="P11" style:parent-style-name="Textbody" style:family="paragraph">
      <style:paragraph-properties style:snap-to-layout-grid="false" fo:line-height="0.2638in" fo:margin-left="0.5902in">
        <style:tab-stops/>
      </style:paragraph-properties>
      <style:text-properties style:font-name="標楷體" style:font-name-asian="標楷體"/>
    </style:style>
    <style:style style:name="P12" style:parent-style-name="Textbody" style:family="paragraph">
      <style:paragraph-properties style:snap-to-layout-grid="false" fo:line-height="0.2638in" fo:margin-left="0.7868in" fo:text-indent="-0.1965in">
        <style:tab-stops/>
      </style:paragraph-properties>
      <style:text-properties style:font-name="標楷體" style:font-name-asian="標楷體"/>
    </style:style>
    <style:style style:name="P13" style:parent-style-name="Textbody" style:family="paragraph">
      <style:paragraph-properties style:snap-to-layout-grid="false" fo:line-height="0.2638in" fo:margin-left="0.2361in" fo:text-indent="0.3333in">
        <style:tab-stops/>
      </style:paragraph-properties>
      <style:text-properties style:font-name="標楷體" style:font-name-asian="標楷體"/>
    </style:style>
    <style:style style:name="P14" style:parent-style-name="Textbody" style:family="paragraph">
      <style:paragraph-properties style:snap-to-layout-grid="false" fo:line-height="0.2638in" fo:margin-left="0.3333in" fo:text-indent="0.2361in">
        <style:tab-stops/>
      </style:paragraph-properties>
      <style:text-properties style:font-name="標楷體" style:font-name-asian="標楷體"/>
    </style:style>
    <style:style style:name="P15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16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17" style:parent-style-name="Textbody" style:list-style-name="LFO3" style:family="paragraph">
      <style:paragraph-properties style:snap-to-layout-grid="false" fo:line-height="0.2638in" fo:margin-left="0.6895in" fo:text-indent="-0.3937in">
        <style:tab-stops/>
      </style:paragraph-properties>
      <style:text-properties style:font-name="標楷體" style:font-name-asian="標楷體"/>
    </style:style>
    <style:style style:name="P18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19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20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21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22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23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24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25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26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27" style:parent-style-name="Textbody" style:family="paragraph">
      <style:paragraph-properties style:snap-to-layout-grid="false" fo:line-height="0.2638in" fo:text-indent="0.3333in"/>
      <style:text-properties style:font-name="標楷體" style:font-name-asian="標楷體"/>
    </style:style>
    <style:style style:name="P28" style:parent-style-name="Textbody" style:family="paragraph">
      <style:paragraph-properties style:snap-to-layout-grid="false" fo:line-height="0.2638in" fo:margin-left="0.2958in" fo:text-indent="0.1951in">
        <style:tab-stops/>
      </style:paragraph-properties>
      <style:text-properties style:font-name="標楷體" style:font-name-asian="標楷體"/>
    </style:style>
    <style:style style:name="P29" style:parent-style-name="Textbody" style:family="paragraph">
      <style:paragraph-properties style:snap-to-layout-grid="false" fo:line-height="0.2638in" fo:margin-left="0.2958in" fo:text-indent="0.1951in">
        <style:tab-stops/>
      </style:paragraph-properties>
      <style:text-properties style:font-name="標楷體" style:font-name-asian="標楷體"/>
    </style:style>
    <style:style style:name="P30" style:parent-style-name="Textbody" style:family="paragraph">
      <style:paragraph-properties style:snap-to-layout-grid="false" fo:line-height="0.2638in" fo:margin-left="0.4923in" fo:text-indent="-0.001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Textbody" style:family="paragraph">
      <style:paragraph-properties style:snap-to-layout-grid="false" fo:line-height="0.2638in" fo:margin-left="0.3333in" fo:text-indent="-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Textbody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42" style:parent-style-name="Textbody" style:family="paragraph">
      <style:paragraph-properties style:snap-to-layout-grid="false" fo:line-height="0.2638in" fo:margin-left="0.1666in" fo:text-indent="-0.1666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paragraph-properties style:snap-to-layout-grid="false" fo:line-height="0.2638in" fo:margin-left="0.2951in" fo:text-indent="0.0006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Textbody" style:family="paragraph">
      <style:paragraph-properties style:snap-to-layout-grid="false" fo:line-height="0.2638in" fo:margin-left="0.0833in" fo:text-indent="-0.0833in">
        <style:tab-stops/>
      </style:paragraph-properties>
      <style:text-properties style:font-name="標楷體" style:font-name-asian="標楷體"/>
    </style:style>
    <style:style style:name="P62" style:parent-style-name="Textbody" style:family="paragraph">
      <style:paragraph-properties style:snap-to-layout-grid="false" fo:line-height="0.2638in" fo:margin-left="0.0833in" fo:text-indent="-0.0833in">
        <style:tab-stops/>
      </style:paragraph-properties>
      <style:text-properties style:font-name="標楷體" style:font-name-asian="標楷體"/>
    </style:style>
    <style:style style:name="P63" style:parent-style-name="Textbody" style:family="paragraph">
      <style:paragraph-properties style:snap-to-layout-grid="false" fo:line-height="0.2638in" fo:margin-left="0.3937in" fo:text-indent="-0.0979in">
        <style:tab-stops/>
      </style:paragraph-properties>
      <style:text-properties style:font-name="標楷體" style:font-name-asian="標楷體"/>
    </style:style>
    <style:style style:name="P64" style:parent-style-name="Textbody" style:family="paragraph">
      <style:paragraph-properties style:snap-to-layout-grid="false" fo:line-height="0.2638in" fo:margin-left="0.3937in" fo:text-indent="-0.0979in">
        <style:tab-stops/>
      </style:paragraph-properties>
      <style:text-properties style:font-name="標楷體" style:font-name-asian="標楷體"/>
    </style:style>
    <style:style style:name="P65" style:parent-style-name="Textbody" style:family="paragraph">
      <style:paragraph-properties style:snap-to-layout-grid="false" fo:line-height="0.2638in" fo:margin-left="0.3937in" fo:text-indent="-0.0979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break-before="page" style:text-autospace="none" style:snap-to-layout-grid="false" fo:text-align="start" style:vertical-align="auto" fo:line-height="0.2777in"/>
      <style:text-properties style:font-name="標楷體" style:font-name-asian="標楷體" fo:font-weight="bold" style:font-weight-asian="bold" style:letter-kerning="true" fo:font-size="16pt" style:font-size-asian="16pt" style:font-size-complex="18pt"/>
    </style:style>
    <style:style style:name="P68" style:parent-style-name="內文" style:family="paragraph">
      <style:paragraph-properties style:text-autospace="none" style:snap-to-layout-grid="false" fo:text-align="start" style:vertical-align="auto" fo:line-height="0.2777in"/>
      <style:text-properties style:font-name="Calibri" style:font-name-asian="標楷體" fo:font-weight="bold" style:font-weight-asian="bold" style:letter-kerning="true" fo:font-size="16pt" style:font-size-asian="16pt" style:font-size-complex="18pt"/>
    </style:style>
    <style:style style:name="TableColumn70" style:family="table-column">
      <style:table-column-properties style:column-width="0.777in" style:use-optimal-column-width="false"/>
    </style:style>
    <style:style style:name="TableColumn71" style:family="table-column">
      <style:table-column-properties style:column-width="0.0895in" style:use-optimal-column-width="false"/>
    </style:style>
    <style:style style:name="TableColumn72" style:family="table-column">
      <style:table-column-properties style:column-width="0.6513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0.3326in" style:use-optimal-column-width="false"/>
    </style:style>
    <style:style style:name="TableColumn76" style:family="table-column">
      <style:table-column-properties style:column-width="0.2125in" style:use-optimal-column-width="false"/>
    </style:style>
    <style:style style:name="TableColumn77" style:family="table-column">
      <style:table-column-properties style:column-width="0.2062in" style:use-optimal-column-width="false"/>
    </style:style>
    <style:style style:name="TableColumn78" style:family="table-column">
      <style:table-column-properties style:column-width="0.227in" style:use-optimal-column-width="false"/>
    </style:style>
    <style:style style:name="TableColumn79" style:family="table-column">
      <style:table-column-properties style:column-width="0.4652in" style:use-optimal-column-width="false"/>
    </style:style>
    <style:style style:name="TableColumn80" style:family="table-column">
      <style:table-column-properties style:column-width="0.4166in" style:use-optimal-column-width="false"/>
    </style:style>
    <style:style style:name="TableColumn81" style:family="table-column">
      <style:table-column-properties style:column-width="0.0166in" style:use-optimal-column-width="false"/>
    </style:style>
    <style:style style:name="TableColumn82" style:family="table-column">
      <style:table-column-properties style:column-width="0.0048in" style:use-optimal-column-width="false"/>
    </style:style>
    <style:style style:name="TableColumn83" style:family="table-column">
      <style:table-column-properties style:column-width="0.4381in" style:use-optimal-column-width="false"/>
    </style:style>
    <style:style style:name="TableColumn84" style:family="table-column">
      <style:table-column-properties style:column-width="0.0326in" style:use-optimal-column-width="false"/>
    </style:style>
    <style:style style:name="TableColumn85" style:family="table-column">
      <style:table-column-properties style:column-width="0.4236in" style:use-optimal-column-width="false"/>
    </style:style>
    <style:style style:name="TableColumn86" style:family="table-column">
      <style:table-column-properties style:column-width="0.0041in" style:use-optimal-column-width="false"/>
    </style:style>
    <style:style style:name="TableColumn87" style:family="table-column">
      <style:table-column-properties style:column-width="0.3083in" style:use-optimal-column-width="false"/>
    </style:style>
    <style:style style:name="TableColumn88" style:family="table-column">
      <style:table-column-properties style:column-width="0.152in" style:use-optimal-column-width="false"/>
    </style:style>
    <style:style style:name="TableColumn89" style:family="table-column">
      <style:table-column-properties style:column-width="0.2027in" style:use-optimal-column-width="false"/>
    </style:style>
    <style:style style:name="TableColumn90" style:family="table-column">
      <style:table-column-properties style:column-width="0.0562in" style:use-optimal-column-width="false"/>
    </style:style>
    <style:style style:name="TableColumn91" style:family="table-column">
      <style:table-column-properties style:column-width="0.2013in" style:use-optimal-column-width="false"/>
    </style:style>
    <style:style style:name="TableColumn92" style:family="table-column">
      <style:table-column-properties style:column-width="0.2409in" style:use-optimal-column-width="false"/>
    </style:style>
    <style:style style:name="TableColumn93" style:family="table-column">
      <style:table-column-properties style:column-width="0.0333in" style:use-optimal-column-width="false"/>
    </style:style>
    <style:style style:name="TableColumn94" style:family="table-column">
      <style:table-column-properties style:column-width="0.2083in" style:use-optimal-column-width="false"/>
    </style:style>
    <style:style style:name="TableColumn95" style:family="table-column">
      <style:table-column-properties style:column-width="0.1118in" style:use-optimal-column-width="false"/>
    </style:style>
    <style:style style:name="TableColumn96" style:family="table-column">
      <style:table-column-properties style:column-width="0.1298in" style:use-optimal-column-width="false"/>
    </style:style>
    <style:style style:name="TableColumn97" style:family="table-column">
      <style:table-column-properties style:column-width="0.4861in" style:use-optimal-column-width="false"/>
    </style:style>
    <style:style style:name="TableColumn98" style:family="table-column">
      <style:table-column-properties style:column-width="0.1555in" style:use-optimal-column-width="false"/>
    </style:style>
    <style:style style:name="TableColumn99" style:family="table-column">
      <style:table-column-properties style:column-width="0.6201in" style:use-optimal-column-width="false"/>
    </style:style>
    <style:style style:name="Table69" style:family="table">
      <style:table-properties style:width="7.2152in" fo:margin-left="0in" table:align="center"/>
    </style:style>
    <style:style style:name="TableRow100" style:family="table-row">
      <style:table-row-properties style:min-row-height="0.3111in" style:use-optimal-row-height="false"/>
    </style:style>
    <style:style style:name="TableCell10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0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4pt"/>
    </style:style>
    <style:style style:name="TableCell10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04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4pt"/>
    </style:style>
    <style:style style:name="P105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4pt"/>
    </style:style>
    <style:style style:name="TableRow106" style:family="table-row">
      <style:table-row-properties style:min-row-height="0.3111in" style:use-optimal-row-height="false"/>
    </style:style>
    <style:style style:name="TableCell10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0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2pt" style:font-size-asian="12pt" style:font-size-complex="14pt"/>
    </style:style>
    <style:style style:name="TableCell10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10" style:parent-style-name="內文" style:family="paragraph">
      <style:paragraph-properties style:snap-to-layout-grid="false" fo:text-align="justify" style:vertical-align="auto" fo:margin-bottom="0.2083in"/>
      <style:text-properties style:font-name="標楷體" style:font-name-asian="標楷體" style:letter-kerning="true" fo:font-size="12pt" style:font-size-asian="12pt" style:font-size-complex="11pt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1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1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1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11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24" style:parent-style-name="內文" style:family="paragraph">
      <style:paragraph-properties style:snap-to-layout-grid="false" fo:text-align="justify" style:vertical-align="auto">
        <style:tab-stops>
          <style:tab-stop style:type="left" style:position="1.277in"/>
        </style:tab-stops>
      </style:paragraph-properties>
      <style:text-properties style:font-name="標楷體" style:font-name-asian="標楷體" style:letter-kerning="true" style:font-size-complex="11pt"/>
    </style:style>
    <style:style style:name="TableCell125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126" style:parent-style-name="內文" style:family="paragraph">
      <style:paragraph-properties style:snap-to-layout-grid="false" fo:text-align="justify" style:vertical-align="auto"/>
    </style:style>
    <style:style style:name="T127" style:parent-style-name="預設段落字型" style:family="text">
      <style:text-properties style:font-name="標楷體" style:font-name-asian="標楷體" style:letter-kerning="true" style:font-size-complex="11pt"/>
    </style:style>
    <style:style style:name="P128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2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3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3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3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13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4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4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14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4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144" style:family="table-row">
      <style:table-row-properties style:min-row-height="0.3152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4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14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5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151" style:family="table-row">
      <style:table-row-properties style:min-row-height="0.7875in" style:use-optimal-row-height="false"/>
    </style:style>
    <style:style style:name="TableCell152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153" style:parent-style-name="內文" style:family="paragraph">
      <style:paragraph-properties style:snap-to-layout-grid="false" fo:text-align="center" style:vertical-align="auto" fo:margin-top="0.0833in"/>
      <style:text-properties style:font-name="標楷體" style:font-name-asian="標楷體" style:letter-kerning="true" style:font-size-complex="11pt"/>
    </style:style>
    <style:style style:name="TableCell15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5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57" style:parent-style-name="內文" style:family="paragraph">
      <style:paragraph-properties style:snap-to-layout-grid="false" fo:text-align="justify" style:vertical-align="auto"/>
    </style:style>
    <style:style style:name="T158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159" style:parent-style-name="預設段落字型" style:family="text">
      <style:text-properties style:font-name="標楷體" style:font-name-asian="標楷體" style:letter-kerning="true" style:font-size-complex="11pt"/>
    </style:style>
    <style:style style:name="P160" style:parent-style-name="內文" style:family="paragraph">
      <style:paragraph-properties style:snap-to-layout-grid="false" fo:text-align="justify" style:vertical-align="auto" fo:margin-left="0.2541in" fo:text-indent="-0.1388in">
        <style:tab-stops/>
      </style:paragraph-properties>
      <style:text-properties style:font-name="標楷體" style:font-name-asian="標楷體" style:letter-kerning="true" style:font-size-complex="11pt"/>
    </style:style>
    <style:style style:name="P161" style:parent-style-name="內文" style:family="paragraph">
      <style:paragraph-properties style:snap-to-layout-grid="false" fo:text-align="justify" style:vertical-align="auto" fo:margin-left="0.2777in" fo:text-indent="-0.2777in">
        <style:tab-stops/>
      </style:paragraph-properties>
      <style:text-properties style:font-name="標楷體" style:font-name-asian="標楷體" style:letter-kerning="true" style:font-size-complex="11pt"/>
    </style:style>
    <style:style style:name="TableCell162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6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164" style:family="table-row">
      <style:table-row-properties style:min-row-height="0.5118in" style:use-optimal-row-height="false"/>
    </style:style>
    <style:style style:name="P165" style:parent-style-name="內文" style:family="paragraph">
      <style:paragraph-properties style:snap-to-layout-grid="false" fo:text-align="center" style:vertical-align="auto" fo:margin-top="0.0833in"/>
      <style:text-properties style:font-name="標楷體" style:font-name-asian="標楷體" style:letter-kerning="true" style:font-size-complex="11pt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67" style:parent-style-name="內文" style:family="paragraph">
      <style:paragraph-properties style:snap-to-layout-grid="false" fo:text-align="center" style:vertical-align="auto" fo:margin-top="0.0833in"/>
      <style:text-properties style:font-name="標楷體" style:font-name-asian="標楷體" style:letter-kerning="true" style:font-size-complex="11pt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69" style:parent-style-name="內文" style:family="paragraph">
      <style:paragraph-properties style:snap-to-layout-grid="false" fo:text-align="justify" style:vertical-align="auto"/>
    </style:style>
    <style:style style:name="T170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171" style:parent-style-name="預設段落字型" style:family="text">
      <style:text-properties style:font-name="標楷體" style:font-name-asian="標楷體" style:letter-kerning="true" style:font-size-complex="11pt"/>
    </style:style>
    <style:style style:name="P172" style:parent-style-name="內文" style:family="paragraph">
      <style:paragraph-properties style:snap-to-layout-grid="false" fo:text-align="justify" style:vertical-align="auto" fo:margin-left="0.2541in" fo:text-indent="-0.1388in">
        <style:tab-stops/>
      </style:paragraph-properties>
      <style:text-properties style:font-name="標楷體" style:font-name-asian="標楷體" style:letter-kerning="true" style:font-size-complex="11pt"/>
    </style:style>
    <style:style style:name="P173" style:parent-style-name="內文" style:family="paragraph">
      <style:paragraph-properties style:snap-to-layout-grid="false" fo:text-align="justify" style:vertical-align="auto" fo:margin-left="0.0027in" fo:text-indent="-0.0194in">
        <style:tab-stops/>
      </style:paragraph-properties>
      <style:text-properties style:font-name="標楷體" style:font-name-asian="標楷體" style:letter-kerning="true" style:font-size-complex="11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5" style:parent-style-name="內文" style:family="paragraph">
      <style:paragraph-properties style:snap-to-layout-grid="false" fo:text-align="center" style:vertical-align="auto" fo:margin-top="0.2083in"/>
      <style:text-properties style:font-name="標楷體" style:font-name-asian="標楷體" style:letter-kerning="true" style:font-size-complex="11pt"/>
    </style:style>
    <style:style style:name="P176" style:parent-style-name="內文" style:family="paragraph">
      <style:paragraph-properties style:snap-to-layout-grid="false" fo:text-align="center" style:vertical-align="auto" fo:margin-top="0.2083in"/>
      <style:text-properties style:font-name="標楷體" style:font-name-asian="標楷體" style:letter-kerning="true" style:font-size-complex="11pt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P17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180" style:family="table-row">
      <style:table-row-properties style:min-row-height="0.3152in" style:use-optimal-row-height="false"/>
    </style:style>
    <style:style style:name="TableCell181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8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84" style:parent-style-name="內文" style:family="paragraph">
      <style:paragraph-properties style:snap-to-layout-grid="false" fo:text-align="justify" style:vertical-align="auto" fo:margin-top="0.0833in"/>
      <style:text-properties style:font-name="標楷體" style:font-name-asian="標楷體" style:letter-kerning="true" style:font-size-complex="11pt"/>
    </style:style>
    <style:style style:name="P18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18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187" style:family="table-row">
      <style:table-row-properties style:min-row-height="0.3152in" style:use-optimal-row-height="false"/>
    </style:style>
    <style:style style:name="TableCell1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8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19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9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19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9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19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19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19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99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0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0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20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0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20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P20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0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1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1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15" style:family="table-row">
      <style:table-row-properties style:min-row-height="0.3937in" style:use-optimal-row-height="false"/>
    </style:style>
    <style:style style:name="P21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0" style:parent-style-name="內文" style:family="paragraph">
      <style:paragraph-properties style:snap-to-layout-grid="false" fo:text-align="justify" style:vertical-align="auto"/>
    </style:style>
    <style:style style:name="T221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24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2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2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28" style:family="table-row">
      <style:table-row-properties style:min-row-height="0.3937in" style:use-optimal-row-height="false"/>
    </style:style>
    <style:style style:name="P22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3" style:parent-style-name="內文" style:family="paragraph">
      <style:paragraph-properties style:snap-to-layout-grid="false" fo:text-align="justify" style:vertical-align="auto"/>
    </style:style>
    <style:style style:name="T234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37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40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2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44" style:family="table-row">
      <style:table-row-properties style:min-row-height="0.3937in" style:use-optimal-row-height="false"/>
    </style:style>
    <style:style style:name="P24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4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49" style:parent-style-name="內文" style:family="paragraph">
      <style:paragraph-properties style:snap-to-layout-grid="false" fo:text-align="justify" style:vertical-align="auto"/>
    </style:style>
    <style:style style:name="T250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53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57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2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6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61" style:family="table-row">
      <style:table-row-properties style:min-row-height="0.3937in" style:use-optimal-row-height="false"/>
    </style:style>
    <style:style style:name="P26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6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66" style:parent-style-name="內文" style:family="paragraph">
      <style:paragraph-properties style:snap-to-layout-grid="false" fo:text-align="justify" style:vertical-align="auto"/>
    </style:style>
    <style:style style:name="T267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69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71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2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7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75" style:family="table-row">
      <style:table-row-properties style:min-row-height="0.3937in" style:use-optimal-row-height="false"/>
    </style:style>
    <style:style style:name="P27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7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80" style:parent-style-name="內文" style:family="paragraph">
      <style:paragraph-properties style:snap-to-layout-grid="false" fo:text-align="justify" style:vertical-align="auto"/>
    </style:style>
    <style:style style:name="T281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83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85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2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8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89" style:family="table-row">
      <style:table-row-properties style:min-row-height="0.3937in" style:use-optimal-row-height="false"/>
    </style:style>
    <style:style style:name="P29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9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94" style:parent-style-name="內文" style:family="paragraph">
      <style:paragraph-properties style:snap-to-layout-grid="false" fo:text-align="justify" style:vertical-align="auto"/>
    </style:style>
    <style:style style:name="T295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97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99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3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0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303" style:family="table-row">
      <style:table-row-properties style:min-row-height="0.2861in" style:use-optimal-row-height="false"/>
    </style:style>
    <style:style style:name="TableCell30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0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2pt" style:font-size-asian="12pt" style:font-size-complex="11pt"/>
    </style:style>
    <style:style style:name="TableRow306" style:family="table-row">
      <style:table-row-properties style:min-row-height="0.3937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0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1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1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1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1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1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1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1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1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1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1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2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32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32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2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Row325" style:family="table-row">
      <style:table-row-properties style:min-row-height="0.293in" style:use-optimal-row-height="false"/>
    </style:style>
    <style:style style:name="P326" style:parent-style-name="內文" style:family="paragraph">
      <style:paragraph-properties style:snap-to-layout-grid="false" fo:text-align="justify" style:vertical-align="auto" fo:margin-top="0.2083in"/>
      <style:text-properties style:font-name="標楷體" style:font-name-asian="標楷體" style:letter-kerning="true" style:font-size-complex="11pt"/>
    </style:style>
    <style:style style:name="P327" style:parent-style-name="內文" style:family="paragraph">
      <style:paragraph-properties style:snap-to-layout-grid="false" fo:text-align="justify" style:vertical-align="auto" fo:margin-top="0.2083in"/>
      <style:text-properties style:font-name="標楷體" style:font-name-asian="標楷體" style:letter-kerning="true" style:font-size-complex="11pt"/>
    </style:style>
    <style:style style:name="TableCell3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2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3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3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332" style:parent-style-name="內文" style:family="paragraph">
      <style:paragraph-properties style:snap-to-layout-grid="false" fo:text-align="justify" style:vertical-align="auto" fo:margin-top="0.0833in"/>
      <style:text-properties style:font-name="標楷體" style:font-name-asian="標楷體" style:letter-kerning="true" style:font-size-complex="11pt"/>
    </style:style>
    <style:style style:name="P333" style:parent-style-name="內文" style:family="paragraph">
      <style:paragraph-properties style:snap-to-layout-grid="false" fo:text-align="justify" style:vertical-align="auto" fo:margin-top="0.0833in"/>
      <style:text-properties style:font-name="標楷體" style:font-name-asian="標楷體" style:letter-kerning="true" style:font-size-complex="11pt"/>
    </style:style>
    <style:style style:name="P334" style:parent-style-name="內文" style:family="paragraph">
      <style:paragraph-properties style:snap-to-layout-grid="false" fo:text-align="justify" style:vertical-align="auto" fo:margin-top="0.0833in"/>
      <style:text-properties style:font-name="標楷體" style:font-name-asian="標楷體" style:letter-kerning="true" style:font-size-complex="11pt"/>
    </style:style>
    <style:style style:name="P33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P336" style:parent-style-name="內文" style:family="paragraph">
      <style:paragraph-properties style:snap-to-layout-grid="false" fo:text-align="justify" style:vertical-align="auto" fo:margin-top="0.2083in"/>
      <style:text-properties style:font-name="標楷體" style:font-name-asian="標楷體" style:letter-kerning="true" style:font-size-complex="11pt"/>
    </style:style>
    <style:style style:name="TableRow337" style:family="table-row">
      <style:table-row-properties style:min-row-height="0.3541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39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40" style:family="table-cell">
      <style:table-cell-properties fo:border="0.0104in solid #000000" style:writing-mode="lr-tb" fo:padding-top="0in" fo:padding-left="0.0201in" fo:padding-bottom="0in" fo:padding-right="0.0201in"/>
    </style:style>
    <style:style style:name="P341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42" style:family="table-cell">
      <style:table-cell-properties fo:border="0.0104in solid #000000" style:writing-mode="lr-tb" fo:padding-top="0in" fo:padding-left="0.0201in" fo:padding-bottom="0in" fo:padding-right="0.0201in"/>
    </style:style>
    <style:style style:name="P343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44" style:family="table-cell">
      <style:table-cell-properties fo:border="0.0104in solid #000000" style:writing-mode="lr-tb" fo:padding-top="0in" fo:padding-left="0.0201in" fo:padding-bottom="0in" fo:padding-right="0.0201in"/>
    </style:style>
    <style:style style:name="P345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349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50" style:family="table-cell">
      <style:table-cell-properties fo:border="0.0104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52" style:family="table-cell">
      <style:table-cell-properties fo:border="0.0104in solid #000000" style:writing-mode="lr-tb" fo:padding-top="0in" fo:padding-left="0.0201in" fo:padding-bottom="0in" fo:padding-right="0.0201in"/>
    </style:style>
    <style:style style:name="P353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54" style:family="table-cell">
      <style:table-cell-properties fo:border="0.0104in solid #000000" style:writing-mode="lr-tb" fo:padding-top="0in" fo:padding-left="0.0201in" fo:padding-bottom="0in" fo:padding-right="0.0201in"/>
    </style:style>
    <style:style style:name="P355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56" style:family="table-cell">
      <style:table-cell-properties fo:border="0.0104in solid #000000" style:writing-mode="lr-tb" fo:padding-top="0in" fo:padding-left="0.0201in" fo:padding-bottom="0in" fo:padding-right="0.0201in"/>
    </style:style>
    <style:style style:name="P357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59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Row360" style:family="table-row">
      <style:table-row-properties style:min-row-height="0.3541in"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62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63" style:family="table-cell">
      <style:table-cell-properties fo:border="0.0104in solid #000000" style:writing-mode="lr-tb" fo:padding-top="0in" fo:padding-left="0.0201in" fo:padding-bottom="0in" fo:padding-right="0.0201in"/>
    </style:style>
    <style:style style:name="P364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65" style:family="table-cell">
      <style:table-cell-properties fo:border="0.0104in solid #000000" style:writing-mode="lr-tb" fo:padding-top="0in" fo:padding-left="0.0201in" fo:padding-bottom="0in" fo:padding-right="0.0201in"/>
    </style:style>
    <style:style style:name="P366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67" style:family="table-cell">
      <style:table-cell-properties fo:border="0.0104in solid #000000" style:writing-mode="lr-tb" fo:padding-top="0in" fo:padding-left="0.0201in" fo:padding-bottom="0in" fo:padding-right="0.0201in"/>
    </style:style>
    <style:style style:name="P368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69" style:family="table-cell">
      <style:table-cell-properties fo:border="0.0104in solid #000000" style:writing-mode="lr-tb" fo:padding-top="0in" fo:padding-left="0.0201in" fo:padding-bottom="0in" fo:padding-right="0.0201in"/>
    </style:style>
    <style:style style:name="P370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71" style:family="table-cell">
      <style:table-cell-properties fo:border="0.0104in solid #000000" style:writing-mode="lr-tb" fo:padding-top="0in" fo:padding-left="0.0201in" fo:padding-bottom="0in" fo:padding-right="0.0201in"/>
    </style:style>
    <style:style style:name="P372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73" style:family="table-cell">
      <style:table-cell-properties fo:border="0.0104in solid #000000" style:writing-mode="lr-tb" fo:padding-top="0in" fo:padding-left="0.0201in" fo:padding-bottom="0in" fo:padding-right="0.0201in"/>
    </style:style>
    <style:style style:name="P374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75" style:family="table-cell">
      <style:table-cell-properties fo:border="0.0104in solid #000000" style:writing-mode="lr-tb" fo:padding-top="0in" fo:padding-left="0.0201in" fo:padding-bottom="0in" fo:padding-right="0.0201in"/>
    </style:style>
    <style:style style:name="P376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77" style:family="table-cell">
      <style:table-cell-properties fo:border="0.0104in solid #000000" style:writing-mode="lr-tb" fo:padding-top="0in" fo:padding-left="0.0201in" fo:padding-bottom="0in" fo:padding-right="0.0201in"/>
    </style:style>
    <style:style style:name="P378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79" style:family="table-cell">
      <style:table-cell-properties fo:border="0.0104in solid #000000" style:writing-mode="lr-tb" fo:padding-top="0in" fo:padding-left="0.0201in" fo:padding-bottom="0in" fo:padding-right="0.0201in"/>
    </style:style>
    <style:style style:name="P380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82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Row383" style:family="table-row">
      <style:table-row-properties style:min-row-height="0.3541in"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85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86" style:family="table-cell">
      <style:table-cell-properties fo:border="0.0104in solid #000000" style:writing-mode="lr-tb" fo:padding-top="0in" fo:padding-left="0.0201in" fo:padding-bottom="0in" fo:padding-right="0.0201in"/>
    </style:style>
    <style:style style:name="P387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88" style:family="table-cell">
      <style:table-cell-properties fo:border="0.0104in solid #000000" style:writing-mode="lr-tb" fo:padding-top="0in" fo:padding-left="0.0201in" fo:padding-bottom="0in" fo:padding-right="0.0201in"/>
    </style:style>
    <style:style style:name="P389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90" style:family="table-cell">
      <style:table-cell-properties fo:border="0.0104in solid #000000" style:writing-mode="lr-tb" fo:padding-top="0in" fo:padding-left="0.0201in" fo:padding-bottom="0in" fo:padding-right="0.0201in"/>
    </style:style>
    <style:style style:name="P391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92" style:family="table-cell">
      <style:table-cell-properties fo:border="0.0104in solid #000000" style:writing-mode="lr-tb" fo:padding-top="0in" fo:padding-left="0.0201in" fo:padding-bottom="0in" fo:padding-right="0.0201in"/>
    </style:style>
    <style:style style:name="P393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94" style:family="table-cell">
      <style:table-cell-properties fo:border="0.0104in solid #000000" style:writing-mode="lr-tb" fo:padding-top="0in" fo:padding-left="0.0201in" fo:padding-bottom="0in" fo:padding-right="0.0201in"/>
    </style:style>
    <style:style style:name="P395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96" style:family="table-cell">
      <style:table-cell-properties fo:border="0.0104in solid #000000" style:writing-mode="lr-tb" fo:padding-top="0in" fo:padding-left="0.0201in" fo:padding-bottom="0in" fo:padding-right="0.0201in"/>
    </style:style>
    <style:style style:name="P397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98" style:family="table-cell">
      <style:table-cell-properties fo:border="0.0104in solid #000000" style:writing-mode="lr-tb" fo:padding-top="0in" fo:padding-left="0.0201in" fo:padding-bottom="0in" fo:padding-right="0.0201in"/>
    </style:style>
    <style:style style:name="P399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00" style:family="table-cell">
      <style:table-cell-properties fo:border="0.0104in solid #000000" style:writing-mode="lr-tb" fo:padding-top="0in" fo:padding-left="0.0201in" fo:padding-bottom="0in" fo:padding-right="0.0201in"/>
    </style:style>
    <style:style style:name="P401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02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5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Row406" style:family="table-row">
      <style:table-row-properties style:min-row-height="0.3541in"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8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0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1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1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1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1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1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8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Row429" style:family="table-row">
      <style:table-row-properties style:min-row-height="0.3937in" style:use-optimal-row-height="false"/>
    </style:style>
    <style:style style:name="TableCell43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2pt" style:font-size-asian="12pt" style:font-size-complex="11pt"/>
    </style:style>
    <style:style style:name="TableRow432" style:family="table-row">
      <style:table-row-properties style:min-row-height="0.3937in"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Row445" style:family="table-row">
      <style:table-row-properties style:min-row-height="0.3937in" style:use-optimal-row-height="false"/>
    </style:style>
    <style:style style:name="TableCell4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44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45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5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45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5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45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6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46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Row463" style:family="table-row">
      <style:table-row-properties style:min-row-height="0.3937in" style:use-optimal-row-height="false"/>
    </style:style>
    <style:style style:name="TableCell46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2pt" style:font-size-asian="12pt" style:font-size-complex="11pt"/>
    </style:style>
    <style:style style:name="TableRow466" style:family="table-row">
      <style:table-row-properties style:min-row-height="0.3937in"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469" style:family="table-row">
      <style:table-row-properties style:min-row-height="0.3937in" style:use-optimal-row-height="false"/>
    </style:style>
    <style:style style:name="TableCell4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472" style:family="table-row">
      <style:table-row-properties style:min-row-height="0.3937in" style:use-optimal-row-height="false"/>
    </style:style>
    <style:style style:name="TableCell4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475" style:family="table-row">
      <style:table-row-properties style:min-row-height="0.3937in" style:use-optimal-row-height="false"/>
    </style:style>
    <style:style style:name="TableCell4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478" style:family="table-row">
      <style:table-row-properties style:min-row-height="0.3937in"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481" style:family="table-row">
      <style:table-row-properties style:min-row-height="0.3937in" style:use-optimal-row-height="false"/>
    </style:style>
    <style:style style:name="TableCell4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484" style:family="table-row">
      <style:table-row-properties style:min-row-height="0.3937in" style:use-optimal-row-height="false"/>
    </style:style>
    <style:style style:name="TableCell4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487" style:family="table-row">
      <style:table-row-properties style:min-row-height="0.3937in" style:use-optimal-row-height="false"/>
    </style:style>
    <style:style style:name="TableCell4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490" style:family="table-row">
      <style:table-row-properties style:min-row-height="0.3937in" style:use-optimal-row-height="false"/>
    </style:style>
    <style:style style:name="TableCell4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493" style:family="table-row">
      <style:table-row-properties style:min-row-height="0.3937in" style:use-optimal-row-height="false"/>
    </style:style>
    <style:style style:name="TableCell4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496" style:family="table-row">
      <style:table-row-properties style:min-row-height="0.3937in" style:use-optimal-row-height="false"/>
    </style:style>
    <style:style style:name="TableCell4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499" style:family="table-row">
      <style:table-row-properties style:min-row-height="0.3937in" style:use-optimal-row-height="false"/>
    </style:style>
    <style:style style:name="TableCell5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02" style:family="table-row">
      <style:table-row-properties style:min-row-height="0.3937in" style:use-optimal-row-height="false"/>
    </style:style>
    <style:style style:name="TableCell5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05" style:family="table-row">
      <style:table-row-properties style:min-row-height="0.3937in" style:use-optimal-row-height="false"/>
    </style:style>
    <style:style style:name="TableCell5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08" style:family="table-row">
      <style:table-row-properties style:min-row-height="0.3937in"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11" style:family="table-row">
      <style:table-row-properties style:min-row-height="0.3937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14" style:family="table-row">
      <style:table-row-properties style:min-row-height="0.3937in" style:use-optimal-row-height="false"/>
    </style:style>
    <style:style style:name="TableCell51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P517" style:parent-style-name="內文" style:family="paragraph">
      <style:paragraph-properties fo:break-before="page" fo:text-align="justify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520" style:family="table-column">
      <style:table-column-properties style:column-width="3.5395in"/>
    </style:style>
    <style:style style:name="TableColumn521" style:family="table-column">
      <style:table-column-properties style:column-width="3.5395in"/>
    </style:style>
    <style:style style:name="Table519" style:family="table">
      <style:table-properties style:width="7.0791in" style:rel-width="100%" fo:margin-left="0in" table:align="left"/>
    </style:style>
    <style:style style:name="TableRow522" style:family="table-row">
      <style:table-row-properties style:min-row-height="0.2534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vertical-align="auto" fo:line-height="0.3611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vertical-align="auto" fo:line-height="0.3611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527" style:family="table-row">
      <style:table-row-properties style:min-row-height="3.3861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清單段落" style:list-style-name="LFO4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0" style:parent-style-name="清單段落" style:list-style-name="LFO4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1" style:parent-style-name="清單段落" style:list-style-name="LFO4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2" style:parent-style-name="清單段落" style:list-style-name="LFO4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3" style:parent-style-name="清單段落" style:list-style-name="LFO4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4" style:parent-style-name="清單段落" style:list-style-name="LFO4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5" style:parent-style-name="清單段落" style:list-style-name="LFO4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清單段落" style:list-style-name="LFO5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8" style:parent-style-name="清單段落" style:list-style-name="LFO5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9" style:parent-style-name="清單段落" style:list-style-name="LFO5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0" style:parent-style-name="清單段落" style:list-style-name="LFO5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1" style:parent-style-name="清單段落" style:list-style-name="LFO5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2" style:parent-style-name="清單段落" style:list-style-name="LFO5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3" style:parent-style-name="清單段落" style:list-style-name="LFO5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4" style:parent-style-name="Default" style:family="paragraph">
      <style:text-properties style:use-window-font-color="true" fo:font-size="14pt" style:font-size-asian="14pt" style:font-size-complex="14pt"/>
    </style:style>
    <style:style style:name="P545" style:parent-style-name="內文" style:family="paragraph">
      <style:paragraph-properties fo:break-before="column" style:text-autospace="none" style:snap-to-layout-grid="false" fo:text-align="center" fo:line-height="0.2777in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1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3" style:family="table-column">
      <style:table-column-properties style:column-width="1.1395in"/>
    </style:style>
    <style:style style:name="TableColumn554" style:family="table-column">
      <style:table-column-properties style:column-width="2.3319in"/>
    </style:style>
    <style:style style:name="TableColumn555" style:family="table-column">
      <style:table-column-properties style:column-width="0.8965in"/>
    </style:style>
    <style:style style:name="TableColumn556" style:family="table-column">
      <style:table-column-properties style:column-width="1.3562in"/>
    </style:style>
    <style:style style:name="TableColumn557" style:family="table-column">
      <style:table-column-properties style:column-width="1.3548in"/>
    </style:style>
    <style:style style:name="Table552" style:family="table">
      <style:table-properties style:width="7.0791in" style:rel-width="100%" fo:margin-left="0in" table:align="center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9" style:family="table-row">
      <style:table-row-properties/>
    </style:style>
    <style:style style:name="P5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0.5395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4" style:parent-style-name="內文" style:family="paragraph">
      <style:paragraph-properties fo:widows="2" fo:orphans="2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臺中市大雅區上楓國民小學「112年推動原住民族棒、壘球輔導計畫」第1次教練甄選簡章</text:p>
      <text:p text:style-name="P4">壹、依據：</text:p>
      <text:list text:style-name="LFO1" text:continue-numbering="true">
        <text:list-item>
          <text:p text:style-name="P5">依據國立體育大學111年10月25日國體大推字第1111900334 號函辦理。</text:p>
        </text:list-item>
        <text:list-item>
          <text:p text:style-name="P6"><text:span text:style-name="T7">依據台中市政府教育局111年10月26日中市教體字第1110094709號函辦理。</text:span></text:p>
        </text:list-item>
      </text:list>
      <text:p text:style-name="P8">貳、報名日期：即日起至111年11月11日（星期五）中午12：00止。(逾期恕不予受理)。</text:p>
      <text:p text:style-name="P9">參、報名資格條件：</text:p>
      <text:p text:style-name="P10">具原住民身分，高中職(含)以上畢業，男性須役畢或免役，並符 合以下條件之 1 者：<text:s/></text:p>
      <text:p text:style-name="P11">1.具備依「各級學校專任運動教練資格審定辦法」合格授證之棒球 「初級」以上資格。<text:s/></text:p>
      <text:p text:style-name="P12">2.未具備上述棒球「初級」以上資格運動教練證書者，得依全國性 體育團體棒球運動教練證申請；應聘高級中等學校之教練須取得 全國性體育團體 B 級以上棒球運動教練證，應聘國民中學、國民 小學之教練須取得全國性體育團體 C 級以上棒球運動教練證，並 符合下列各款之一者：<text:s/></text:p>
      <text:p text:style-name="P13">(1)擔任國內職業棒球或甲組成棒球團選手 2 年以上者。</text:p>
      <text:p text:style-name="P14">(2)從事各級學校棒球代表隊教練工作累積 1 年以上經驗者。</text:p>
      <text:p text:style-name="P15">肆、徵聘名額：依成績順位甄選教練1名。</text:p>
      <text:p text:style-name="P16">伍、報名方式：</text:p>
      <text:list text:style-name="LFO3" text:continue-numbering="true">
        <text:list-item>
          <text:p text:style-name="P17">所需書面證件資料：</text:p>
        </text:list-item>
      </text:list>
      <text:p text:style-name="P18">(一)申請表：新聘教練填寫附件申請表。</text:p>
      <text:p text:style-name="P19">(二)國民身分證影本。</text:p>
      <text:p text:style-name="P20">(三)棒、壘教練資格證書或全國性體育團體C級以上棒、壘球教練證證書影本。</text:p>
      <text:p text:style-name="P21">(四)工作經歷證明書(C級以上棒、壘球教練證申請者適用)：擔任國內職業棒球或甲組成棒球團選手2年以上者(國內企業女子壘球聯賽選手2年以上者)或棒、壘球代表隊教練工作累積1年以上經驗者。</text:p>
      <text:p text:style-name="P22">(五)原住民身分證明(6個月內之戶籍謄本或戶口名簿影本影本)。</text:p>
      <text:p text:style-name="P23">(六)高中職以上(含)畢業證書影本。</text:p>
      <text:p text:style-name="P24">(七)健康檢查：一般體格檢查項目進行健康檢查(參考附件表1一般體格檢查項目進行健康檢查)證明文件資料。</text:p>
      <text:p text:style-name="P25">(八)男性應附免役或退役證明。</text:p>
      <text:p text:style-name="P26">(九)近一個月內核發「警察刑事紀錄證明」(良民證)正本一份(請至警察局申請)。</text:p>
      <text:p text:style-name="P27">2、 <text:s/>報名：</text:p>
      <text:p text:style-name="P28">(1) 請備妥以上資料裝訂成冊乙份，親送或以掛號郵寄至本校學務處陳建圭組長收。</text:p>
      <text:p text:style-name="P29">地址：428臺中市大雅區楓林街232號。電話：(04)25663664分機720或723。</text:p>
      <text:p text:style-name="P30"><text:span text:style-name="T31">信封上請註明「應徵11</text:span><text:span text:style-name="T32">2</text:span><text:span text:style-name="T33">年</text:span><text:span text:style-name="T34">原住民棒球教練」。</text:span><text:span text:style-name="T35"><text:line-break/>(2) 將資料製作為電子檔案，發送至Email：</text:span><text:a xlink:href="mailto:zorgchen@st.tc.edu.tw" office:target-frame-name="_top" xlink:show="replace"><text:span text:style-name="T36">zorgchen@st.tc.edu.tw</text:span></text:a></text:p>
      <text:p text:style-name="P37"><text:span text:style-name="T38">陸、甄選方式</text:span><text:span text:style-name="T39">及課程內涵</text:span><text:span text:style-name="T40">：</text:span></text:p>
      <text:p text:style-name="P41">以書面審查為主，本校將依報名資格、個人履歷、其他專長和服務證明等結果列冊候用，擇<text:soft-page-break/>優電話通知面試。</text:p>
      <text:p text:style-name="P42">柒、聘期：</text:p>
      <text:p text:style-name="P43"><text:span text:style-name="T44">自</text:span><text:span text:style-name="T45">11</text:span><text:span text:style-name="T46">2</text:span><text:span text:style-name="T47">年</text:span><text:span text:style-name="T48">1</text:span><text:span text:style-name="T49">月</text:span><text:span text:style-name="T50">1</text:span><text:span text:style-name="T51">日起至</text:span><text:span text:style-name="T52">11</text:span><text:span text:style-name="T53">2</text:span><text:span text:style-name="T54">年</text:span><text:span text:style-name="T55">12</text:span><text:span text:style-name="T56">月</text:span><text:span text:style-name="T57">31</text:span><text:span text:style-name="T58">日止</text:span><text:span text:style-name="T59">，</text:span><text:span text:style-name="T60">視本校學生報名情形或市府及本校相關活動規定辦理。</text:span></text:p>
      <text:p text:style-name="P61">捌、核薪方式:依相關規定計薪。</text:p>
      <text:p text:style-name="P62">玖、其他：獲本計畫補助增聘教練之學校，應依下列資格順序公開甄選：<text:s/></text:p>
      <text:p text:style-name="P63">1.具原住民身分，且具有棒、壘球專任運動教練證書者。</text:p>
      <text:p text:style-name="P64">2.具原住民身分，且具有全國性體育團體C級以上棒、壘球運動教練證者。</text:p>
      <text:p text:style-name="P65"><text:span text:style-name="T66">3.如經二次以上公開甄選後，無前二款具原住民身分運動教練資格人員報名或甄選未通過者，得於第三次甄選時，由所屬主管機關報經本署同意後，得聘具有棒、壘球專任運動教練證書者，如招聘之非原住民族專任運動教練，應於隔年重新辦理教練甄選。</text:span><text:bookmark-start text:name="PASSNO"/><text:bookmark-start text:name="BIRTHD"/><text:bookmark-start text:name="ENAME"/><text:bookmark-start text:name="NAME"/><text:bookmark-start text:name="MCLCOD"/><text:bookmark-start text:name="ARMCOD"/><text:bookmark-start text:name="MIDCOD"/><text:bookmark-start text:name="MIRCOD"/><text:bookmark-start text:name="NAME1"/><text:bookmark-start text:name="ENAME1"/><text:bookmark-start text:name="BIRTHD1"/><text:bookmark-start text:name="PASSNO1"/><text:bookmark-start text:name="MCLCOD1"/><text:bookmark-start text:name="ARMCOD1"/><text:bookmark-start text:name="MIDCOD1"/><text:bookmark-start text:name="MIRCOD1"/><text:bookmark-start text:name="NAME2"/><text:bookmark-start text:name="ENAME2"/><text:bookmark-start text:name="BIRTHD2"/><text:bookmark-start text:name="PASSNO2"/><text:bookmark-start text:name="MCLCOD2"/><text:bookmark-start text:name="ARMCOD2"/><text:bookmark-start text:name="MIDCOD2"/><text:bookmark-start text:name="MIRCOD2"/></text:p>
      <text:soft-page-break/>
      <text:p text:style-name="P67">教育部體育署112年推動原住民族棒、壘球輔導計畫</text:p>
      <text:p text:style-name="P68">專案棒球教練申請表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6">
            <text:p text:style-name="P102">勾選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4">
            <text:p text:style-name="P104">□<text:tab/>新聘教練</text:p>
            <text:p text:style-name="P105">□<text:tab/>續聘教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4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姓 <text:s/>名</text:p>
          </table:table-cell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英文姓名</text:p>
            <text:p text:style-name="P118">（姓氏在前）</text:p>
          </table:table-cell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性別</text:p>
          </table:table-cell>
          <table:covered-table-cell/>
          <table:covered-table-cell/>
          <table:table-cell table:style-name="TableCell123" table:number-columns-spanned="3">
            <text:p text:style-name="P124"><text:s/></text:p>
          </table:table-cell>
          <table:covered-table-cell/>
          <table:covered-table-cell/>
          <table:table-cell table:style-name="TableCell125" table:number-columns-spanned="6">
            <text:p text:style-name="P126"><text:span text:style-name="T127"><draw:custom-shape svg:x="0.34236in" svg:y="0.48403in" svg:width="0.90347in" svg:height="1.27153in" draw:z-index="251659264" draw:id="id0" draw:style-name="a0" draw:name="矩形 2" text:anchor-type="paragraph"><svg:title/><svg:desc/><text:p text:style-name="P128">請<text:s/>粘<text:s/>貼<text:s/>最</text:p><text:p text:style-name="P129">近<text:s/>二<text:s/>寸<text:s/>半</text:p><text:p text:style-name="P130">身<text:s/>正<text:s/>面<text:s/>脫</text:p><text:p text:style-name="P131">帽<text:s/>彩 色 光<text:s/>面<text:s/>照 片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國民身分證統一編號</text:p>
          </table:table-cell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出 <text:s/>生</text:p>
            <text:p text:style-name="P139">日 <text:s/>期</text:p>
          </table:table-cell>
          <table:covered-table-cell/>
          <table:covered-table-cell/>
          <table:table-cell table:style-name="TableCell140" table:number-columns-spanned="12">
            <text:p text:style-name="P141"><text:bookmark-start text:name="IDNO"/><text:bookmark-end text:name="IDNO"/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9">
            <text:p text:style-name="P146"><text:bookmark-start text:name="NATCOD"/><text:bookmark-end text:name="NATCOD"/>原住民族族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15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通訊處</text:p>
          </table:table-cell>
          <table:table-cell table:style-name="TableCell154" table:number-columns-spanned="4">
            <text:p text:style-name="P155">戶籍地</text:p>
          </table:table-cell>
          <table:covered-table-cell/>
          <table:covered-table-cell/>
          <table:covered-table-cell/>
          <table:table-cell table:style-name="TableCell156" table:number-columns-spanned="19">
            <text:p text:style-name="P157"><text:bookmark-start text:name="DOMICE"/><text:bookmark-end text:name="DOMICE"/><text:span text:style-name="T158"><text:s text:c="2"/>□□□</text:span><text:span text:style-name="T159">（郵遞區號）</text:span></text:p>
            <text:p text:style-name="P160">　　　　縣（市）　　　　鄉（鎮市區）　　　　村（里）　　鄰</text:p>
            <text:p text:style-name="P161">　　　　　路（街）　 段　　 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>現居住所</text:p>
          </table:table-cell>
          <table:covered-table-cell/>
          <table:covered-table-cell/>
          <table:covered-table-cell/>
          <table:table-cell table:style-name="TableCell168" table:number-columns-spanned="19">
            <text:p text:style-name="P169"><text:bookmark-start text:name="CURADD"/><text:bookmark-end text:name="CURADD"/><text:span text:style-name="T170"><text:s text:c="2"/>□□□</text:span><text:span text:style-name="T171">（郵遞區號）</text:span></text:p>
            <text:p text:style-name="P172">　　　　縣（市）　　　　鄉（鎮市區）　　　　村（里）　　鄰</text:p>
            <text:p text:style-name="P173">　　　　　路（街）　 段　　 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 table:number-rows-spanned="2">
            <text:p text:style-name="P175"><text:bookmark-start text:name="CURTEL"/><text:bookmark-end text:name="CURTEL"/>電話</text:p>
            <text:p text:style-name="P176">號碼</text:p>
          </table:table-cell>
          <table:covered-table-cell/>
          <table:covered-table-cell/>
          <table:table-cell table:style-name="TableCell177" table:number-columns-spanned="3" table:number-rows-spanned="2">
            <text:p text:style-name="P178">住宅:（　）</text:p>
            <text:p text:style-name="P179">手機: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電子郵件信箱</text:p>
          </table:table-cell>
          <table:covered-table-cell/>
          <table:covered-table-cell/>
          <table:covered-table-cell/>
          <table:table-cell table:style-name="TableCell183" table:number-columns-spanned="20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</table:table-row>
        <table:table-row table:style-name="TableRow187">
          <table:table-cell table:style-name="TableCell188">
            <text:p text:style-name="P189">緊 <text:s/>急</text:p>
            <text:p text:style-name="P190">通知人</text:p>
          </table:table-cell>
          <table:table-cell table:style-name="TableCell191" table:number-columns-spanned="2">
            <text:p text:style-name="P192">姓</text:p>
            <text:p text:style-name="P193">名</text:p>
          </table:table-cell>
          <table:covered-table-cell/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關</text:p>
            <text:p text:style-name="P198">係</text:p>
          </table:table-cell>
          <table:covered-table-cell/>
          <table:covered-table-cell/>
          <table:table-cell table:style-name="TableCell199" table:number-columns-spanned="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電話號碼</text:p>
          </table:table-cell>
          <table:covered-table-cell/>
          <table:covered-table-cell/>
          <table:table-cell table:style-name="TableCell203" table:number-columns-spanned="3">
            <text:p text:style-name="P204">住宅:（　）</text:p>
            <text:p text:style-name="P205">手機:</text:p>
          </table:table-cell>
          <table:covered-table-cell/>
          <table:covered-table-cell/>
        </table:table-row>
        <table:table-row table:style-name="TableRow206">
          <table:table-cell table:style-name="TableCell207" table:number-rows-spanned="7">
            <text:p text:style-name="P208">申請資格(請檢附各項資料)</text:p>
          </table:table-cell>
          <table:table-cell table:style-name="TableCell209" table:number-columns-spanned="12">
            <text:p text:style-name="P210">資格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15">
            <text:p text:style-name="P212">符合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備註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12">
            <text:p text:style-name="P218">具備「各級學校專任運動教練資格審定辦法」合格授證之棒球「初級」以上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5">
            <text:p text:style-name="P220"><text:span text:style-name="T221"></text:span><text:span text:style-name="T222">是 <text:s/></text:span><text:span text:style-name="T223"><text:s text:c="4"/></text:span><text:span text:style-name="T224"></text:span><text:span text:style-name="T22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12">
            <text:p text:style-name="P231">全國性體育團體棒球運動教練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5">
            <text:p text:style-name="P233"><text:span text:style-name="T234"></text:span><text:span text:style-name="T235">C級 <text:s text:c="2"/></text:span><text:span text:style-name="T236"><text:s text:c="2"/></text:span><text:span text:style-name="T237"></text:span><text:span text:style-name="T238">B級 <text:s text:c="2"/></text:span><text:span text:style-name="T239"><text:s text:c="3"/></text:span><text:span text:style-name="T240"></text:span><text:span text:style-name="T241">A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12">
            <text:p text:style-name="P247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5">
            <text:p text:style-name="P249"><text:span text:style-name="T250"></text:span><text:span text:style-name="T251">高中職</text:span><text:span text:style-name="T252"><text:s text:c="3"/></text:span><text:span text:style-name="T253"></text:span><text:span text:style-name="T254">大學</text:span><text:span text:style-name="T255"><text:s text:c="3"/></text:span><text:span text:style-name="T256"><text:s text:c="2"/></text:span><text:span text:style-name="T257"></text:span><text:span text:style-name="T258">碩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12">
            <text:p text:style-name="P264">擔任國內職業球團選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5">
            <text:p text:style-name="P266"><text:span text:style-name="T267"></text:span><text:span text:style-name="T268">一~二年 <text:s/></text:span><text:span text:style-name="T269"></text:span><text:span text:style-name="T270">二~五年 <text:s/></text:span><text:span text:style-name="T271"></text:span><text:span text:style-name="T272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12">
            <text:p text:style-name="P278">擔任國內甲組成棒球團選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5">
            <text:p text:style-name="P280"><text:span text:style-name="T281"></text:span><text:span text:style-name="T282">一~二年 <text:s/></text:span><text:span text:style-name="T283"></text:span><text:span text:style-name="T284">二~五年 <text:s/></text:span><text:span text:style-name="T285"></text:span><text:span text:style-name="T286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12">
            <text:p text:style-name="P292">從事各級學校代表隊教練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5">
            <text:p text:style-name="P294"><text:span text:style-name="T295"></text:span><text:span text:style-name="T296">一~二年 <text:s/></text:span><text:span text:style-name="T297"></text:span><text:span text:style-name="T298">二~五年 <text:s/></text:span><text:span text:style-name="T299"></text:span><text:span text:style-name="T300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 table:number-columns-spanned="30">
            <text:p text:style-name="P305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7" table:number-rows-spanned="2">
            <text:p text:style-name="P308">學 <text:s/>校 <text:s/>名 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 table:number-rows-spanned="2">
            <text:p text:style-name="P310">院 <text:s/>系 <text:s/>科 <text:s/>別</text:p>
          </table:table-cell>
          <table:covered-table-cell/>
          <table:covered-table-cell/>
          <table:covered-table-cell/>
          <table:table-cell table:style-name="TableCell311" table:number-columns-spanned="11">
            <text:p text:style-name="P312">修 業 年 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rows-spanned="2">
            <text:p text:style-name="P314">畢業</text:p>
          </table:table-cell>
          <table:table-cell table:style-name="TableCell315" table:number-columns-spanned="2" table:number-rows-spanned="2">
            <text:p text:style-name="P316">結業</text:p>
          </table:table-cell>
          <table:covered-table-cell/>
          <table:table-cell table:style-name="TableCell317" table:number-columns-spanned="2" table:number-rows-spanned="2">
            <text:p text:style-name="P318">肄業</text:p>
          </table:table-cell>
          <table:covered-table-cell/>
          <table:table-cell table:style-name="TableCell319" table:number-columns-spanned="2" table:number-rows-spanned="2">
            <text:p text:style-name="P320">教育</text:p>
            <text:p text:style-name="P321">程度</text:p>
            <text:p text:style-name="P322">（學位）</text:p>
          </table:table-cell>
          <table:covered-table-cell/>
          <table:table-cell table:style-name="TableCell323" table:number-rows-spanned="2">
            <text:p text:style-name="P324">證書日期文號</text:p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table-cell table:style-name="TableCell328" table:number-columns-spanned="5">
            <text:p text:style-name="P329">起（年、月）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6">
            <text:p text:style-name="P331">迄（年、月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</table:table-row>
        <table:table-row table:style-name="TableRow337"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7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7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30">
            <text:p text:style-name="P431"><text:bookmark-start text:name="SCHOOL1"/><text:bookmark-end text:name="SCHOOL1"/>兵 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役 <text:s text:c="2"/>別</text:p>
          </table:table-cell>
          <table:covered-table-cell/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>軍 <text:s/>種</text:p>
          </table:table-cell>
          <table:covered-table-cell/>
          <table:table-cell table:style-name="TableCell439" table:number-columns-spanned="10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6">
            <text:p text:style-name="P442">官（兵）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退 <text:s text:c="2"/>伍</text:p>
            <text:p text:style-name="P448">軍 <text:s text:c="2"/>階</text:p>
          </table:table-cell>
          <table:covered-table-cell/>
          <table:table-cell table:style-name="TableCell449" table:number-columns-spanned="6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>服 <text:s/>役</text:p>
            <text:p text:style-name="P453">期 <text:s/>間</text:p>
          </table:table-cell>
          <table:covered-table-cell/>
          <table:table-cell table:style-name="TableCell454" table:number-columns-spanned="10">
            <text:p text:style-name="P455"><text:bookmark-start text:name="MIDATB"/><text:bookmark-end text:name="MIDATB"/>起：民國　　　年　　月　　日</text:p>
            <text:p text:style-name="P456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6">
            <text:p text:style-name="P458">退伍令</text:p>
            <text:p text:style-name="P459">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4">
            <text:p text:style-name="P461"/>
            <text:p text:style-name="P462"/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30">
            <text:p text:style-name="P465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30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0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30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30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30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30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30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30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30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30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30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30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30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30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30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30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30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17"><text:span text:style-name="T518">表1、一般體格檢查、健康檢查項目表</text:span></text:p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體格檢查項目</text:p>
          </table:table-cell>
          <table:table-cell table:style-name="TableCell525">
            <text:p text:style-name="P526">健康檢查項目</text:p>
          </table:table-cell>
        </table:table-row>
        <table:table-row table:style-name="TableRow527">
          <table:table-cell table:style-name="TableCell528">
            <text:list text:style-name="LFO4" text:continue-numbering="true">
              <text:list-item>
                <text:list>
                  <text:list-item>
                    <text:p text:style-name="P529">作業經歷、既往病史、生活習慣及自覺症狀之調查。</text:p>
                  </text:list-item>
                  <text:list-item>
                    <text:p text:style-name="P530">身高、體重、腰圍、視力、辨色力、聽力、血壓及身體各系統或部位之理學檢查。</text:p>
                  </text:list-item>
                  <text:list-item>
                    <text:p text:style-name="P531">胸部X光(大片)攝影檢查。</text:p>
                  </text:list-item>
                  <text:list-item>
                    <text:p text:style-name="P532">尿蛋白及尿潛血之檢查。</text:p>
                  </text:list-item>
                  <text:list-item>
                    <text:p text:style-name="P533">血色素及白血球數檢查。</text:p>
                  </text:list-item>
                  <text:list-item>
                    <text:p text:style-name="P534">血糖、血清丙胺酸轉胺酶(ALT)、肌酸酐(creatinine)、膽固醇、三酸甘油酯、高密度脂蛋白膽固醇之檢查。</text:p>
                  </text:list-item>
                  <text:list-item>
                    <text:p text:style-name="P535">其他經中央主管機關指定之檢查。</text:p>
                  </text:list-item>
                </text:list>
              </text:list-item>
            </text:list>
          </table:table-cell>
          <table:table-cell table:style-name="TableCell536">
            <text:list text:style-name="LFO5" text:continue-numbering="true">
              <text:list-item>
                <text:p text:style-name="P537">作業經歷、既往病史、生活習慣及自覺症狀之調查。</text:p>
              </text:list-item>
              <text:list-item>
                <text:p text:style-name="P538">身高、體重、腰圍、視力、辨色力、聽力、血壓及身體各系統或部位之理學檢查。</text:p>
              </text:list-item>
              <text:list-item>
                <text:p text:style-name="P539">胸部X光(大片)攝影檢查。</text:p>
              </text:list-item>
              <text:list-item>
                <text:p text:style-name="P540">尿蛋白及尿潛血之檢查。</text:p>
              </text:list-item>
              <text:list-item>
                <text:p text:style-name="P541">血色素及白血球數檢查。</text:p>
              </text:list-item>
              <text:list-item>
                <text:p text:style-name="P542">血糖、血清丙胺酸轉胺酶(ALT)、肌酸酐(creatinine)、膽固醇、三酸甘油酯、高密度脂蛋白膽固醇之檢查。</text:p>
              </text:list-item>
              <text:list-item>
                <text:p text:style-name="P543">其他經中央主管機關指定之檢查。</text:p>
              </text:list-item>
            </text:list>
          </table:table-cell>
        </table:table-row>
      </table:table>
      <text:p text:style-name="P544"/>
      <text:soft-page-break/>
      <text:p text:style-name="P545"><text:span text:style-name="T546">教育部體育署</text:span><text:span text:style-name="T547">112</text:span><text:span text:style-name="T548">年</text:span><text:span text:style-name="T549">推動原住民族棒、壘球輔導計畫專案棒球、壘教練</text:span><text:span text:style-name="T550">申請文件檢核表</text:span></text:p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rows-spanned="2">
            <text:p text:style-name="P560">序號</text:p>
          </table:table-cell>
          <table:table-cell table:style-name="TableCell561" table:number-rows-spanned="2">
            <text:p text:style-name="P562">需檢附文件</text:p>
          </table:table-cell>
          <table:table-cell table:style-name="TableCell563" table:number-rows-spanned="2">
            <text:p text:style-name="P564">份數</text:p>
          </table:table-cell>
          <table:table-cell table:style-name="TableCell565">
            <text:p text:style-name="P566">新聘教練</text:p>
          </table:table-cell>
          <table:table-cell table:style-name="TableCell567">
            <text:p text:style-name="P568">受本計畫111年度聘用之教練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 table:number-columns-spanned="2">
            <text:p text:style-name="P574">是否繳交</text:p>
          </table:table-cell>
          <table:covered-table-cell/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>申請表</text:p>
          </table:table-cell>
          <table:table-cell table:style-name="TableCell580">
            <text:p text:style-name="P581">1份</text:p>
          </table:table-cell>
          <table:table-cell table:style-name="TableCell582">
            <text:p text:style-name="P583">□</text:p>
          </table:table-cell>
          <table:table-cell table:style-name="TableCell584">
            <text:p text:style-name="P585">□</text:p>
          </table:table-cell>
        </table:table-row>
        <table:table-row table:style-name="TableRow586">
          <table:table-cell table:style-name="TableCell587">
            <text:p text:style-name="P588">2</text:p>
          </table:table-cell>
          <table:table-cell table:style-name="TableCell589">
            <text:p text:style-name="P590">國民身分證影本</text:p>
          </table:table-cell>
          <table:table-cell table:style-name="TableCell591">
            <text:p text:style-name="P592">1份</text:p>
          </table:table-cell>
          <table:table-cell table:style-name="TableCell593">
            <text:p text:style-name="P594">□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3</text:p>
          </table:table-cell>
          <table:table-cell table:style-name="TableCell600">
            <text:p text:style-name="P601">教練證書影本</text:p>
          </table:table-cell>
          <table:table-cell table:style-name="TableCell602">
            <text:p text:style-name="P603">1份</text:p>
          </table:table-cell>
          <table:table-cell table:style-name="TableCell604">
            <text:p text:style-name="P605">□</text:p>
          </table:table-cell>
          <table:table-cell table:style-name="TableCell606">
            <text:p text:style-name="P607">□</text:p>
          </table:table-cell>
        </table:table-row>
        <table:table-row table:style-name="TableRow608">
          <table:table-cell table:style-name="TableCell609">
            <text:p text:style-name="P610">4</text:p>
          </table:table-cell>
          <table:table-cell table:style-name="TableCell611">
            <text:p text:style-name="P612">工作經歷證明文件</text:p>
          </table:table-cell>
          <table:table-cell table:style-name="TableCell613">
            <text:p text:style-name="P614">1份</text:p>
          </table:table-cell>
          <table:table-cell table:style-name="TableCell615">
            <text:p text:style-name="P616">□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5</text:p>
          </table:table-cell>
          <table:table-cell table:style-name="TableCell622">
            <text:p text:style-name="P623">原住民身分證明</text:p>
          </table:table-cell>
          <table:table-cell table:style-name="TableCell624">
            <text:p text:style-name="P625">1份</text:p>
          </table:table-cell>
          <table:table-cell table:style-name="TableCell626">
            <text:p text:style-name="P627">□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6</text:p>
          </table:table-cell>
          <table:table-cell table:style-name="TableCell633">
            <text:p text:style-name="P634">高中職以上（含）畢業證書影本</text:p>
          </table:table-cell>
          <table:table-cell table:style-name="TableCell635">
            <text:p text:style-name="P636">1份</text:p>
          </table:table-cell>
          <table:table-cell table:style-name="TableCell637">
            <text:p text:style-name="P638">□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7</text:p>
          </table:table-cell>
          <table:table-cell table:style-name="TableCell644">
            <text:p text:style-name="P645">健康檢查證明文件資料</text:p>
          </table:table-cell>
          <table:table-cell table:style-name="TableCell646">
            <text:p text:style-name="P647">1份</text:p>
          </table:table-cell>
          <table:table-cell table:style-name="TableCell648">
            <text:p text:style-name="P649">□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8</text:p>
          </table:table-cell>
          <table:table-cell table:style-name="TableCell655">
            <text:p text:style-name="P656">其他（男性應附免役或退役證明、年資採計證明）</text:p>
          </table:table-cell>
          <table:table-cell table:style-name="TableCell657">
            <text:p text:style-name="P658">1份</text:p>
          </table:table-cell>
          <table:table-cell table:style-name="TableCell659">
            <text:p text:style-name="P660">□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9</text:p>
          </table:table-cell>
          <table:table-cell table:style-name="TableCell666">
            <text:p text:style-name="P667">警察刑事紀錄證明(良民證)</text:p>
          </table:table-cell>
          <table:table-cell table:style-name="TableCell668">
            <text:p text:style-name="P669">1份</text:p>
          </table:table-cell>
          <table:table-cell table:style-name="TableCell670">
            <text:p text:style-name="P671">□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10</text:p>
          </table:table-cell>
          <table:table-cell table:style-name="TableCell677">
            <text:p text:style-name="P678">教練聘任契約書</text:p>
          </table:table-cell>
          <table:table-cell table:style-name="TableCell679">
            <text:p text:style-name="P680">1份</text:p>
          </table:table-cell>
          <table:table-cell table:style-name="TableCell681" table:number-columns-spanned="2">
            <text:p text:style-name="P682">錄取後填寫</text:p>
          </table:table-cell>
          <table:covered-table-cell/>
        </table:table-row>
        <table:table-row table:style-name="TableRow683">
          <table:table-cell table:style-name="TableCell684">
            <text:p text:style-name="P685">填表日期</text:p>
          </table:table-cell>
          <table:table-cell table:style-name="TableCell686" table:number-columns-spanned="4">
            <text:p text:style-name="P687">中華民國111年 <text:s text:c="3"/>月 <text:s text:c="3"/>日 <text:s text:c="5"/></text:p>
          </table:table-cell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填表人</text:p>
          </table:table-cell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</table:table-row>
      </table:table>
      <text:p text:style-name="P693"/>
      <text:p text:style-name="P694"><text:bookmark-end text:name="PASSNO"/><text:bookmark-end text:name="BIRTHD"/><text:bookmark-end text:name="ENAME"/><text:bookmark-end text:name="NAME"/><text:bookmark-end text:name="MCLCOD"/><text:bookmark-end text:name="ARMCOD"/><text:bookmark-end text:name="MIDCOD"/><text:bookmark-end text:name="MIRCOD"/><text:bookmark-end text:name="NAME1"/><text:bookmark-end text:name="ENAME1"/><text:bookmark-end text:name="BIRTHD1"/><text:bookmark-end text:name="PASSNO1"/><text:bookmark-end text:name="MCLCOD1"/><text:bookmark-end text:name="ARMCOD1"/><text:bookmark-end text:name="MIDCOD1"/><text:bookmark-end text:name="MIRCOD1"/><text:bookmark-end text:name="NAME2"/><text:bookmark-end text:name="ENAME2"/><text:bookmark-end text:name="BIRTHD2"/><text:bookmark-end text:name="PASSNO2"/><text:bookmark-end text:name="MCLCOD2"/><text:bookmark-end text:name="ARMCOD2"/><text:bookmark-end text:name="MIDCOD2"/><text:bookmark-end text:name="MIRCOD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Calibri" style:letter-kerning="true" fo:font-size="12pt" style:font-size-asian="12pt" style:font-size-complex="11pt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fo:language="en" fo:country="US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立新國小代課、扥育教師基本資料表</dc:title>
    <meta:initial-creator>yang</meta:initial-creator>
    <dc:creator>mini403</dc:creator>
    <meta:creation-date>2022-11-03T06:11:00Z</meta:creation-date>
    <dc:date>2022-11-03T06:11:00Z</dc:date>
    <meta:template xlink:href="Normal" xlink:type="simple"/>
    <meta:editing-cycles>2</meta:editing-cycles>
    <meta:editing-duration>PT0S</meta:editing-duration>
    <meta:document-statistic meta:page-count="6" meta:paragraph-count="6" meta:word-count="463" meta:character-count="3101" meta:row-count="22" meta:non-whitespace-character-count="2644"/>
  </office:meta>
</office:document-meta>
</file>