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officeooo:paragraph-rsid="00054ddb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30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12pt"/>
    </style:style>
    <style:style style:name="P3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3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8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9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40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41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2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43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4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5" style:family="paragraph" style:parent-style-name="Standard">
      <style:text-properties fo:color="#000000" style:font-name="標楷體" officeooo:paragraph-rsid="00054ddb" style:font-name-asian="標楷體" style:font-name-complex="標楷體" style:font-size-complex="12pt"/>
    </style:style>
    <style:style style:name="P46" style:family="paragraph" style:parent-style-name="Standard">
      <style:text-properties fo:color="#000000" officeooo:paragraph-rsid="00054ddb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margin-top="0.318cm" fo:margin-bottom="0.318cm" loext:contextual-spacing="false" style:snap-to-layout-grid="false"/>
    </style:style>
    <style:style style:name="P55" style:family="paragraph" style:parent-style-name="Standard">
      <style:paragraph-properties fo:margin-left="9.172cm" fo:margin-right="0cm" fo:text-indent="-9.172cm" style:auto-text-indent="false"/>
    </style:style>
    <style:style style:name="P56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57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5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8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13" style:family="text">
      <style:text-properties fo:color="#000000" style:font-name="標楷體1" fo:font-size="12pt" style:font-size-asian="12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18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19" style:family="text">
      <style:text-properties style:font-name="Times New Roman" fo:font-size="22pt" style:font-name-asian="標楷體" style:font-size-asian="22pt" style:font-name-complex="標楷體" style:font-size-complex="12pt"/>
    </style:style>
    <style:style style:name="T20" style:family="text">
      <style:text-properties style:font-name="標楷體1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1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臺中市立后里國民中學營養師職務代理人甄選簡章 </text:p>
      <text:p text:style-name="P1">一、依據：依「各機關職務代理應行注意事項」、「聘用人員聘用條例」及相關法令規定辦理。</text:p>
      <text:p text:style-name="P1">二、職稱：聘用人員(營養師職缺職務代理人)</text:p>
      <text:p text:style-name="P1">三、名額：正取1名，備取2名(備取人員依序遞補原公開甄選職缺，候補時間為自甄選結</text:p>
      <text:p text:style-name="P1"><text:s text:c="10"/>果確定之翌日起算3個月)。</text:p>
      <text:p text:style-name="P1">四、僱用期間：自實際到職日起至該職缺補實日止。如僱用原因消失或期限屆滿時，應即無</text:p>
      <text:p text:style-name="P1"><text:s text:c="14"/>條件解僱，並不得以任何理由要求留用或救助。</text:p>
      <text:p text:style-name="P1">五、工作地點：臺中市立后里國民中學（臺中市后里區眉山里中眉路169號）。</text:p>
      <text:p text:style-name="P1">六、報酬：依「臺中市政府及所屬機關學校聘用及約僱人員支給報酬標準表」聘用人員6等1</text:p>
      <text:p text:style-name="P1"><text:s text:c="10"/>階 280 薪點計酬給付，每月薪資折合新臺幣 36,316 元，另須自行負擔勞保、健</text:p>
      <text:p text:style-name="P1"><text:s text:c="10"/>保及勞工退休金自付額。</text:p>
      <text:p text:style-name="P1">七、資格條件：</text:p>
      <text:p text:style-name="P1">(一)具中華民國國籍且未兼具外國國籍，無公務人員任用法第26、28條規定之情形及臺灣</text:p>
      <text:p text:style-name="P1"><text:s text:c="4"/>地區與大陸地區人民關係條例第21條第1項所定不得任用之情事者、無「營養師法」</text:p>
      <text:p text:style-name="P1"><text:s text:c="4"/>第6條規定「不得充任營養師」之情事者。</text:p>
      <text:p text:style-name="P1">(二)國內外大學院校食品營養相關科系畢業。</text:p>
      <text:p text:style-name="P1">(三)經國家考試營養師類科及格，領有營養師證書。</text:p>
      <text:p text:style-name="P1">(四)無性侵害、性騷擾及性霸凌等犯罪紀錄及行為者。</text:p>
      <text:p text:style-name="P1">八、工作項目：</text:p>
      <text:p text:style-name="P7">(一)<text:span text:style-name="T13">膳食營養規劃與監督</text:span></text:p>
      <text:p text:style-name="P46"><text:span text:style-name="T1">(二)</text:span><text:span text:style-name="T20">膳食製備與供應督導</text:span></text:p>
      <text:p text:style-name="P45">(三)<text:span text:style-name="T21">學校健康飲食教育推動業務</text:span></text:p>
      <text:p text:style-name="P45">(四)<text:span text:style-name="T21">校園營養午餐行政業務</text:span></text:p>
      <text:p text:style-name="P44">(五)其他臨時交辦事項</text:p>
      <text:p text:style-name="P1">九、報名方式：</text:p>
      <text:p text:style-name="P1">(一)請檢具下列證件，於111年11月11日(星期五)前(郵戳為憑，逾期視同無效)，以掛號</text:p>
      <text:p text:style-name="P1"><text:s text:c="4"/>郵寄本校人事室收(地址:臺中市后里區眉山里中眉路169號)，並於信封註明「應徵營養</text:p>
      <text:p text:style-name="P1"><text:s text:c="4"/>師職務代理人」，逾期或證件不全者不予受理(請以 A4格式依序裝訂)。</text:p>
      <text:p text:style-name="P1"><text:s text:c="2"/>1.甄選報名表1份（請貼妥照片）。</text:p>
      <text:p text:style-name="P1"><text:s text:c="2"/>2.公務人員履歷表(簡式)</text:p>
      <text:p text:style-name="P1"><text:s text:c="2"/>3.身分證明文件正反面影本1份。</text:p>
      <text:p text:style-name="P1"><text:s text:c="2"/>4.最高學歷畢業證書影本1份。</text:p>
      <text:p text:style-name="P1"><text:s text:c="2"/>5.中央衛生主管機關核發之營養師證書影本。</text:p>
      <text:p text:style-name="P1"><text:s text:c="2"/>6.查閱性侵害犯罪加害人登記檔案同意書1份。</text:p>
      <text:p text:style-name="P1"><text:s text:c="2"/>7.具結書1份。</text:p>
      <text:p text:style-name="P1"><text:s text:c="2"/>8.其他證明影本(如工作經驗證明、個人專長證照、兵役證明、身心障礙或原住民族等相關</text:p>
      <text:p text:style-name="P1"><text:s text:c="4"/>證明等，無則免附)。</text:p>
      <text:p text:style-name="P1">(二)聯絡電話：04-25562409轉150(人事室王主任)。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P1"><text:s text:c="5"/>選面試者恕不另行通知。</text:p>
      <text:p text:style-name="P1"><text:s/>(二)依通知時間攜帶身分證明文件至本校人事室報到並參加面試，逾時未到者視同放棄。</text:p>
      <text:p text:style-name="P1"><text:s text:c="5"/>配合防疫，應試時請出示疫苗接種紀錄卡(須接種3劑)，如未接種滿3劑者，請檢附3</text:p>
      <text:p text:style-name="P1"><text:s text:c="5"/>日內快篩(或 PCR 檢測)陰性證明正本及影本1份。</text:p>
      <text:p text:style-name="P1">十一、甄選結果：</text:p>
      <text:p text:style-name="P1">(一)錄取名單公告於本校及臺中市政府教育局網站，報考人員得自行上網查詢甄選結果。</text:p>
      <text:p text:style-name="P1">(二)正取人員應於本校通知之報到時間至本校人事室報到。經通知未依指定報到時間報</text:p>
      <text:p text:style-name="P1"><text:s text:c="4"/>到以棄權論，取消甄選錄取資格，當事人不得異議，並由備取人員遞補，進用人員薪</text:p>
      <text:p text:style-name="P1"><text:s text:c="4"/>資自正式僱用日支薪。</text:p>
      <text:p text:style-name="P1">十二、其他事項</text:p>
      <text:p text:style-name="P1">(一)本公告未盡事宜，悉依各機關職務代理應行注意事項及行政院所屬機關約僱人員僱</text:p>
      <text:p text:style-name="P1"><text:s text:c="4"/>用辦法及相關法令規定辦理。</text:p>
      <text:p text:style-name="P1">(二)經繳驗之各種證明文件，如有不實者，縱因甄選前後未能查覺，而予錄取，一經查</text:p>
      <text:p text:style-name="P1"><text:s text:c="4"/>證屬實，除取消其甄選資格及解僱外，如涉及刑責，由應徵者自行負責；另無論錄</text:p>
      <text:p text:style-name="P1"><text:s text:c="4"/>取與否，甄選人員所附證件均不予退件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0"><text:soft-page-break/>附則：</text:p>
      <text:p text:style-name="P52">※公務人員任用法</text:p>
      <text:p text:style-name="P39">第26條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應迴避人員，在各該長官接任以前任用者，不受前項之限制</text:p>
      <text:p text:style-name="P52">第28條</text:p>
      <text:p text:style-name="P42">有下列情事之一者，不得任用為公務人員：</text:p>
      <text:p text:style-name="P42">一、未具或喪失中華民國國籍。</text:p>
      <text:p text:style-name="P42">二、具中華民國國籍兼具外國國籍。但本法或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曾受免除職務懲戒處分。</text:p>
      <text:p text:style-name="P42">七、依法停止任用。</text:p>
      <text:p text:style-name="P42">八、褫奪公權尚未復權。</text:p>
      <text:p text:style-name="P42">九、經原住民族特種考試及格，而未具或喪失原住民身分。但具有其他考試及格資格者，得以該考試及格資格任用之。</text:p>
      <text:p text:style-name="P42">十、依其他法律規定不得任用為公務人員。</text:p>
      <text:p text:style-name="P42">十一、受監護或輔助宣告，尚未撤銷。</text:p>
      <text:p text:style-name="P4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42">前項涉及國家安全或國家機密之機關及職務，於本法施行細則定之。</text:p>
      <text:p text:style-name="P42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2">前項人員任職期間之職務行為，不失其效力；業已依規定支付之俸給及其他給付，不予追還。但經依第一項第二款情事撤銷任用者，應予追還。</text:p>
      <text:p text:style-name="P43"/>
      <text:p text:style-name="P51"><text:span text:style-name="T11">※</text:span><text:span text:style-name="T12">臺灣地區與大陸地區人民關係條例第21條：</text:span></text:p>
      <text:p text:style-name="P43">大陸地區人民經許可進入臺灣地區者，除法律另有規定外，非在臺灣地區設有戶籍滿十年，不得登記為公職候選人、擔任公教或公營事業機關 (構) 人員及組織政黨</text:p>
      <text:p text:style-name="P40"/>
      <text:p text:style-name="P16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<text:soft-page-break/>臺中市立后里國民中學111年度聘用營養師職務代理人甄選報名表</text:p>
      <text:p text:style-name="Standard"><text:tab/><text:tab/><text:tab/><text:tab/><text:tab/><text:tab/><text:tab/><text:tab/><text:tab/><text:tab/><text:tab/><text:tab/><text:tab/><text:tab/><text:tab/><text:span text:style-name="T3">編號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7"><text:s text:c="7"/></text:p>
            <text:p text:style-name="P47"><text:span text:style-name="T3"><text:s text:c="7"/></text:span><text:span text:style-name="T4">照</text:span></text:p>
            <text:p text:style-name="P47"><text:span text:style-name="T3"><text:s text:c="7"/></text:span><text:span text:style-name="T4">片</text:span></text:p>
          </table:table-cell>
          <table:covered-table-cell/>
          <table:table-cell table:style-name="表格1.C1" table:number-columns-spanned="2" office:value-type="string">
            <text:p text:style-name="P8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20">出生</text:p>
            <text:p text:style-name="P21">年月日</text:p>
          </table:table-cell>
          <table:table-cell table:style-name="表格1.H1" table:number-columns-spanned="4" office:value-type="string">
            <text:p text:style-name="P2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0">身分證</text:p>
            <text:p text:style-name="P8">字 <text:s/>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8">是否具身障人員手冊</text:p>
          </table:table-cell>
          <table:table-cell table:style-name="表格1.H2" table:number-rows-spanned="2" table:number-columns-spanned="4" office:value-type="string">
            <text:p text:style-name="P54"><text:span text:style-name="T15">□</text:span><text:span text:style-name="T3">是</text:span><text:span text:style-name="T5"> <text:s text:c="12"/></text:span><text:span text:style-name="T3">級</text:span></text:p>
            <text:p text:style-name="P47"><text:span text:style-name="T15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8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8">通訊</text:p>
            <text:p text:style-name="P8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0">聯 絡</text:p>
            <text:p text:style-name="P8">電 話</text:p>
          </table:table-cell>
          <table:table-cell table:style-name="表格1.H2" table:number-columns-spanned="4" office:value-type="string">
            <text:p text:style-name="P15">(公)</text:p>
            <text:p text:style-name="P11">(宅)</text:p>
            <text:p text:style-name="P11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2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1"/>
            <text:p text:style-name="P21"/>
            <text:p text:style-name="P21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8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C1" office:value-type="string">
            <text:p text:style-name="P53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C1" office:value-type="string">
            <text:p text:style-name="P53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9">
          <table:table-cell table:style-name="表格1.A1" table:number-rows-spanned="5" office:value-type="string">
            <text:p text:style-name="P18"/>
            <text:p text:style-name="P18"/>
            <text:p text:style-name="P18"/>
            <text:p text:style-name="P18"/>
            <text:p text:style-name="P21">經歷</text:p>
          </table:table-cell>
          <table:table-cell table:style-name="表格1.C1" table:number-columns-spanned="2" office:value-type="string">
            <text:p text:style-name="P21">服 務 單 位</text:p>
          </table:table-cell>
          <table:covered-table-cell/>
          <table:table-cell table:style-name="表格1.C1" table:number-columns-spanned="3" office:value-type="string">
            <text:p text:style-name="P21">職 稱（工作內容）</text:p>
          </table:table-cell>
          <table:covered-table-cell/>
          <table:covered-table-cell/>
          <table:table-cell table:style-name="表格1.H1" table:number-columns-spanned="5" office:value-type="string">
            <text:p text:style-name="P21">服 務 期 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H1" table:number-columns-spanned="5" office:value-type="string">
            <text:p text:style-name="P25">自 <text:s text:c="4"/>年 <text:s text:c="3"/>月 <text:s text:c="3"/>日起</text:p>
            <text:p text:style-name="P25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25">自 <text:s text:c="4"/>年 <text:s text:c="3"/>月 <text:s text:c="3"/>日起</text:p>
            <text:p text:style-name="P22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25">自 <text:s text:c="4"/>年 <text:s text:c="3"/>月 <text:s text:c="3"/>日起</text:p>
            <text:p text:style-name="P25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1" table:number-columns-spanned="5" office:value-type="string">
            <text:p text:style-name="P25">自 <text:s text:c="4"/>年 <text:s text:c="3"/>月 <text:s text:c="3"/>日起</text:p>
            <text:p text:style-name="P22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9">證件</text:p>
            <text:p text:style-name="P9">審核</text:p>
          </table:table-cell>
          <table:table-cell table:style-name="表格1.C1" table:number-rows-spanned="2" table:number-columns-spanned="7" office:value-type="string">
            <text:p text:style-name="P49"><text:span text:style-name="T1"><text:s/></text:span><text:span text:style-name="T2">1.□甄選報名表 <text:s text:c="4"/>2.□公務人員履歷表(簡式)</text:span></text:p>
            <text:p text:style-name="P49"><text:span text:style-name="T1"><text:s/></text:span><text:span text:style-name="T2">3.□身分證影本 <text:s text:c="4"/>4.□最高學歷畢業證書影本</text:span></text:p>
            <text:p text:style-name="P49"><text:span text:style-name="T1"><text:s/></text:span><text:span text:style-name="T2">5.□營養師證書影本 6.□具結書</text:span></text:p>
            <text:p text:style-name="P49"><text:span text:style-name="T1"><text:s/></text:span><text:span text:style-name="T2">7.□查閱性侵害犯罪加害人登記檔案同意書</text:span></text:p>
            <text:p text:style-name="P49"><text:span text:style-name="T1"><text:s/></text:span><text:span text:style-name="T2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結果</text:p>
          </table:table-cell>
          <table:table-cell table:style-name="表格1.H2" table:number-columns-spanned="2" office:value-type="string">
            <text:p text:style-name="P48"><text:span text:style-name="T1">□</text:span><text:span text:style-name="T2">合格</text:span></text:p>
            <text:p text:style-name="P6"/>
            <text:p text:style-name="P49"><text:span text:style-name="T1">□</text:span><text:span text:style-name="T2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2">報考人簽章</text:p>
          </table:table-cell>
          <table:table-cell table:style-name="表格1.H1" table:number-columns-spanned="10" office:value-type="string">
            <text:p text:style-name="P56">本人切結無公務人員任用法第26、28條、無性侵害、騷擾及霸凌等犯罪紀錄及臺灣地區與大陸地區人民</text:p>
            <text:p text:style-name="P56">關係條例第21條第1項所定不得任用之情事之一 、 無「營養師法」第6條規定「不得充任營養師」之</text:p>
            <text:p text:style-name="P55"><text:span text:style-name="T6">情事者。</text:span><text:span text:style-name="T2">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3">注意</text:p>
            <text:p text:style-name="P13">事項</text:p>
          </table:table-cell>
          <table:table-cell table:style-name="表格1.H2" table:number-columns-spanned="10" office:value-type="string">
            <text:p text:style-name="P14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<text:soft-page-break/></text:p>
      <text:p text:style-name="P26">查閱性侵害犯罪加害人登記檔案</text:p>
      <text:p text:style-name="P26">同意書</text:p>
      <text:p text:style-name="P28"/>
      <text:p text:style-name="P27">本人（ <text:s text:c="10"/>， <text:s text:c="2"/>年 <text:s/>月 <text:s/>日生，國民身分證統一編號： <text:s text:c="12"/>）為應徵貴校營養師職務代理人所需，同意貴校申請查閱本人有無性侵害犯罪登記檔案資料。</text:p>
      <text:p text:style-name="P28"><text:s/></text:p>
      <text:p text:style-name="P27">此致</text:p>
      <text:p text:style-name="P27">臺中市立后里國民中學</text:p>
      <text:p text:style-name="P27"/>
      <text:p text:style-name="P27"><text:s text:c="2"/>立同意書人： <text:s text:c="5"/>（簽名）</text:p>
      <text:p text:style-name="P28"/>
      <text:p text:style-name="P28"/>
      <text:p text:style-name="P28"/>
      <text:p text:style-name="P32">中 華 民 國 <text:s text:c="5"/>年 <text:s text:c="3"/>月 <text:s text:c="5"/>日</text:p>
      <text:p text:style-name="P37"/>
      <text:p text:style-name="P37"/>
      <text:p text:style-name="P37"/>
      <text:p text:style-name="P37"><text:soft-page-break/>具 <text:s/>結 <text:s/>書</text:p>
      <text:p text:style-name="P38"><text:s text:c="5"/></text:p>
      <text:p text:style-name="P49"><text:span text:style-name="T7">具結人</text:span><text:span text:style-name="T9"> <text:s text:c="12"/></text:span><text:span text:style-name="T7">為擔任</text:span><text:span text:style-name="T8">臺中市立后里國民中學</text:span><text:span text:style-name="T17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8">，若有違反，或有不實情事者，願負法律及契約</text:span><text:span text:style-name="T19">責任</text:span><text:span text:style-name="T18">，特立具結書為證。</text:span></text:p>
      <text:p text:style-name="P29"><text:span text:style-name="T10"><text:s text:c="5"/></text:span><text:span text:style-name="T16">此 <text:s/>致</text:span></text:p>
      <text:p text:style-name="P30">臺中市立后里國民中學</text:p>
      <text:p text:style-name="P35"><text:span text:style-name="T10"><text:s text:c="10"/></text:span><text:span text:style-name="T16">具 <text:s/>結 <text:s/>人： </text:span></text:p>
      <text:p text:style-name="P35"><text:span text:style-name="T10"><text:s text:c="10"/></text:span><text:span text:style-name="T16">身分證字號： </text:span></text:p>
      <text:p text:style-name="P35"><text:span text:style-name="T10"><text:s text:c="10"/></text:span><text:span text:style-name="T16">戶籍所在地： </text:span></text:p>
      <text:p text:style-name="P33"><text:s text:c="10"/>聯 絡 電話：</text:p>
      <text:p text:style-name="P34"/>
      <text:p text:style-name="P36"/>
      <text:p text:style-name="P31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11-04T13:58:23.851000000</dc:date>
    <meta:print-date>2022-08-12T15:52:00</meta:print-date>
    <meta:editing-cycles>60</meta:editing-cycles>
    <meta:editing-duration>PT3H42M4S</meta:editing-duration>
    <meta:generator>LibreOffice/6.2.8.2$Windows_X86_64 LibreOffice_project/f82ddfca21ebc1e222a662a32b25c0c9d20169ee</meta:generator>
    <meta:document-statistic meta:table-count="1" meta:image-count="0" meta:object-count="0" meta:page-count="6" meta:paragraph-count="161" meta:word-count="3005" meta:character-count="3566" meta:non-whitespace-character-count="3076"/>
  </office:meta>
</office:document-meta>
</file>