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margin-left="0.35in" fo:text-indent="-0.35in">
        <style:tab-stops/>
      </style:paragraph-properties>
      <style:text-properties style:font-name="標楷體" style:font-name-asian="標楷體" style:font-name-complex="標楷體" style:font-size-complex="12pt"/>
    </style:style>
    <style:style style:name="P3" style:parent-style-name="Standard" style:family="paragraph"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text-properties style:font-name="標楷體" style:font-name-asian="標楷體" style:font-name-complex="標楷體" style:font-size-complex="12pt"/>
    </style:style>
    <style:style style:name="P5" style:parent-style-name="Standard" style:family="paragraph">
      <style:text-properties style:font-name="標楷體" style:font-name-asian="標楷體" style:font-name-complex="標楷體" style:font-size-complex="12pt"/>
    </style:style>
    <style:style style:name="P6" style:parent-style-name="Standard" style:family="paragraph"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style:font-name="標楷體" style:font-name-asian="標楷體" style:font-name-complex="標楷體" style:font-size-complex="12pt"/>
    </style:style>
    <style:style style:name="P8" style:parent-style-name="Standard" style:family="paragraph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margin-left="0.825in" fo:text-indent="-0.8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0" style:parent-style-name="Standard" style:family="paragraph"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text-properties style:font-name="標楷體" style:font-name-asian="標楷體" style:font-name-complex="標楷體" style:font-size-complex="12pt"/>
    </style:style>
    <style:style style:name="P12" style:parent-style-name="Standard" style:family="paragraph">
      <style:text-properties style:font-name="標楷體" style:font-name-asian="標楷體" style:font-name-complex="標楷體" style:font-size-complex="12pt"/>
    </style:style>
    <style:style style:name="P13" style:parent-style-name="Standard" style:family="paragraph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text-properties style:font-name="標楷體" style:font-name-asian="標楷體" style:font-name-complex="標楷體" style:font-size-complex="12pt"/>
    </style:style>
    <style:style style:name="P15" style:parent-style-name="Standard" style:family="paragraph">
      <style:text-properties style:font-name="標楷體" style:font-name-asian="標楷體" style:font-name-complex="標楷體" style:font-size-complex="12pt"/>
    </style:style>
    <style:style style:name="P16" style:parent-style-name="Standard" style:family="paragraph">
      <style:text-properties style:font-name="標楷體" style:font-name-asian="標楷體" style:font-name-complex="標楷體" style:font-size-complex="12pt"/>
    </style:style>
    <style:style style:name="P17" style:parent-style-name="Standard" style:family="paragraph"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text-properties style:font-name="標楷體" style:font-name-asian="標楷體" style:font-name-complex="標楷體" style:font-size-complex="12pt" fo:background-color="#FFFF00"/>
    </style:style>
    <style:style style:name="P19" style:parent-style-name="Standard" style:family="paragraph">
      <style:text-properties style:font-name="標楷體" style:font-name-asian="標楷體" style:font-name-complex="標楷體" style:font-size-complex="12pt" fo:background-color="#FFFF00"/>
    </style:style>
    <style:style style:name="P20" style:parent-style-name="Standard" style:family="paragraph">
      <style:text-properties style:font-name="標楷體" style:font-name-asian="標楷體" style:font-name-complex="標楷體" style:font-size-complex="12pt" fo:background-color="#FFFF00"/>
    </style:style>
    <style:style style:name="P21" style:parent-style-name="Standard" style:family="paragraph">
      <style:text-properties style:font-name="標楷體" style:font-name-asian="標楷體" style:font-name-complex="標楷體" style:font-size-complex="12pt" fo:background-color="#FFFF00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P26" style:parent-style-name="Standard" style:family="paragraph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margin-left="0.4263in" fo:text-indent="-0.42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10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108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font-weight="bold" style:font-weight-asian="bold" fo:color="#000000" style:letter-kerning="false" style:font-size-complex="12pt"/>
    </style:style>
    <style:style style:name="P109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110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style:font-size-complex="12pt"/>
    </style:style>
    <style:style style:name="P11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weight="bold" style:font-weight-asian="bold" style:font-size-complex="12pt"/>
    </style:style>
    <style:style style:name="P11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3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8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19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0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1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2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3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5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6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7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fo:color="#000000" style:letter-kerning="false" style:font-size-complex="12pt" fo:background-color="#FFFFFF"/>
    </style:style>
    <style:style style:name="P128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129" style:parent-style-name="Standard" style:family="paragraph">
      <style:paragraph-properties fo:widows="2" fo:orphans="2" style:snap-to-layout-grid="false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P134" style:parent-style-name="Standard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style:letter-kerning="false" style:font-size-complex="12pt" fo:background-color="#FFFFFF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style:font-size-complex="12pt" fo:background-color="#FFFFFF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break-before="page" fo:text-align="center" fo:margin-left="0.4451in" fo:text-indent="-0.4451in">
        <style:tab-stops>
          <style:tab-stop style:type="left" style:position="3.6666in"/>
        </style:tab-stops>
      </style:paragraph-properties>
      <style:text-properties style:font-name="標楷體" style:font-name-asian="標楷體" style:font-name-complex="新細明體, PMingLiU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complex="標楷體" fo:font-size="14pt" style:font-size-asian="14pt" style:font-size-complex="14pt"/>
    </style:style>
    <style:style style:name="TableColumn146" style:family="table-column">
      <style:table-column-properties style:column-width="0.6291in" style:use-optimal-column-width="false"/>
    </style:style>
    <style:style style:name="TableColumn147" style:family="table-column">
      <style:table-column-properties style:column-width="0.6736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3916in" style:use-optimal-column-width="false"/>
    </style:style>
    <style:style style:name="TableColumn151" style:family="table-column">
      <style:table-column-properties style:column-width="1.4944in" style:use-optimal-column-width="false"/>
    </style:style>
    <style:style style:name="TableColumn152" style:family="table-column">
      <style:table-column-properties style:column-width="0.6604in" style:use-optimal-column-width="false"/>
    </style:style>
    <style:style style:name="TableColumn153" style:family="table-column">
      <style:table-column-properties style:column-width="0.1111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5048in" style:use-optimal-column-width="false"/>
    </style:style>
    <style:style style:name="TableColumn156" style:family="table-column">
      <style:table-column-properties style:column-width="1.0652in" style:use-optimal-column-width="false"/>
    </style:style>
    <style:style style:name="Table145" style:family="table">
      <style:table-properties style:width="7.0076in" fo:margin-left="-0.125in" table:align="left"/>
    </style:style>
    <style:style style:name="TableRow157" style:family="table-row">
      <style:table-row-properties style:min-row-height="0.379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75" style:family="table-row">
      <style:table-row-properties style:min-row-height="0.445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top="0.125in" fo:margin-bottom="0.125in"/>
    </style:style>
    <style:style style:name="T18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438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636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210" style:family="table-row">
      <style:table-row-properties style:min-row-height="0.330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13" style:family="table-row">
      <style:table-row-properties style:min-row-height="0.295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28" style:family="table-row">
      <style:table-row-properties style:min-row-height="0.408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37" style:family="table-row">
      <style:table-row-properties style:min-row-height="0.366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46" style:family="table-row">
      <style:table-row-properties style:min-row-height="0.1861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59" style:family="table-row">
      <style:table-row-properties style:min-row-height="0.479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67" style:family="table-row">
      <style:table-row-properties style:min-row-height="0.447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75" style:family="table-row">
      <style:table-row-properties style:min-row-height="0.4479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83" style:family="table-row">
      <style:table-row-properties style:min-row-height="0.447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91" style:family="table-row">
      <style:table-row-properties style:min-row-height="0.77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P2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33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335" style:family="table-row">
      <style:table-row-properties style:min-row-height="0.466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340" style:family="table-row">
      <style:table-row-properties style:min-row-height="0.563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, PMingLiU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margin-left="3.6111in" fo:text-indent="-3.6111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345" style:parent-style-name="Standard" style:family="paragraph">
      <style:paragraph-properties fo:margin-left="3.6111in" fo:text-indent="-3.6111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P346" style:parent-style-name="Standard" style:family="paragraph">
      <style:paragraph-properties fo:margin-left="3.6111in" fo:text-indent="-3.611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351" style:family="table-row">
      <style:table-row-properties style:min-row-height="0.46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, PMingLiU" style:font-size-complex="12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, PMingLiU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style:line-height-at-least="0.1111in"/>
      <style:text-properties style:font-name="標楷體" style:font-name-asian="標楷體" style:font-name-complex="新細明體, PMingLiU" style:font-size-complex="12pt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5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61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6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6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6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65" style:parent-style-name="Standard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69" style:parent-style-name="預設段落字型" style:family="text">
      <style:text-properties style:font-name="標楷體" style:font-name-asian="標楷體" style:font-name-complex="標楷體" fo:color="#FFFFFF" fo:font-size="22pt" style:font-size-asian="22pt" style:font-size-complex="22pt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7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3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3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377" style:parent-style-name="內文" style:family="paragraph">
      <style:paragraph-properties fo:break-before="page"/>
      <style:text-properties fo:hyphenate="true"/>
    </style:style>
    <style:style style:name="P3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379" style:parent-style-name="Standard" style:family="paragraph">
      <style:text-properties style:font-name="標楷體" style:font-name-asian="標楷體" style:font-name-complex="標楷體" fo:font-size="18pt" style:font-size-asian="18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8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8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8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89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fo:font-size="22pt" style:font-size-asian="22pt" style:font-size-complex="12pt"/>
    </style:style>
    <style:style style:name="T391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22pt" style:font-size-asian="22pt" style:font-size-complex="12pt"/>
    </style:style>
    <style:style style:name="T393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9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95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P396" style:parent-style-name="Standard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12pt"/>
    </style:style>
    <style:style style:name="P397" style:parent-style-name="Standard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12pt"/>
    </style:style>
    <style:style style:name="P398" style:parent-style-name="Standard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12pt"/>
    </style:style>
    <style:style style:name="P399" style:parent-style-name="Standard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12pt"/>
    </style:style>
    <style:style style:name="P400" style:parent-style-name="Standard" style:family="paragraph">
      <style:paragraph-properties style:snap-to-layout-grid="false" fo:line-height="0.3472in"/>
    </style:style>
    <style:style style:name="T4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7" style:parent-style-name="Standard" style:family="paragraph">
      <style:paragraph-properties style:snap-to-layout-grid="false" fo:line-height="0.3472in"/>
    </style:style>
    <style:style style:name="T4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0" style:parent-style-name="Standard" style:family="paragraph">
      <style:paragraph-properties style:snap-to-layout-grid="false" fo:line-height="0.3472in"/>
    </style:style>
    <style:style style:name="T4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P41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17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18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19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2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2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2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423" style:parent-style-name="預設段落字型" style:family="text">
      <style:text-properties style:font-name="標楷體" style:font-name-asian="標楷體" fo:font-size="22pt" style:font-size-asian="22pt" style:font-size-complex="12pt"/>
    </style:style>
  </office:automatic-styles>
  <office:body>
    <office:text text:use-soft-page-breaks="true">
      <text:p text:style-name="P1">臺中市清水區建國國民小學、大秀國民小學營養師職務代理人聯合甄選簡章(一次公告分次甄選)</text:p>
      <text:p text:style-name="P2">一、依據：依「各機關職務代理應行注意事項」、「聘用人員聘用條例」及相關法令規定辦理。</text:p>
      <text:p text:style-name="P3">二、職稱：聘用人員(營養師職缺職務代理人)</text:p>
      <text:p text:style-name="P4">三、名額：正取2名，備取2名(高分者優先選填志願，備取人員依序遞補原公開甄選職缺，候補時間為自甄選結果確定之翌日起算3個月)。</text:p>
      <text:p text:style-name="P5">四、僱用期間：自實際到職日起至該職缺補實日止。如僱用原因消失或期限屆滿時，應即無</text:p>
      <text:p text:style-name="P6"><text:s text:c="14"/>條件解僱，並不得以任何理由要求留用或救助。</text:p>
      <text:p text:style-name="P7">五、工作地點：臺中市清水區建國國民小學（臺中市水區建國路10號）、臺中市清水區大秀國民小學(臺中市清水區五權路336號)。</text:p>
      <text:p text:style-name="P8">六、報酬：依「臺中市政府及所屬機關學校聘用及約僱人員支給報酬標準表」聘用人員6等1</text:p>
      <text:p text:style-name="P9"><text:s text:c="10"/>階<text:s/>280<text:s/>薪點計酬給付，每月薪資折合新臺幣<text:s/>36,316<text:s/>元，另須自行負擔勞保、健保及勞工退休金自付額。</text:p>
      <text:p text:style-name="P10">七、資格條件：</text:p>
      <text:p text:style-name="P11">(一)具中華民國國籍且未兼具外國國籍，無公務人員任用法第26、28條規定之情形及臺灣</text:p>
      <text:p text:style-name="P12"><text:s text:c="4"/>地區與大陸地區人民關係條例第21條第1項所定不得任用之情事者、無「營養師法」</text:p>
      <text:p text:style-name="P13"><text:s text:c="4"/>第6條規定「不得充任營養師」之情事者。</text:p>
      <text:p text:style-name="P14">(二)國內外大學院校食品營養相關科系畢業。</text:p>
      <text:p text:style-name="P15">(三)經國家考試營養師類科及格，領有營養師證書。</text:p>
      <text:p text:style-name="P16">(四)無性侵害、性騷擾及性霸凌等犯罪紀錄及行為者。</text:p>
      <text:p text:style-name="P17">八、工作項目：</text:p>
      <text:p text:style-name="P18">(一)辦理學校營養午餐相關行政事務。</text:p>
      <text:p text:style-name="P19">(二)執行廚房工作相關業務</text:p>
      <text:p text:style-name="P20">(三)辦理學生營養教育(含食農教育、午餐檢體留樣)及評鑑業務</text:p>
      <text:p text:style-name="P21">(四)學生健康體位評估及健康促進業務。</text:p>
      <text:p text:style-name="Standard"><text:span text:style-name="T22">(</text:span><text:span text:style-name="T23">五</text:span><text:span text:style-name="T24">)</text:span><text:span text:style-name="T25">其他臨時交辦事項</text:span></text:p>
      <text:p text:style-name="P26">九、報名方式：</text:p>
      <text:p text:style-name="Standard"><text:span text:style-name="T27">(</text:span><text:span text:style-name="T28">一</text:span><text:span text:style-name="T29">)</text:span><text:span text:style-name="T30">請檢具下列證件以</text:span><text:span text:style-name="T31">A4</text:span><text:span text:style-name="T32">大小掃描成</text:span><text:span text:style-name="T33">PDF</text:span><text:span text:style-name="T34">或</text:span><text:span text:style-name="T35">JPG</text:span><text:span text:style-name="T36">格式</text:span><text:span text:style-name="T37">(</text:span><text:span text:style-name="T38">分別或掃描成單一檔案皆可</text:span><text:span text:style-name="T39">)</text:span><text:span text:style-name="T40">，於</text:span><text:span text:style-name="T41">111</text:span><text:span text:style-name="T42">年</text:span><text:span text:style-name="T43">11</text:span><text:span text:style-name="T44">月</text:span><text:span text:style-name="T45">15</text:span><text:span text:style-name="T46">日</text:span><text:span text:style-name="T47">(</text:span><text:span text:style-name="T48">星期二</text:span><text:span text:style-name="T49">)</text:span><text:span text:style-name="T50">前上傳報名相關文件至下列表單文件</text:span><text:span text:style-name="T51">https://forms.gle/5aXRy46uqGDHQkNE6<text:s/></text:span><text:span text:style-name="T52">，或紙本切結與正本無異後寄送臺中市市清水區建國路</text:span><text:span text:style-name="T53">10</text:span><text:span text:style-name="T54">號建國國小人事室收，逾期或證件不全者不予受理。</text:span></text:p>
      <text:p text:style-name="P55"><text:s text:c="2"/>1.甄選報名表1份（請貼妥照片）。</text:p>
      <text:p text:style-name="P56"><text:s text:c="2"/>2.公務人員履歷表(簡式)</text:p>
      <text:p text:style-name="P57"><text:s text:c="2"/>3.身分證明文件正反面影本1份。</text:p>
      <text:p text:style-name="P58"><text:s text:c="2"/>4.最高學歷畢業證書影本1份。</text:p>
      <text:p text:style-name="P59"><text:s text:c="2"/>5.中央衛生主管機關核發之營養師證書影本。</text:p>
      <text:p text:style-name="P60"><text:s text:c="2"/>6.查閱性侵害犯罪加害人登記檔案同意書1份。</text:p>
      <text:soft-page-break/>
      <text:p text:style-name="P61"><text:s text:c="2"/>7.具結書1份。</text:p>
      <text:p text:style-name="P62"><text:s text:c="2"/>8.其他證明影本(如工作經驗證明、個人專長證照、兵役證明、身心障礙或原住民族等相關證明等，無則免附)。</text:p>
      <text:p text:style-name="P63">(二)聯絡電話：04-26262334轉750(人事室何主任)。</text:p>
      <text:p text:style-name="P64">十、甄選方式及時間：</text:p>
      <text:p text:style-name="P65"><text:span text:style-name="T66"><text:s/>(</text:span><text:span text:style-name="T67">一</text:span><text:span text:style-name="T68">)</text:span><text:span text:style-name="T69">報名人員經書面審查符合資格者，</text:span><text:span text:style-name="T70">報名截止</text:span><text:span text:style-name="T71">5</text:span><text:span text:style-name="T72">天內將以電話通知參加甄選委員會議</text:span><text:span text:style-name="T73">，報名資格不符或未獲遴選者本校亦會以電話通知行通知。</text:span></text:p>
      <text:p text:style-name="P74"><text:s/>(二)依通知時間攜帶身分證明文件至本校人事室報到並參加面試，逾時未到者視同放棄，參加面試時應配合臺中市政府教育局規定之COVID-19防疫之相關措施辦理。<text:s text:c="5"/></text:p>
      <text:p text:style-name="P75">十一、甄選結果：</text:p>
      <text:p text:style-name="P76">(一)錄取名單公告於本校及臺中市政府教育局網站，報考人員得自行上網查詢甄選結果。</text:p>
      <text:p text:style-name="P77">(二)正取人員應於本校通知之報到時間至本校人事室報到。經通知未依指定報到時間報</text:p>
      <text:p text:style-name="P78"><text:s text:c="4"/>到以棄權論，取消甄選錄取資格，當事人不得異議，並由備取人員遞補，進用人員薪</text:p>
      <text:p text:style-name="P79"><text:s text:c="4"/>資自正式僱用日支薪。</text:p>
      <text:p text:style-name="P80">十二、其他事項</text:p>
      <text:p text:style-name="P81">(一)本公告未盡事宜，悉依各機關職務代理應行注意事項及行政院所屬機關約僱人員僱</text:p>
      <text:p text:style-name="P82"><text:s text:c="4"/>用辦法及相關法令規定辦理。</text:p>
      <text:p text:style-name="P83">(二)經繳驗之各種證明文件，如有不實者，縱因甄選前後未能查覺，而予錄取，一經查</text:p>
      <text:p text:style-name="P84"><text:s text:c="4"/>證屬實，除取消其甄選資格及解僱外，如涉及刑責，由應徵者自行負責；另無論錄</text:p>
      <text:p text:style-name="P85"><text:s text:c="4"/>取與否，甄選人員所附證件均不予退件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附則：</text:p>
      <text:p text:style-name="P107">※公務人員任用法</text:p>
      <text:p text:style-name="P108">第26條</text:p>
      <text:p text:style-name="P10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10">應迴避人員，在各該長官接任以前任用者，不受前項之限制</text:p>
      <text:p text:style-name="P111">第28條</text:p>
      <text:p text:style-name="P112">有下列情事之一者，不得任用為公務人員：</text:p>
      <text:p text:style-name="P113">一、未具或喪失中華民國國籍。</text:p>
      <text:p text:style-name="P114">二、具中華民國國籍兼具外國國籍。但本法或其他法律另有規定者，不在此限。</text:p>
      <text:p text:style-name="P115">三、動員戡亂時期終止後，曾犯內亂罪、外患罪，經有罪判決確定或通緝有案尚未結案。</text:p>
      <text:p text:style-name="P116">四、曾服公務有貪污行為，經有罪判決確定或通緝有案尚未結案。</text:p>
      <text:p text:style-name="P117">五、犯前二款以外之罪，判處有期徒刑以上之刑確定，尚未執行或執行未畢。但受緩刑宣告者，不在此限。</text:p>
      <text:p text:style-name="P118">六、曾受免除職務懲戒處分。</text:p>
      <text:p text:style-name="P119">七、依法停止任用。</text:p>
      <text:p text:style-name="P120">八、褫奪公權尚未復權。</text:p>
      <text:p text:style-name="P121">九、經原住民族特種考試及格，而未具或喪失原住民身分。但具有其他考試及格資格者，得以該考試及格資格任用之。</text:p>
      <text:p text:style-name="P122">十、依其他法律規定不得任用為公務人員。</text:p>
      <text:p text:style-name="P123">十一、受監護或輔助宣告，尚未撤銷。</text:p>
      <text:p text:style-name="P124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125">前項涉及國家安全或國家機密之機關及職務，於本法施行細則定之。</text:p>
      <text:p text:style-name="P12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127">前項人員任職期間之職務行為，不失其效力；業已依規定支付之俸給及其他給付，不予追還。但經依第一項第二款情事撤銷任用者，應予追還。</text:p>
      <text:p text:style-name="P128"/>
      <text:p text:style-name="P129"><text:span text:style-name="T130">※</text:span><text:span text:style-name="T131">臺灣地區與大陸地區人民關係條例第</text:span><text:span text:style-name="T132">21</text:span><text:span text:style-name="T133">條：</text:span></text:p>
      <text:p text:style-name="P134">大陸地區人民經許可進入臺灣地區者，除法律另有規定外，非在臺灣地區設有戶籍滿十年，不得登記為公職候選人、擔任公教或公營事業機關<text:s/>(構)<text:s/>人員及組織政黨</text:p>
      <text:p text:style-name="P135"/>
      <text:p text:style-name="P136">營養師法第6條：</text:p>
      <text:p text:style-name="P137">有下列情事之一者，不得充營養師；其已充營養師者，撤銷或廢止其營養師證書：</text:p>
      <text:p text:style-name="P138">一、曾犯肅清煙毒條例或麻醉藥品管理條例之罪，經判刑確定。</text:p>
      <text:p text:style-name="P139">二、曾犯毒品危害防制條例之罪，經判刑確定。</text:p>
      <text:p text:style-name="P140"><text:span text:style-name="T141">三、依本法受廢止營養師證書處分。</text:span></text:p>
      <text:soft-page-break/>
      <text:p text:style-name="P142">臺中市清水區建國國民小學、大秀國民小學111年度聘用營養師職務代理人聯合甄選報名表</text:p>
      <text:p text:style-name="Standard"><text:tab/><text:tab/><text:tab/><text:tab/><text:tab/><text:tab/><text:tab/><text:tab/><text:tab/><text:tab/><text:tab/><text:tab/><text:tab/><text:tab/><text:tab/><text:span text:style-name="T143">編號</text:span><text:span text:style-name="T144">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 table:number-rows-spanned="3">
            <text:p text:style-name="P159"><text:s text:c="7"/></text:p>
            <text:p text:style-name="P160"><text:span text:style-name="T161"><text:s text:c="7"/></text:span><text:span text:style-name="T162">照</text:span></text:p>
            <text:p text:style-name="P163"><text:span text:style-name="T164"><text:s text:c="7"/></text:span><text:span text:style-name="T165">片</text:span></text:p>
          </table:table-cell>
          <table:covered-table-cell/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出生</text:p>
            <text:p text:style-name="P172">年月日</text:p>
          </table:table-cell>
          <table:table-cell table:style-name="TableCell173" table:number-columns-spanned="4">
            <text:p text:style-name="P17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2">
            <text:p text:style-name="P177">身分證</text:p>
            <text:p text:style-name="P178">字<text:s text:c="2"/>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2">
            <text:p text:style-name="P182">是否具身障人員手冊</text:p>
          </table:table-cell>
          <table:table-cell table:style-name="TableCell183" table:number-columns-spanned="4" table:number-rows-spanned="2">
            <text:p text:style-name="P184"><text:span text:style-name="T185">□</text:span><text:span text:style-name="T186">是</text:span><text:span text:style-name="T187"><text:s text:c="13"/></text:span><text:span text:style-name="T188">級</text:span></text:p>
            <text:p text:style-name="P189"><text:span text:style-name="T190">□</text:span><text:span text:style-name="T191">否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通訊</text:p>
            <text:p text:style-name="P200">住址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聯<text:s/>絡</text:p>
            <text:p text:style-name="P205">電<text:s/>話</text:p>
          </table:table-cell>
          <table:table-cell table:style-name="TableCell206" table:number-columns-spanned="4">
            <text:p text:style-name="P207">(公)</text:p>
            <text:p text:style-name="P208">(宅)</text:p>
            <text:p text:style-name="P209">行動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/>
            <text:p text:style-name="P216"/>
            <text:p text:style-name="P217">學歷</text:p>
          </table:table-cell>
          <table:table-cell table:style-name="TableCell218" table:number-columns-spanned="4">
            <text:p text:style-name="P219">學校名稱</text:p>
          </table:table-cell>
          <table:covered-table-cell/>
          <table:covered-table-cell/>
          <table:covered-table-cell/>
          <table:table-cell table:style-name="TableCell220">
            <text:p text:style-name="P221">科系</text:p>
          </table:table-cell>
          <table:table-cell table:style-name="TableCell222" table:number-rows-spanned="3">
            <text:p text:style-name="P223">證照</text:p>
          </table:table-cell>
          <table:table-cell table:style-name="TableCell224" table:number-columns-spanned="3">
            <text:p text:style-name="P225">證照名稱</text:p>
          </table:table-cell>
          <table:covered-table-cell/>
          <table:covered-table-cell/>
          <table:table-cell table:style-name="TableCell226">
            <text:p text:style-name="P227">字號</text:p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covered-table-cell>
            <text:p text:style-name="內文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內文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5">
            <text:p text:style-name="P248"/>
            <text:p text:style-name="P249"/>
            <text:p text:style-name="P250"/>
            <text:p text:style-name="P251"/>
            <text:p text:style-name="P252">經歷</text:p>
          </table:table-cell>
          <table:table-cell table:style-name="TableCell253" table:number-columns-spanned="2">
            <text:p text:style-name="P254">服<text:s/>務<text:s/>單<text:s/>位</text:p>
          </table:table-cell>
          <table:covered-table-cell/>
          <table:table-cell table:style-name="TableCell255" table:number-columns-spanned="3">
            <text:p text:style-name="P256">職<text:s/>稱（工作內容）</text:p>
          </table:table-cell>
          <table:covered-table-cell/>
          <table:covered-table-cell/>
          <table:table-cell table:style-name="TableCell257" table:number-columns-spanned="5">
            <text:p text:style-name="P258">服<text:s/>務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>自<text:s text:c="5"/>年<text:s text:c="4"/>月<text:s text:c="4"/>日起</text:p>
            <text:p text:style-name="P266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>自<text:s/><text:s text:c="4"/>年<text:s text:c="4"/>月<text:s text:c="4"/>日起</text:p>
            <text:p text:style-name="P274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>自<text:s text:c="5"/>年<text:s text:c="4"/>月<text:s text:c="4"/>日起</text:p>
            <text:p text:style-name="P282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>自<text:s text:c="5"/>年<text:s text:c="4"/>月<text:s text:c="4"/>日起</text:p>
            <text:p text:style-name="P290">至<text:s text:c="5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證件</text:p>
            <text:p text:style-name="P294">審核</text:p>
          </table:table-cell>
          <table:table-cell table:style-name="TableCell295" table:number-columns-spanned="7" table:number-rows-spanned="2">
            <text:p text:style-name="P296"><text:span text:style-name="T297"><text:s/></text:span><text:span text:style-name="T298">1.□</text:span><text:span text:style-name="T299">甄選報名表</text:span><text:span text:style-name="T300"><text:s text:c="5"/>2.□</text:span><text:span text:style-name="T301">公務人員履歷表</text:span><text:span text:style-name="T302">(</text:span><text:span text:style-name="T303">簡式</text:span><text:span text:style-name="T304">)</text:span></text:p>
            <text:p text:style-name="P305"><text:span text:style-name="T306"><text:s/></text:span><text:span text:style-name="T307">3.□</text:span><text:span text:style-name="T308">身分證影本</text:span><text:span text:style-name="T309"><text:s text:c="5"/>4.□</text:span><text:span text:style-name="T310">最高學歷畢業證書影本</text:span></text:p>
            <text:p text:style-name="P311"><text:span text:style-name="T312"><text:s/></text:span><text:span text:style-name="T313">5.□</text:span><text:span text:style-name="T314">營養師證書影本</text:span><text:span text:style-name="T315"><text:s/>6.□</text:span><text:span text:style-name="T316">具結書</text:span></text:p>
            <text:p text:style-name="P317"><text:span text:style-name="T318"><text:s/></text:span><text:span text:style-name="T319">7.□</text:span><text:span text:style-name="T320">查閱性侵害犯罪加害人登記檔案同意書</text:span></text:p>
            <text:p text:style-name="P321"><text:span text:style-name="T322"><text:s/></text:span><text:span text:style-name="T323">8.□</text:span><text:span text:style-name="T324">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審核結果</text:p>
          </table:table-cell>
          <table:table-cell table:style-name="TableCell327" table:number-columns-spanned="2">
            <text:p text:style-name="P328"><text:span text:style-name="T329">□</text:span><text:span text:style-name="T330">合格</text:span></text:p>
            <text:p text:style-name="P331"/>
            <text:p text:style-name="P332"><text:span text:style-name="T333">□</text:span><text:span text:style-name="T334">不合格</text:span></text:p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審核人員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報考人簽章</text:p>
          </table:table-cell>
          <table:table-cell table:style-name="TableCell343" table:number-columns-spanned="10">
            <text:p text:style-name="P344">本人切結無公務人員任用法第26、28條、無性侵害、騷擾及霸凌等犯罪紀錄及臺灣地區與大陸地區人民</text:p>
            <text:p text:style-name="P345">關係條例第21條第1項所定不得任用之情事之一<text:s/>、<text:s/>無「營養師法」第6條規定「不得充任營養師」之</text:p>
            <text:p text:style-name="P346"><text:span text:style-name="T347">情事者。</text:span><text:span text:style-name="T348"><text:s text:c="23"/>(</text:span><text:span text:style-name="T349">簽章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注意</text:p>
            <text:p text:style-name="P354">事項</text:p>
          </table:table-cell>
          <table:table-cell table:style-name="TableCell355" table:number-columns-spanned="10">
            <text:p text:style-name="P356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7">查閱性侵害犯罪加害人登記檔案同意書</text:p>
      <text:p text:style-name="P358"/>
      <text:p text:style-name="P359">本人（<text:s text:c="11"/>，<text:s text:c="3"/>年<text:s text:c="2"/>月<text:s text:c="2"/>日生，國民身分證統一編號：<text:s text:c="13"/>）為應徵貴校營養師職務代理人所需，同意貴校申請查閱本人有無性侵害犯罪登記檔案資料。</text:p>
      <text:p text:style-name="P360"><text:s/></text:p>
      <text:p text:style-name="P361">此致</text:p>
      <text:p text:style-name="P362">臺中市清水區建國國民小學</text:p>
      <text:p text:style-name="P363">臺中市清水區大秀國民小學</text:p>
      <text:p text:style-name="P364"/>
      <text:p text:style-name="P365"><text:span text:style-name="T366"><text:s text:c="2"/></text:span><text:span text:style-name="T367">立同意書人：</text:span><text:span text:style-name="T368"><text:s text:c="6"/></text:span><text:span text:style-name="T369">（簽名）</text:span></text:p>
      <text:p text:style-name="P370"/>
      <text:p text:style-name="P371"/>
      <text:p text:style-name="P372"/>
      <text:p text:style-name="P373">中<text:s/>華<text:s/>民<text:s/>國<text:s text:c="6"/>年<text:s text:c="4"/>月<text:s text:c="6"/>日</text:p>
      <text:p text:style-name="P374"/>
      <text:p text:style-name="P375"/>
      <text:p text:style-name="P376"/>
      <text:p text:style-name="P377"/>
      <text:p text:style-name="P378">具<text:s text:c="2"/>結<text:s text:c="2"/>書</text:p>
      <text:p text:style-name="P379"><text:s text:c="5"/></text:p>
      <text:p text:style-name="P380"><text:span text:style-name="T381">具結人</text:span><text:span text:style-name="T382"><text:s text:c="13"/></text:span><text:span text:style-name="T383">為擔任</text:span><text:span text:style-name="T384">清水區建國國小、大秀國小</text:span><text:span text:style-name="T385">之</text:span><text:span text:style-name="T386">營養師職務代理</text:span><text:span text:style-name="T387">人</text:span><text:span text:style-name="T388">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389">，若有違反，或有不實情事者，願負法律及契約</text:span><text:span text:style-name="T390">責任</text:span><text:span text:style-name="T391">，特立具結書為證。</text:span></text:p>
      <text:p text:style-name="Standard"><text:span text:style-name="T392"><text:s text:c="5"/></text:span><text:span text:style-name="T393">此</text:span><text:span text:style-name="T394"><text:s text:c="2"/></text:span><text:span text:style-name="T395">致</text:span></text:p>
      <text:p text:style-name="P396">臺中市清水區建國國民小學</text:p>
      <text:p text:style-name="P397">臺中市清水區大秀國民小學</text:p>
      <text:p text:style-name="P398"/>
      <text:p text:style-name="P399"/>
      <text:p text:style-name="P400"><text:span text:style-name="T401"><text:s text:c="10"/></text:span><text:span text:style-name="T402">具</text:span><text:span text:style-name="T403"><text:s text:c="2"/></text:span><text:span text:style-name="T404">結</text:span><text:span text:style-name="T405"><text:s text:c="2"/></text:span><text:span text:style-name="T406">人：</text:span></text:p>
      <text:p text:style-name="P407"><text:span text:style-name="T408"><text:s text:c="10"/></text:span><text:span text:style-name="T409">身分證字號：</text:span></text:p>
      <text:p text:style-name="P410"><text:span text:style-name="T411"><text:s text:c="10"/></text:span><text:span text:style-name="T412">戶籍所在地：</text:span></text:p>
      <text:p text:style-name="P413"><text:s text:c="10"/>聯<text:s/>絡<text:s/>電話：</text:p>
      <text:p text:style-name="P414"/>
      <text:p text:style-name="P415"><text:span text:style-name="T416">中華民國</text:span><text:span text:style-name="T417"><text:s/></text:span><text:span text:style-name="T418"><text:s text:c="5"/></text:span><text:span text:style-name="T419">年</text:span><text:span text:style-name="T420"><text:s text:c="5"/></text:span><text:span text:style-name="T421">月</text:span><text:span text:style-name="T422"><text:s text:c="4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</meta:initial-creator>
    <dc:creator>teacher</dc:creator>
    <meta:creation-date>2022-11-04T03:07:00Z</meta:creation-date>
    <dc:date>2022-11-04T06:55:00Z</dc:date>
    <meta:print-date>2022-11-04T03:06:00Z</meta:print-date>
    <meta:template xlink:href="Normal" xlink:type="simple"/>
    <meta:editing-cycles>3</meta:editing-cycles>
    <meta:editing-duration>PT180S</meta:editing-duration>
    <meta:document-statistic meta:page-count="6" meta:paragraph-count="7" meta:word-count="585" meta:character-count="3915" meta:row-count="27" meta:non-whitespace-character-count="3337"/>
  </office:meta>
</office:document-meta>
</file>