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1.3944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2.125in" style:use-optimal-column-width="false"/>
    </style:style>
    <style:style style:name="TableColumn45" style:family="table-column">
      <style:table-column-properties style:column-width="2.625in" style:use-optimal-column-width="false"/>
    </style:style>
    <style:style style:name="Table41" style:family="table">
      <style:table-properties style:width="6.6444in" fo:margin-left="0.4131in" table:align="lef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row-height="0.5444in" style:use-optimal-row-height="false" fo:keep-together="always"/>
    </style:style>
    <style:style style:name="TableCell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row-height="0.8875in" style:use-optimal-row-height="false" fo:keep-together="always"/>
    </style:style>
    <style:style style:name="TableCell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3" style:parent-style-name="清單段落" style:list-style-name="LFO1" style:family="paragraph">
      <style:paragraph-properties style:snap-to-layout-grid="false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style:snap-to-layout-grid="false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style:snap-to-layout-grid="false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1.3944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2.125in" style:use-optimal-column-width="false"/>
    </style:style>
    <style:style style:name="TableColumn82" style:family="table-column">
      <style:table-column-properties style:column-width="2.625in" style:use-optimal-column-width="false"/>
    </style:style>
    <style:style style:name="Table78" style:family="table">
      <style:table-properties style:width="6.6444in" fo:margin-left="0.4131in" table:align="left"/>
    </style:style>
    <style:style style:name="TableRow83" style:family="table-row">
      <style:table-row-properties style:row-height="0.3937in" style:use-optimal-row-height="false" fo:keep-together="always"/>
    </style:style>
    <style:style style:name="TableCell84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row-height="0.4236in" style:use-optimal-row-height="false" fo:keep-together="always"/>
    </style:style>
    <style:style style:name="TableCell1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row-height="0.4812in" style:use-optimal-row-height="false" fo:keep-together="always"/>
    </style:style>
    <style:style style:name="TableCell1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style:snap-to-layout-grid="false" fo:line-height="125%" fo:margin-left="0.25in">
        <style:tab-stops>
          <style:tab-stop style:type="left" style:position="0.6361in"/>
        </style:tab-stops>
      </style:paragraph-properties>
    </style:style>
    <style:style style:name="P12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26" style:family="table-column">
      <style:table-column-properties style:column-width="1.6736in"/>
    </style:style>
    <style:style style:name="TableColumn127" style:family="table-column">
      <style:table-column-properties style:column-width="4.1347in"/>
    </style:style>
    <style:style style:name="Table125" style:family="table">
      <style:table-properties style:width="5.8083in" fo:margin-left="0.8625in" table:align="left"/>
    </style:style>
    <style:style style:name="TableRow128" style:family="table-row">
      <style:table-row-properties style:min-row-height="0.6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2" style:family="paragraph">
      <style:paragraph-properties style:snap-to-layout-grid="false">
        <style:tab-stops>
          <style:tab-stop style:type="left" style:position="-2.0513in"/>
          <style:tab-stop style:type="left" style:position="-1.9583in"/>
        </style:tab-stops>
      </style:paragraph-properties>
      <style:text-properties style:font-name="標楷體" style:font-name-asian="標楷體"/>
    </style:style>
    <style:style style:name="P143" style:parent-style-name="內文" style:list-style-name="LFO2" style:family="paragraph">
      <style:paragraph-properties style:snap-to-layout-grid="false">
        <style:tab-stops>
          <style:tab-stop style:type="left" style:position="-2.0513in"/>
          <style:tab-stop style:type="left" style:position="-1.9583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min-row-height="0.556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188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12" style:family="table-column">
      <style:table-column-properties style:column-width="1.575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0.8861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7881in"/>
    </style:style>
    <style:style style:name="TableColumn217" style:family="table-column">
      <style:table-column-properties style:column-width="1.2993in"/>
    </style:style>
    <style:style style:name="Table211" style:family="table">
      <style:table-properties style:width="6.4187in" fo:margin-left="0.9611in" table:align="lef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57" style:family="table-row">
      <style:table-row-properties style:min-row-height="0.355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indent="0.4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71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letter-spacing="-0.0083in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letter-spacing="-0.0083in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letter-spacing="-0.0083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letter-spacing="-0.0083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letter-spacing="-0.0083in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-0.0083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letter-spacing="-0.0083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letter-spacing="-0.008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0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8" style:parent-style-name="清單段落" style:list-style-name="LFO3" style:family="paragraph">
      <style:paragraph-properties style:snap-to-layout-grid="false">
        <style:tab-stops>
          <style:tab-stop style:type="left" style:position="0.386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僑泰高級中學 111學年度</text:span><text:span text:style-name="T3">第2學</text:span><text:span text:style-name="T4">期</text:span><text:span text:style-name="T5">教師甄選簡章</text:span><text:span text:style-name="T6"><text:s text:c="19"/></text:span></text:p>
      <text:p text:style-name="P7"><text:span text:style-name="T8"><text:s text:c="66"/></text:span><text:span text:style-name="T9">111.</text:span><text:span text:style-name="T10">11</text:span><text:span text:style-name="T11">.</text:span><text:span text:style-name="T12">0</text:span><text:span text:style-name="T13">7</text:span></text:p>
      <text:p text:style-name="P14">一、依據：「教師法」、「教育人員任用條例」、「高級中等以下學校教師評審委員會設置辦法」等相關規定辦理。<text:s/></text:p>
      <text:p text:style-name="P15">二、公告方式：<text:s/></text:p>
      <text:p text:style-name="P16"><text:span text:style-name="T17"><text:s text:c="2"/>(一) 臺中市政府教育局(</text:span><text:a xlink:href="http://www.tc.edu.tw/" office:target-frame-name="_top" xlink:show="replace"><text:span text:style-name="T18">http://www.tc.edu.tw/</text:span></text:a><text:span text:style-name="T19">)</text:span></text:p>
      <text:p text:style-name="P20"><text:span text:style-name="T21">(二) 全國教師選聘網(</text:span><text:a xlink:href="http://tsn.moe.edu.tw" office:target-frame-name="_top" xlink:show="replace"><text:span text:style-name="T22">http://tsn.moe.edu.tw</text:span></text:a><text:span text:style-name="T23">)<text:s/></text:span></text:p>
      <text:p text:style-name="P24"><text:span text:style-name="T25">(三) 國立臺灣師範大學(</text:span><text:a xlink:href="https://careers.otecs.ntnu.edu.tw/Front_Job_List.aspx" office:target-frame-name="_top" xlink:show="replace"><text:span text:style-name="T26">https://careers.otecs.ntnu.edu.tw/Front_Job_List.aspx</text:span></text:a><text:span text:style-name="T27">)<text:s/></text:span></text:p>
      <text:p text:style-name="P28"><text:span text:style-name="T29">(四) 國立彰化師範大學(</text:span><text:a xlink:href="https://practiceweb.ncue.edu.tw/" office:target-frame-name="_top" xlink:show="replace"><text:span text:style-name="超連結">https://practiceweb.ncue.edu.tw/</text:span></text:a><text:span text:style-name="T30">)<text:s/></text:span></text:p>
      <text:p text:style-name="P31"><text:span text:style-name="T32"><text:s/>(五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33">)</text:span></text:a></text:p>
      <text:p text:style-name="P34"><text:s/>(六) 即日起至111年11月7日於本校網站/公佈欄</text:p>
      <text:p text:style-name="P35"><text:span text:style-name="T36"><text:s text:c="7"/>(</text:span><text:a xlink:href="http://www.ctas.tc.edu.tw/" office:target-frame-name="_top" xlink:show="replace"><text:span text:style-name="T37">http://www.ctas.tc.edu.tw/</text:span></text:a><text:span text:style-name="T38">)</text:span></text:p>
      <text:p text:style-name="P39">三、甄選類別：</text:p>
      <text:p text:style-name="P40"><text:s text:c="4"/>1.專任教師或代理教師科別及名額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科目</text:p>
          </table:table-cell>
          <table:table-cell table:style-name="TableCell49">
            <text:p text:style-name="P50">名額</text:p>
          </table:table-cell>
          <table:table-cell table:style-name="TableCell51">
            <text:p text:style-name="P52">學歷條件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物理科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研究所、大學本科系</text:p>
            <text:p text:style-name="P62">(具合格教師證)</text:p>
          </table:table-cell>
          <table:table-cell table:style-name="TableCell63">
            <text:p text:style-name="P64">任教高中、國中</text:p>
          </table:table-cell>
        </table:table-row>
        <table:table-row table:style-name="TableRow65">
          <table:table-cell table:style-name="TableCell66">
            <text:p text:style-name="P67">幼保科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研究所、大學本科系</text:p>
          </table:table-cell>
          <table:table-cell table:style-name="TableCell72">
            <text:list text:style-name="LFO1" text:continue-numbering="true">
              <text:list-item>
                <text:p text:style-name="P73">具教學經驗</text:p>
              </text:list-item>
              <text:list-item>
                <text:p text:style-name="P74">具合格教師優先</text:p>
              </text:list-item>
              <text:list-item>
                <text:p text:style-name="P75">具指導專題製作、教具製作經驗優先</text:p>
              </text:list-item>
            </text:list>
          </table:table-cell>
        </table:table-row>
      </table:table>
      <text:p text:style-name="P76"><text:s text:c="4"/></text:p>
      <text:p text:style-name="P77"><text:s text:c="3"/>2.兼課教師3名：僅參加第二階段複試(試教、面談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科目</text:p>
          </table:table-cell>
          <table:table-cell table:style-name="TableCell86">
            <text:p text:style-name="P87">名額</text:p>
          </table:table-cell>
          <table:table-cell table:style-name="TableCell88">
            <text:p text:style-name="P89">學歷條件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英文科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大學本科系</text:p>
            <text:p text:style-name="P99">(具合格教師證優先)</text:p>
          </table:table-cell>
          <table:table-cell table:style-name="TableCell100">
            <text:p text:style-name="P101">任教高中、國中</text:p>
          </table:table-cell>
        </table:table-row>
        <table:table-row table:style-name="TableRow102">
          <table:table-cell table:style-name="TableCell103">
            <text:p text:style-name="P104">數學科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大學本科系</text:p>
            <text:p text:style-name="P109">(具合格教師證優先)</text:p>
          </table:table-cell>
          <table:table-cell table:style-name="TableCell110">
            <text:p text:style-name="P111">任教高中、國中</text:p>
          </table:table-cell>
        </table:table-row>
        <table:table-row table:style-name="TableRow112">
          <table:table-cell table:style-name="TableCell113">
            <text:p text:style-name="P114">童軍科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大學本科系</text:p>
            <text:p text:style-name="P119">(具合格教師證優先)</text:p>
          </table:table-cell>
          <table:table-cell table:style-name="TableCell120">
            <text:p text:style-name="P121">任教國中</text:p>
          </table:table-cell>
        </table:table-row>
      </table:table>
      <text:p text:style-name="P122"/>
      <text:p text:style-name="P123">四、專任教師或代理教師(不含兼課教師)甄選方式：</text:p>
      <text:p text:style-name="P124"><text:s text:c="4"/>(一)甄試日期：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初試</text:p>
          </table:table-cell>
          <table:table-cell table:style-name="TableCell131">
            <text:p text:style-name="P132"><text:span text:style-name="T133">111年</text:span><text:span text:style-name="T134">12</text:span><text:span text:style-name="T135">月</text:span><text:span text:style-name="T136">21</text:span><text:span text:style-name="T137">日(</text:span><text:span text:style-name="T138">星期</text:span><text:span text:style-name="T139">三</text:span><text:span text:style-name="T140">)</text:span><text:span text:style-name="T141"><text:s/>晚上17:50前報到</text:span></text:p>
            <text:list text:style-name="LFO2" text:continue-numbering="true">
              <text:list-item>
                <text:p text:style-name="P142">18:00-19:00 <text:s/>專業領域筆試</text:p>
              </text:list-item>
              <text:list-item>
                <text:p text:style-name="P143">19:10-21:10 <text:s/>電腦上機實作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複試</text:p>
          </table:table-cell>
          <table:table-cell table:style-name="TableCell147">
            <text:p text:style-name="P148"><text:span text:style-name="T149">111年</text:span><text:span text:style-name="T150">12</text:span><text:span text:style-name="T151">月2</text:span><text:span text:style-name="T152">4</text:span><text:span text:style-name="T153">日(星期</text:span><text:span text:style-name="T154">六</text:span><text:span text:style-name="T155">)</text:span><text:span text:style-name="T156"><text:s/></text:span><text:span text:style-name="T157">早</text:span><text:span text:style-name="T158">上</text:span><text:span text:style-name="T159"><text:s/>8</text:span><text:span text:style-name="T160">:</text:span><text:span text:style-name="T161">0</text:span><text:span text:style-name="T162">0前報到</text:span></text:p>
            <text:p text:style-name="P163"><text:s text:c="3"/>早上<text:s/>8:30-12:00</text:p>
          </table:table-cell>
        </table:table-row>
      </table:table>
      <text:p text:style-name="P164"/>
      <text:p text:style-name="P165">(二) 甄選說明：</text:p>
      <text:p text:style-name="P166"><text:span text:style-name="T167"><text:s text:c="3"/>1、甄選教師採初試及複試二階段辦理，通過初試者始得參加複試，初試未通過不另通知。</text:span></text:p>
      <text:soft-page-break/>
      <text:p text:style-name="P168"><text:span text:style-name="T169"><text:s text:c="10"/>2、初試：</text:span><text:span text:style-name="T170">請攜帶國民身份證或有照片之IC全民健康保險卡，於應試當天置於桌面左上角或指定位置以備核對身份之用。</text:span></text:p>
      <text:p text:style-name="P171"><text:s text:c="13"/>(1)第一節 <text:s/>分科專業筆試(專業領域課程範圍)</text:p>
      <text:p text:style-name="P172">(2)第二節 <text:s/>電腦實作能力檢定</text:p>
      <text:p text:style-name="P173"><text:span text:style-name="T174">（電腦能力含</text:span><text:span text:style-name="T175">word</text:span><text:span text:style-name="T176">、</text:span><text:span text:style-name="T177">excel</text:span><text:span text:style-name="T178">、</text:span><text:span text:style-name="T179">Power-point</text:span><text:span text:style-name="T180">、</text:span><text:span text:style-name="T181">Email</text:span><text:span text:style-name="T182">、</text:span><text:span text:style-name="T183">Internet</text:span><text:span text:style-name="T184">等操作</text:span><text:span text:style-name="T185">）</text:span></text:p>
      <text:p text:style-name="P186">電腦實作能力檢定操作範例連結</text:p>
      <text:p text:style-name="P187"><text:a xlink:href="http://tweb.ctas.tc.edu.tw/etest/" office:target-frame-name="_top" xlink:show="replace"><text:span text:style-name="超連結">http://tweb.ctas.tc.edu.tw/etest/</text:span></text:a></text:p>
      <text:p text:style-name="P188"/>
      <text:p text:style-name="P189"><text:span text:style-name="T190">經審查符合初試資格者，名單將於</text:span><text:span text:style-name="T191">111年</text:span><text:span text:style-name="T192">12</text:span><text:span text:style-name="T193">月</text:span><text:span text:style-name="T194">19</text:span><text:span text:style-name="T195">日(星期一)<text:s/></text:span><text:span text:style-name="T196">將相關訊息，公告於本校網頁。</text:span></text:p>
      <text:p text:style-name="P197"><text:s text:c="9"/>3、複試：</text:p>
      <text:p text:style-name="P198"><text:span text:style-name="T199"><text:s text:c="11"/>(1)初試通過者符合參加複試，名單將於</text:span><text:span text:style-name="T200">111年</text:span><text:span text:style-name="T201">12</text:span><text:span text:style-name="T202">月</text:span><text:span text:style-name="T203">22</text:span><text:span text:style-name="T204">日(星期四)</text:span><text:span text:style-name="T205">下</text:span><text:span text:style-name="T206">午</text:span><text:span text:style-name="T207">將相關訊息，公告於本校網頁。</text:span></text:p>
      <text:p text:style-name="P208"><text:s text:c="11"/>(2)A.普通科目試教及面試</text:p>
      <text:p text:style-name="P209">B.專業科目術科實作測驗、試教及面試。</text:p>
      <text:p text:style-name="P210">(三)、分數比率：每人試教、面試各15分鐘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類別</text:p>
          </table:table-cell>
          <table:table-cell table:style-name="TableCell221">
            <text:p text:style-name="P222">筆試</text:p>
          </table:table-cell>
          <table:table-cell table:style-name="TableCell223">
            <text:p text:style-name="P224">試教</text:p>
          </table:table-cell>
          <table:table-cell table:style-name="TableCell225">
            <text:p text:style-name="P226">術科實作</text:p>
          </table:table-cell>
          <table:table-cell table:style-name="TableCell227">
            <text:p text:style-name="P228">面試</text:p>
          </table:table-cell>
          <table:table-cell table:style-name="TableCell229">
            <text:p text:style-name="P230">合計</text:p>
          </table:table-cell>
        </table:table-row>
        <table:table-row table:style-name="TableRow231">
          <table:table-cell table:style-name="TableCell232">
            <text:p text:style-name="P233">普通科目</text:p>
          </table:table-cell>
          <table:table-cell table:style-name="TableCell234">
            <text:p text:style-name="P235">40%</text:p>
          </table:table-cell>
          <table:table-cell table:style-name="TableCell236">
            <text:p text:style-name="P237">40%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0%</text:p>
          </table:table-cell>
          <table:table-cell table:style-name="TableCell242">
            <text:p text:style-name="P243">100%</text:p>
          </table:table-cell>
        </table:table-row>
        <table:table-row table:style-name="TableRow244">
          <table:table-cell table:style-name="TableCell245">
            <text:p text:style-name="P246">專業科目</text:p>
          </table:table-cell>
          <table:table-cell table:style-name="TableCell247">
            <text:p text:style-name="P248">20%</text:p>
          </table:table-cell>
          <table:table-cell table:style-name="TableCell249">
            <text:p text:style-name="P250">30%</text:p>
          </table:table-cell>
          <table:table-cell table:style-name="TableCell251">
            <text:p text:style-name="P252">30%</text:p>
          </table:table-cell>
          <table:table-cell table:style-name="TableCell253">
            <text:p text:style-name="P254">20%</text:p>
          </table:table-cell>
          <table:table-cell table:style-name="TableCell255">
            <text:p text:style-name="P256">100%</text:p>
          </table:table-cell>
        </table:table-row>
        <table:table-row table:style-name="TableRow257">
          <table:table-cell table:style-name="TableCell258" table:number-columns-spanned="6">
            <text:p text:style-name="P259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>五、防疫措施注意事項：</text:p>
      <text:p text:style-name="P261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262"><text:s text:c="4"/>(二) 1.具有COVID-19感染風險者，不可入校(園)。</text:p>
      <text:p text:style-name="P263"><text:s text:c="9"/>2.禁止額溫≧37.5∘C、耳溫≧38∘C者或急性呼吸道感染者入校。</text:p>
      <text:p text:style-name="P264"><text:s text:c="9"/>3.考試當日一律不開放陪考;入校須體溫測量及全程配戴口罩。</text:p>
      <text:p text:style-name="P265">六、報名資格條件：<text:s/></text:p>
      <text:p text:style-name="P266">(一)具有中華民國國籍者，男性須役畢。<text:s/></text:p>
      <text:p text:style-name="P267">(二)持有該類科合格教師證書尚在有效期間或具有「教育人員任用條例」第十三條所列資格者。 (如後附則所示)<text:s/></text:p>
      <text:p text:style-name="P268">(三)無教師法第十四條第一項各款及教育人員任用條例第卅一條、第卅三條規定情事者。<text:s/></text:p>
      <text:p text:style-name="P269">七、檢附資料：<text:s/></text:p>
      <text:p text:style-name="P270">(一).報名表 (請下載表格填寫) <text:s text:c="3"/></text:p>
      <text:p text:style-name="P271"><text:span text:style-name="T272">(二).簡要</text:span><text:span text:style-name="T273">自傳 <text:s text:c="13"/></text:span></text:p>
      <text:p text:style-name="P274"><text:span text:style-name="T275">(三).</text:span><text:span text:style-name="T276">國民身分證 <text:s text:c="13"/></text:span></text:p>
      <text:p text:style-name="P277"><text:span text:style-name="T278">(四)</text:span><text:span text:style-name="T279">.大學以上學經歷證件 <text:s text:c="3"/></text:span></text:p>
      <text:p text:style-name="P280"><text:span text:style-name="T281">(五)</text:span><text:span text:style-name="T282">.大學以上在校成績單影本</text:span></text:p>
      <text:p text:style-name="P283"><text:span text:style-name="T284">(六)</text:span><text:span text:style-name="T285">.合格教師證</text:span></text:p>
      <text:p text:style-name="P286"><text:span text:style-name="T287">(七)</text:span><text:span text:style-name="T288">.退伍令或免役證明</text:span></text:p>
      <text:p text:style-name="P289"><text:span text:style-name="T290">(八)</text:span><text:span text:style-name="T291">.其他相關證明文件</text:span></text:p>
      <text:p text:style-name="P292"><text:span text:style-name="T293">(九)</text:span><text:span text:style-name="T294">.</text:span><text:span text:style-name="T295">初試、複試免繳報名費</text:span></text:p>
      <text:p text:style-name="P296">八、報名時間、地點：</text:p>
      <text:p text:style-name="P297"><text:span text:style-name="T298"><text:s text:c="3"/></text:span><text:span text:style-name="T299"><text:s/></text:span><text:span text:style-name="T300">郵寄：相關學經歷資料影印本寄至人事室</text:span></text:p>
      <text:p text:style-name="P301">(一)時間：即日起至111年12月19日</text:p>
      <text:p text:style-name="P302"><text:span text:style-name="T303"><text:s text:c="4"/>(二)</text:span><text:span text:style-name="T304">地址：</text:span><text:span text:style-name="T305">412臺中市大里區樹王路342號</text:span><text:span text:style-name="T306"><text:s text:c="2"/>電話：04-24063936#185、186</text:span></text:p>
      <text:p text:style-name="P307">九、甄試成績造冊，提交本校教師評審委員會審查通過後，由校長擇優錄取聘任。</text:p>
      <text:soft-page-break/>
      <text:list text:style-name="LFO3" text:continue-numbering="true">
        <text:list-item>
          <text:p text:style-name="P308"><text:span text:style-name="T309">十、錄取人員於</text:span><text:span text:style-name="T310">111年</text:span><text:span text:style-name="T311">12</text:span><text:span text:style-name="T312">月</text:span><text:span text:style-name="T313">24</text:span><text:span text:style-name="T314">日(星期</text:span><text:span text:style-name="T315">六</text:span><text:span text:style-name="T316">)</text:span><text:span text:style-name="T317">下</text:span><text:span text:style-name="T318">午個別通知</text:span><text:span text:style-name="T319">，報到事宜錄取通知時一併說明。</text:span></text:p>
        </text:list-item>
      </text:list>
      <text:p text:style-name="P320">十一、錄取人員應於規定期限內應聘，如為學校教職人員，應於報到時檢附原服務機關</text:p>
      <text:p text:style-name="P321">學校同意書。</text:p>
      <text:p text:style-name="P322">十二、錄取人員如逾期未報到，取消其錄取資格並由備取人員依序遞補。</text:p>
      <text:p text:style-name="P323">十三、對於本次教師甄選有任何疑義者，請撥人事室洽詢。</text:p>
      <text:p text:style-name="P324">附則：<text:s/></text:p>
      <text:p text:style-name="P325">壹、教育人員任用條例第 13 條：<text:s/></text:p>
      <text:p text:style-name="P326">中等學校教師應具有下列資格之一：<text:s/></text:p>
      <text:p text:style-name="P327">一、 師範大學、師範學院各系、所畢業者。<text:s/></text:p>
      <text:p text:style-name="P328">二、 教育學院各系、所或大學教育學系、所畢業者。<text:s/></text:p>
      <text:p text:style-name="P329">三、 大學或獨立學院各系、所畢業、經修習規定之教育學科及學分者。</text:p>
      <text:p text:style-name="P330"><text:s text:c="4"/>四、 本條例施行前，依規定取得中等學校教師合格證書尚在有效期間者。</text:p>
      <text:p text:style-name="P331">貳、教育人員任用條例第 31 條：<text:s/></text:p>
      <text:p text:style-name="P332">具有下列情事之一者，不得為教育人員；其已任用者，應報請主管教育行政機關核准後，予以解聘或免職：</text:p>
      <text:p text:style-name="P333"><text:s text:c="4"/>一、曾犯內亂、外患罪，經判決確定或通緝有案尚未結案。</text:p>
      <text:p text:style-name="P334"><text:s/>二、曾服公務，因貪污瀆職經判決確定或通緝有案尚未結案。<text:s/></text:p>
      <text:p text:style-name="P335">三、曾犯性侵害犯罪防治法第二條第一項所定之罪，經判刑確定。</text:p>
      <text:p text:style-name="P336"><text:s/>四、依法停止任用，或受休職處分尚未期滿，或因案停止職務，其原因尚未消滅。<text:s/></text:p>
      <text:p text:style-name="P337">五、褫奪公權尚未復權。<text:s/></text:p>
      <text:p text:style-name="P338">六、受監護或輔助宣告尚未撤銷。<text:s/></text:p>
      <text:p text:style-name="P339">七、經醫師證明有精神病。<text:s/></text:p>
      <text:p text:style-name="P340">八、行為不檢有損師道，經有關機關查證屬實，或涉及性侵害之行為，經學校性別平等教 育委員會調查屬實。</text:p>
      <text:p text:style-name="P341"><text:s/>九、知悉服務學校發生疑似校園性侵害事件，未依性別平等教育法規定通報，致再度發生校</text:p>
      <text:p text:style-name="P342">園性侵害事件；或偽造、變造、湮滅或隱匿他人所犯校園性侵害事件之證據，經有關機關查證屬實。</text:p>
      <text:p text:style-name="P343">前項教育人員為校長時，應由主管教育行政機關予以解聘，其涉及第八款後段侵害之行</text:p>
      <text:p text:style-name="P344">為， 應由主管機關之性別平等教育委員會調查之。 被告為教育人員性侵害刑事案件，其</text:p>
      <text:p text:style-name="P345">主管教育行政機關或所屬學校得於偵查或審判中，聲請司法機關提供案件相關資訊，並通</text:p>
      <text:p text:style-name="P346">知其偵查、裁判結果。但其妨害偵查不公開、足以妨害另案 之偵查、違反法定保密義</text:p>
      <text:p text:style-name="P347">務，或有害被告訴訟禦權之行使者，不在此限。</text:p>
      <text:p text:style-name="P348">為避免聘任之教育人員有第一項規定之情事，各主管機關及各級學校應依規定辦理通報、</text:p>
      <text:p text:style-name="P349">資訊之蒐集及查詢；其通報、資訊之蒐集、查詢及其他應遵行事項之辦法，由教育部定</text:p>
      <text:p text:style-name="P350">之。</text:p>
      <text:p text:style-name="P351">叁：教育人員任用條例第 33 條：<text:s/></text:p>
      <text:p text:style-name="P352"><text:span text:style-name="T353">有痼病不能任事，或曾服公務交代未清者，不得任用為教育人員。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2-11-07T07:29:00Z</meta:creation-date>
    <dc:date>2022-11-07T07:29:00Z</dc:date>
    <meta:print-date>2022-10-31T03:2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25" meta:character-count="3515" meta:row-count="24" meta:non-whitespace-character-count="2997"/>
  </office:meta>
</office:document-meta>
</file>