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527in" style:use-optimal-column-width="false"/>
    </style:style>
    <style:style style:name="Table4" style:family="table">
      <style:table-properties style:width="6.964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25in" fo:margin-bottom="0.25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top="0.25in" fo:margin-bottom="0.25in" fo:line-height="100%" fo:margin-right="-0.0194in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208in"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83" style:family="table-row">
      <style:table-row-properties style:min-row-height="0.2701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5" style:family="table-row">
      <style:table-row-properties style:min-row-height="0.2701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31" style:family="table-row">
      <style:table-row-properties style:min-row-height="0.1736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43" style:parent-style-name="內文" style:family="paragraph">
      <style:paragraph-properties fo:margin-top="0.0833in"/>
    </style:style>
    <style:style style:name="T14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5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4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Calibri" style:font-name-asian="標楷體" fo:color="#000000" style:font-size-complex="12pt"/>
    </style:style>
    <style:style style:name="T150" style:parent-style-name="預設段落字型" style:family="text">
      <style:text-properties style:font-name="Calibri" style:font-name-asian="標楷體" fo:color="#000000" style:font-size-complex="12pt"/>
    </style:style>
    <style:style style:name="T15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5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5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5" style:parent-style-name="預設段落字型" style:family="text">
      <style:text-properties style:font-name="Calibri" style:font-name-asian="標楷體" fo:color="#000000" style:font-size-complex="12pt"/>
    </style:style>
    <style:style style:name="T156" style:parent-style-name="預設段落字型" style:family="text">
      <style:text-properties style:font-name="Calibri" style:font-name-asian="標楷體" fo:color="#000000" style:font-size-complex="12pt"/>
    </style:style>
    <style:style style:name="T157" style:parent-style-name="預設段落字型" style:family="text">
      <style:text-properties style:font-name="Calibri" style:font-name-asian="標楷體" fo:color="#000000" style:font-size-complex="12pt"/>
    </style:style>
    <style:style style:name="T15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60" style:parent-style-name="內文" style:family="paragraph">
      <style:paragraph-properties style:snap-to-layout-grid="false" fo:text-align="justify" fo:margin-top="0.0833in" style:line-height-at-least="0.0833in"/>
    </style:style>
    <style:style style:name="T16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Calibri" style:font-name-asian="標楷體" fo:color="#000000" style:font-size-complex="12pt"/>
    </style:style>
    <style:style style:name="T163" style:parent-style-name="預設段落字型" style:family="text">
      <style:text-properties style:font-name="Calibri" style:font-name-asian="標楷體" fo:color="#000000" style:font-size-complex="12pt"/>
    </style:style>
    <style:style style:name="T164" style:parent-style-name="預設段落字型" style:family="text">
      <style:text-properties style:font-name="Calibri" style:font-name-asian="標楷體" fo:color="#000000" style:font-size-complex="12pt"/>
    </style:style>
    <style:style style:name="T165" style:parent-style-name="預設段落字型" style:family="text">
      <style:text-properties style:font-name="Calibri" style:font-name-asian="標楷體" fo:color="#000000" style:font-size-complex="12pt"/>
    </style:style>
    <style:style style:name="T166" style:parent-style-name="預設段落字型" style:family="text">
      <style:text-properties style:font-name="Calibri" style:font-name-asian="標楷體" fo:color="#000000" style:font-size-complex="12pt"/>
    </style:style>
    <style:style style:name="T167" style:parent-style-name="預設段落字型" style:family="text">
      <style:text-properties style:font-name="Calibri" style:font-name-asian="標楷體" fo:color="#000000" style:font-size-complex="12pt"/>
    </style:style>
    <style:style style:name="T16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1</text:span><text:span text:style-name="T37">年</text:span><text:span text:style-name="T38">12</text:span><text:span text:style-name="T39">月</text:span><text:span text:style-name="T40"><text:s/></text:span><text:span text:style-name="T41">8</text:span><text:span text:style-name="T42"><text:s/></text:span><text:span text:style-name="T43">日上午</text:span><text:span text:style-name="T44"><text:s text:c="2"/></text:span><text:span text:style-name="T45">「</text:span><text:span text:style-name="T46">LED</text:span><text:span text:style-name="T47">照明節能與智慧應用實務」</text:span><text:span text:style-name="T48">(</text:span><text:span text:style-name="T49">台北</text:span><text:span text:style-name="T50">市</text:span><text:span text:style-name="T51">松山區公所</text:span><text:span text:style-name="T52">)</text:span></text:p>
            <text:p text:style-name="P53"><text:span text:style-name="T54"></text:span><text:span text:style-name="T55"><text:s/>111</text:span><text:span text:style-name="T56">年</text:span><text:span text:style-name="T57">12</text:span><text:span text:style-name="T58">月</text:span><text:span text:style-name="T59"><text:s/></text:span><text:span text:style-name="T60">8</text:span><text:span text:style-name="T61"><text:s/></text:span><text:span text:style-name="T62">日下午</text:span><text:span text:style-name="T63"><text:s text:c="2"/></text:span><text:span text:style-name="T64">「</text:span><text:span text:style-name="T65">LED</text:span><text:span text:style-name="T66">智慧照明節能案例觀摩」</text:span><text:span text:style-name="T67">(</text:span><text:span text:style-name="T68">台北</text:span><text:span text:style-name="T69">市</text:span><text:span text:style-name="T70">松山區公所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者姓名</text:p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服務部門/職稱</text:p>
          </table:table-cell>
          <table:table-cell table:style-name="TableCell79" table:number-columns-spanned="2">
            <text:p text:style-name="P80">e-mail</text:p>
          </table:table-cell>
          <table:covered-table-cell/>
          <table:table-cell table:style-name="TableCell81">
            <text:p text:style-name="P82">手機號碼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□男</text:p>
            <text:p text:style-name="P88">□女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男</text:p>
            <text:p text:style-name="P136">□女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報名方式：上網報名</text:span><text:a xlink:href="https://reurl.cc/Z1O2np" office:target-frame-name="_blank" xlink:show="new"><text:span text:style-name="T145">https://reurl.cc/Z1O2np</text:span></text:a></text:p>
      <text:p text:style-name="內文"><text:span text:style-name="T146"><text:tab/></text:span><text:span text:style-name="T147"><text:tab/><text:s text:c="5"/></text:span><text:span text:style-name="T148">或詳填報名表傳真</text:span><text:span text:style-name="T149">至</text:span><text:span text:style-name="T150">(03)582-0275</text:span><text:span text:style-name="T151">或</text:span><text:span text:style-name="T152">e-mail</text:span><text:span text:style-name="T153">至</text:span><text:span text:style-name="T154">wtp@itri.org.tw</text:span><text:span text:style-name="T155"><text:s/>(</text:span><text:span text:style-name="T156">報名從速，額滿截止</text:span><text:span text:style-name="T157">)</text:span><text:span text:style-name="T158"><text:s/></text:span><text:span text:style-name="T159">。</text:span></text:p>
      <text:h text:style-name="P160" text:outline-level="1"><text:span text:style-name="T161">聯絡窗口：</text:span><text:span text:style-name="T162">工研院綠能所</text:span><text:span text:style-name="T163"><text:s text:c="2"/></text:span><text:span text:style-name="T164">彭小姐</text:span><text:span text:style-name="T165">/</text:span><text:span text:style-name="T166">何小姐，連絡電話：</text:span><text:span text:style-name="T167">(03)591-4259/591-7880</text:span><text:span text:style-name="T16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2-10-31T05:49:00Z</meta:creation-date>
    <dc:date>2022-10-31T05:49:00Z</dc:date>
    <meta:print-date>2021-11-15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