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25%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25%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 fo:text-indent="0.97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style:snap-to-layout-grid="false" fo:line-height="125%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僑泰高級中學111學年度約聘職員甄選簡章</text:p>
      <text:list text:style-name="LFO1" text:continue-numbering="true">
        <text:list-item>
          <text:p text:style-name="P2">甄選職員項目：書庫&amp;體育用品管理</text:p>
        </text:list-item>
        <text:list-item>
          <text:p text:style-name="P3">職稱：<text:s/>約聘人員1名</text:p>
        </text:list-item>
        <text:list-item>
          <text:p text:style-name="P4">學歷：<text:s/>高中職畢業以上</text:p>
        </text:list-item>
        <text:list-item>
          <text:p text:style-name="P5">資格：1.身心健康、工作熱忱、樂於與人互動，有團隊精神。</text:p>
        </text:list-item>
      </text:list>
      <text:p text:style-name="P6"><text:s/><text:s text:c="9"/><text:s/>2.做事有條理、有耐心、有效率、有責任心、肯吃苦耐勞。</text:p>
      <text:p text:style-name="P7"><text:s text:c="11"/>3.能搬重物。</text:p>
      <text:p text:style-name="P8"><text:s text:c="10"/><text:s/>4.應聘者應接受校方工作之指派、並遵守校方一切規定。</text:p>
      <text:p text:style-name="P9"><text:s text:c="11"/>5.具電腦能力(英打、中打、文書處理)</text:p>
      <text:p text:style-name="P10">五、待遇：27,000-30,000元。</text:p>
      <text:p text:style-name="P11">享有勞保、健保、勞退、教師節禮金、年終工作獎金</text:p>
      <text:p text:style-name="P12">六、上班時間：上午07:50至下午16：30(含中午休息時間)</text:p>
      <text:p text:style-name="P13"><text:s text:c="9"/>週休二日</text:p>
      <text:p text:style-name="P14">七、報名手續：採通訊報名(412臺中市大里區樹王路342號 僑泰高中人事室)</text:p>
      <text:list text:style-name="LFO3" text:continue-numbering="true">
        <text:list-item>
          <text:p text:style-name="P15">檢附資料：</text:p>
        </text:list-item>
      </text:list>
      <text:list text:style-name="LFO4" text:continue-numbering="true">
        <text:list-item>
          <text:p text:style-name="P16">填妥之報名表及切結書1份(請於本校網頁下載)。</text:p>
        </text:list-item>
        <text:list-item>
          <text:p text:style-name="P17">身份證影本</text:p>
        </text:list-item>
        <text:list-item>
          <text:p text:style-name="P18">簡要自傳(A4紙張，內容自訂)</text:p>
        </text:list-item>
        <text:list-item>
          <text:p text:style-name="P19">相關工作證明影本。</text:p>
        </text:list-item>
      </text:list>
      <text:p text:style-name="P20">八、甄選方式：</text:p>
      <text:p text:style-name="P21"><text:s/>(一).以資料審查方式辦理，經本校初核通過後，以電話通知參加甄選，未錄取者應徵資料恕不退件。</text:p>
      <text:p text:style-name="P22">九、截止日期：111年11月25日止</text:p>
      <text:p text:style-name="P23">九、本校地址：412臺中市大里區樹王路342號，有任何疑義請撥人事室電話：</text:p>
      <text:p text:style-name="P24"><text:span text:style-name="T25"><text:s text:c="4"/></text:span><text:span text:style-name="T26"><text:s text:c="14"/></text:span><text:span text:style-name="T27">04-24063936</text:span><text:span text:style-name="T28">#1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</meta:initial-creator>
    <dc:creator>jennifer</dc:creator>
    <meta:creation-date>2022-11-09T01:39:00Z</meta:creation-date>
    <dc:date>2022-11-09T01:39:00Z</dc:date>
    <meta:print-date>2022-11-07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