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312in" text:min-label-width="0in" text:list-level-position-and-space-mode="label-alignment">
          <style:list-level-label-alignment text:label-followed-by="space" fo:margin-left="0.6312in" fo:text-indent="0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季" style:num-format="甲, 乙, 丙, ...">
        <style:list-level-properties text:space-before="0.9687in" text:min-label-width="3.0208in" text:list-level-position-and-space-mode="label-alignment">
          <style:list-level-label-alignment text:label-followed-by="listtab" fo:margin-left="3.9895in" fo:text-indent="-3.020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季" style:num-format="甲, 乙, 丙, ...">
        <style:list-level-properties text:space-before="0.9687in" text:min-label-width="0.3958in" text:list-level-position-and-space-mode="label-alignment">
          <style:list-level-label-alignment text:label-followed-by="listtab" fo:margin-left="1.3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527in" fo:margin-left="0.7861in" fo:text-indent="-0.7861in">
        <style:tab-stops>
          <style:tab-stop style:type="left" style:position="0.0472in"/>
        </style:tab-stops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color="#0070C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fo:color="#FF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fo:color="#0070C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6708in" fo:text-indent="-0.4701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7854in" fo:text-indent="-0.1979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超連結" style:family="text">
      <style:text-properties style:font-name="新細明體" fo:font-size="14pt" style:font-size-asian="14pt" style:font-size-complex="14pt"/>
    </style:style>
    <style:style style:name="T169" style:parent-style-name="超連結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4" style:parent-style-name="本文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P177" style:parent-style-name="本文" style:family="paragraph">
      <style:paragraph-properties style:snap-to-layout-grid="false" fo:line-height="150%" fo:margin-left="0.9847in" fo:text-indent="-0.9847in">
        <style:tab-stops/>
      </style:paragraph-properties>
      <style:text-properties style:font-name="標楷體" style:font-name-asian="標楷體" fo:font-weight="bold" style:font-weight-asian="bold" style:letter-kerning="false" fo:font-size="12pt" style:font-size-asian="12pt"/>
    </style:style>
    <style:style style:name="P178" style:parent-style-name="本文" style:family="paragraph">
      <style:paragraph-properties style:snap-to-layout-grid="false" fo:line-height="150%" fo:margin-left="0.984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2" style:parent-style-name="超連結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3" style:parent-style-name="超連結" style:family="text">
      <style:text-properties style:font-name="標楷體" style:font-name-asian="標楷體" fo:font-weight="bold" style:font-weight-asian="bold" style:font-weight-complex="bold" fo:letter-spacing="0.0138in" style:letter-kerning="false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/>
    </style:style>
    <style:style style:name="P191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P198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527in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527in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P223" style:parent-style-name="內文" style:family="paragraph">
      <style:paragraph-properties style:snap-to-layout-grid="false" fo:margin-top="0.1527in"/>
    </style:style>
    <style:style style:name="T22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2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31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32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3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527in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1527in"/>
      <style:text-properties style:font-name="標楷體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1527in"/>
      <style:text-properties style:font-name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1527in" fo:margin-left="0.5902in" fo:text-indent="-0.5902in">
        <style:tab-stops/>
      </style:paragraph-properties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527in" fo:text-indent="0.2in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527in" fo:text-indent="0.2in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2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527in" fo:text-indent="0.2in"/>
    </style:style>
    <style:style style:name="T280" style:parent-style-name="預設段落字型" style:family="text">
      <style:text-properties style:font-name="標楷體" fo:font-size="14pt" style:font-size-asian="14pt" style:font-size-complex="14pt"/>
    </style:style>
    <style:style style:name="T281" style:parent-style-name="預設段落字型" style:family="text">
      <style:text-properties style:font-name="標楷體"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indent="0.8in"/>
    </style:style>
    <style:style style:name="T285" style:parent-style-name="預設段落字型" style:family="text">
      <style:text-properties style:font-name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top="0.1527in" fo:text-indent="0.2in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28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fo:color="#FF0000" fo:font-size="14pt" style:font-size-asian="14pt" style:font-size-complex="14pt"/>
    </style:style>
    <style:style style:name="P294" style:parent-style-name="內文" style:family="paragraph">
      <style:paragraph-properties style:snap-to-layout-grid="false" fo:margin-top="0.1527in" fo:text-indent="0.2in"/>
      <style:text-properties style:font-name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19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22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超連結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334" style:parent-style-name="預設段落字型" style:family="text">
      <style:text-properties style:font-name="標楷體" fo:font-size="14pt" style:font-size-asian="14pt" style:font-size-complex="14pt"/>
    </style:style>
    <style:style style:name="T3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8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8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388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389" style:parent-style-name="預設段落字型" style:family="text">
      <style:text-properties style:font-name="標楷體" fo:letter-spacing="normal" style:letter-kerning="true" fo:font-size="12pt" style:font-size-asian="12pt" style:font-size-complex="11pt"/>
    </style:style>
    <style:style style:name="T390" style:parent-style-name="預設段落字型" style:family="text">
      <style:text-properties style:font-name="標楷體" fo:letter-spacing="normal" style:letter-kerning="true" fo:font-size="12pt" style:font-size-asian="12pt" style:font-size-complex="11pt"/>
    </style:style>
    <style:style style:name="T391" style:parent-style-name="預設段落字型" style:family="text">
      <style:text-properties style:font-name="標楷體" fo:letter-spacing="normal" style:letter-kerning="true" fo:font-size="12pt" style:font-size-asian="12pt" style:font-size-complex="11pt"/>
    </style:style>
    <style:style style:name="TableColumn393" style:family="table-column">
      <style:table-column-properties style:column-width="0.7645in"/>
    </style:style>
    <style:style style:name="TableColumn394" style:family="table-column">
      <style:table-column-properties style:column-width="1.559in"/>
    </style:style>
    <style:style style:name="TableColumn395" style:family="table-column">
      <style:table-column-properties style:column-width="1.8812in"/>
    </style:style>
    <style:style style:name="TableColumn396" style:family="table-column">
      <style:table-column-properties style:column-width="1.4472in"/>
    </style:style>
    <style:style style:name="TableColumn397" style:family="table-column">
      <style:table-column-properties style:column-width="1.2826in"/>
    </style:style>
    <style:style style:name="Table392" style:family="table">
      <style:table-properties style:width="6.9347in" fo:margin-left="0in" table:align="left"/>
    </style:style>
    <style:style style:name="TableRow398" style:family="table-row">
      <style:table-row-properties style:min-row-height="0.340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01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0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0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08" style:family="table-row">
      <style:table-row-properties style:min-row-height="0.566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13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16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19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P422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Row423" style:family="table-row">
      <style:table-row-properties style:min-row-height="0.340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fo:letter-spacing="normal" style:letter-kerning="true" fo:font-size="12pt" style:font-size-asian="12pt" style:font-size-complex="11pt"/>
    </style:style>
    <style:style style:name="T426" style:parent-style-name="預設段落字型" style:family="text">
      <style:text-properties style:font-name="標楷體" fo:font-weight="bold" style:font-weight-asian="bold" fo:letter-spacing="normal" style:letter-kerning="true" fo:font-size="12pt" style:font-size-asian="12pt" style:font-size-complex="11pt"/>
    </style:style>
    <style:style style:name="T427" style:parent-style-name="預設段落字型" style:family="text">
      <style:text-properties style:font-name="標楷體" fo:font-weight="bold" style:font-weight-asian="bold" fo:letter-spacing="normal" style:letter-kerning="true" fo:font-size="12pt" style:font-size-asian="12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3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3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38" style:family="table-row">
      <style:table-row-properties style:min-row-height="0.3409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4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48" style:family="table-row">
      <style:table-row-properties style:min-row-height="0.329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5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58" style:family="table-row">
      <style:table-row-properties style:min-row-height="0.329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6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68" style:family="table-row">
      <style:table-row-properties style:min-row-height="0.3409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7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78" style:family="table-row">
      <style:table-row-properties style:min-row-height="0.340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8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88" style:family="table-row">
      <style:table-row-properties style:min-row-height="0.3298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49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498" style:family="table-row">
      <style:table-row-properties style:min-row-height="0.340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0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08" style:family="table-row">
      <style:table-row-properties style:min-row-height="0.3409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1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18" style:family="table-row">
      <style:table-row-properties style:min-row-height="0.3409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2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28" style:family="table-row">
      <style:table-row-properties style:min-row-height="0.329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3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38" style:family="table-row">
      <style:table-row-properties style:min-row-height="0.3409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4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48" style:family="table-row">
      <style:table-row-properties style:min-row-height="0.340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5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58" style:family="table-row">
      <style:table-row-properties style:min-row-height="0.329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6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68" style:family="table-row">
      <style:table-row-properties style:min-row-height="0.329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7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Row578" style:family="table-row">
      <style:table-row-properties style:min-row-height="0.3534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fo:letter-spacing="normal" style:letter-kerning="true" fo:font-size="12pt" style:font-size-asian="12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85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88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89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90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P591" style:parent-style-name="內文" style:family="paragraph">
      <style:text-properties style:font-name="標楷體" fo:letter-spacing="normal" style:letter-kerning="true" fo:font-size="12pt" style:font-size-asian="12pt" style:font-size-complex="11pt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P593" style:parent-style-name="內文" style:family="paragraph"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break-before="page" fo:text-align="center"/>
    </style:style>
    <style:style style:name="T595" style:parent-style-name="預設段落字型" style:family="text">
      <style:text-properties fo:font-weight="bold" style:font-weight-asian="bold" style:font-weight-complex="bold" style:font-size-complex="16pt" style:text-underline-type="double" style:text-underline-style="solid" style:text-underline-width="auto" style:text-underline-mode="continuous"/>
    </style:style>
    <style:style style:name="T596" style:parent-style-name="預設段落字型" style:family="text">
      <style:text-properties fo:font-weight="bold" style:font-weight-asian="bold" style:font-weight-complex="bold" fo:color="#FF0000" style:font-size-complex="16pt" style:text-underline-type="double" style:text-underline-style="solid" style:text-underline-width="auto" style:text-underline-mode="continuous"/>
    </style:style>
    <style:style style:name="T597" style:parent-style-name="預設段落字型" style:family="text">
      <style:text-properties fo:font-weight="bold" style:font-weight-asian="bold" style:font-weight-complex="bold" fo:color="#FF0000" style:font-size-complex="16pt" style:text-underline-type="double" style:text-underline-style="solid" style:text-underline-width="auto" style:text-underline-mode="continuous"/>
    </style:style>
    <style:style style:name="T598" style:parent-style-name="預設段落字型" style:family="text">
      <style:text-properties fo:font-weight="bold" style:font-weight-asian="bold" style:font-weight-complex="bold" style:font-size-complex="16pt" style:text-underline-type="double" style:text-underline-style="solid" style:text-underline-width="auto" style:text-underline-mode="continuous"/>
    </style:style>
    <style:style style:name="P59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150%" fo:text-indent="0.0861in"/>
    </style:style>
    <style:style style:name="T601" style:parent-style-name="預設段落字型" style:family="text">
      <style:text-properties style:font-name="標楷體" fo:font-size="14pt" style:font-size-asian="14pt" style:font-size-complex="14pt"/>
    </style:style>
    <style:style style:name="P602" style:parent-style-name="內文" style:family="paragraph">
      <style:paragraph-properties fo:margin-left="0.2277in" fo:text-indent="-0.2277in">
        <style:tab-stops/>
      </style:paragraph-properties>
    </style:style>
    <style:style style:name="T603" style:parent-style-name="預設段落字型" style:family="text">
      <style:text-properties style:font-name="標楷體"/>
    </style:style>
    <style:style style:name="T604" style:parent-style-name="預設段落字型" style:family="text">
      <style:text-properties style:font-name="標楷體" fo:font-size="14pt" style:font-size-asian="14pt" style:font-size-complex="9pt"/>
    </style:style>
    <style:style style:name="P605" style:parent-style-name="內文" style:family="paragraph">
      <style:text-properties style:font-name="標楷體" fo:font-size="14pt" style:font-size-asian="14pt" style:font-size-complex="9pt"/>
    </style:style>
    <style:style style:name="T6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0.8479in"/>
    </style:style>
    <style:style style:name="TableColumn610" style:family="table-column">
      <style:table-column-properties style:column-width="1.1395in"/>
    </style:style>
    <style:style style:name="TableColumn611" style:family="table-column">
      <style:table-column-properties style:column-width="1.3937in"/>
    </style:style>
    <style:style style:name="TableColumn612" style:family="table-column">
      <style:table-column-properties style:column-width="0.8368in"/>
    </style:style>
    <style:style style:name="TableColumn613" style:family="table-column">
      <style:table-column-properties style:column-width="1.3166in"/>
    </style:style>
    <style:style style:name="TableColumn614" style:family="table-column">
      <style:table-column-properties style:column-width="1.3937in"/>
    </style:style>
    <style:style style:name="Table608" style:family="table">
      <style:table-properties style:width="6.9284in" fo:margin-left="0in" table:align="center"/>
    </style:style>
    <style:style style:name="TableRow615" style:family="table-row">
      <style:table-row-properties style:min-row-height="0.2416in"/>
    </style:style>
    <style:style style:name="TableCell616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1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0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2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26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28" style:family="table-row">
      <style:table-row-properties style:min-row-height="0.2368in" fo:keep-together="always"/>
    </style:style>
    <style:style style:name="TableCell62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41" style:family="table-row">
      <style:table-row-properties style:min-row-height="0.484in" fo:keep-together="always"/>
    </style:style>
    <style:style style:name="TableCell64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64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653" style:family="table-row">
      <style:table-row-properties style:min-row-height="0.4784in" fo:keep-together="always"/>
    </style:style>
    <style:style style:name="TableCell654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59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66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665" style:family="table-row">
      <style:table-row-properties style:min-row-height="0.2416in"/>
    </style:style>
    <style:style style:name="TableCell66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70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72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7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76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78" style:family="table-row">
      <style:table-row-properties style:min-row-height="0.2416in" fo:keep-together="always"/>
    </style:style>
    <style:style style:name="TableCell67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8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91" style:family="table-row">
      <style:table-row-properties style:min-row-height="0.484in" fo:keep-together="always"/>
    </style:style>
    <style:style style:name="TableCell6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69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703" style:family="table-row">
      <style:table-row-properties style:min-row-height="0.4784in" fo:keep-together="always"/>
    </style:style>
    <style:style style:name="TableCell704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09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71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715" style:family="table-row">
      <style:table-row-properties style:min-row-height="0.2416in"/>
    </style:style>
    <style:style style:name="TableCell71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22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2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26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728" style:family="table-row">
      <style:table-row-properties style:min-row-height="0.2416in" fo:keep-together="always"/>
    </style:style>
    <style:style style:name="TableCell72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3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741" style:family="table-row">
      <style:table-row-properties style:min-row-height="0.4784in" fo:keep-together="always"/>
    </style:style>
    <style:style style:name="TableCell74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74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52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753" style:family="table-row">
      <style:table-row-properties style:min-row-height="0.484in" fo:keep-together="always"/>
    </style:style>
    <style:style style:name="TableCell754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59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76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765" style:family="table-row">
      <style:table-row-properties style:min-row-height="0.2368in"/>
    </style:style>
    <style:style style:name="TableCell76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72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7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76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778" style:family="table-row">
      <style:table-row-properties style:min-row-height="0.2416in" fo:keep-together="always"/>
    </style:style>
    <style:style style:name="TableCell77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8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791" style:family="table-row">
      <style:table-row-properties style:min-row-height="0.484in" fo:keep-together="always"/>
    </style:style>
    <style:style style:name="TableCell7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797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79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802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Row803" style:family="table-row">
      <style:table-row-properties style:min-row-height="0.4784in" fo:keep-together="always"/>
    </style:style>
    <style:style style:name="TableCell804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TableCell810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814" style:parent-style-name="內文" style:family="paragraph">
      <style:paragraph-properties fo:widows="2" fo:orphans="2" style:snap-to-layout-grid="false" style:line-height-at-least="0.1666in"/>
      <style:text-properties style:font-name="標楷體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center" fo:line-height="150%"/>
    </style:style>
    <style:style style:name="T816" style:parent-style-name="預設段落字型" style:family="text">
      <style:text-properties style:font-name="標楷體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fo:line-height="150%"/>
    </style:style>
    <style:style style:name="T818" style:parent-style-name="預設段落字型" style:family="text">
      <style:text-properties style:font-name="標楷體" fo:font-size="14pt" style:font-size-asian="14pt" style:font-size-complex="14pt"/>
    </style:style>
    <style:style style:name="T819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name="T820" style:parent-style-name="預設段落字型" style:family="text">
      <style:text-properties style:font-name="華康仿宋體W6" style:font-name-asian="華康仿宋體W6" fo:color="#FF0000" style:font-size-complex="16pt" fo:background-color="#FFFFFF"/>
    </style:style>
    <style:style style:name="T821" style:parent-style-name="預設段落字型" style:family="text">
      <style:text-properties style:font-name="華康仿宋體W6" style:font-name-asian="華康仿宋體W6" fo:color="#FF0000" style:font-size-complex="16pt" fo:background-color="#FFFFFF"/>
    </style:style>
    <style:style style:name="T822" style:parent-style-name="預設段落字型" style:family="text">
      <style:text-properties style:font-name="華康仿宋體W6" style:font-name-asian="華康仿宋體W6" style:font-size-complex="16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中華民國</text:span><text:span text:style-name="T4">11</text:span><text:span text:style-name="T5">2</text:span><text:span text:style-name="T6">年</text:span><text:bookmark-start text:name="_Hlk88723390"/><text:span text:style-name="T7">高雄市</text:span><text:bookmark-end text:name="_Hlk88723390"/><text:span text:style-name="T8">體育總會躲避球委員會</text:span><text:span text:style-name="T9">傳藝盃</text:span><text:span text:style-name="T10">躲避球</text:span><text:span text:style-name="T11">交流賽</text:span><text:span text:style-name="T12">競賽規程</text:span></text:p>
      <text:list text:style-name="LFO20" text:continue-numbering="true">
        <text:list-item>
          <text:p text:style-name="P13">依據：</text:p>
        </text:list-item>
      </text:list>
      <text:p text:style-name="P14"><text:span text:style-name="T15">（一）</text:span><text:span text:style-name="T16">「</text:span><text:span text:style-name="T17">高雄市體育</text:span><text:span text:style-name="T18">總</text:span><text:span text:style-name="T19">會躲避球委員會</text:span><text:span text:style-name="T20">」</text:span><text:span text:style-name="T21">年度工作計畫</text:span><text:span text:style-name="T22">辦理</text:span><text:span text:style-name="T23">。</text:span><text:span text:style-name="T24">（申請</text:span><text:span text:style-name="T25">高雄市運動發展局核備</text:span><text:span text:style-name="T26">文號中，核</text:span><text:span text:style-name="T27">備</text:span><text:span text:style-name="T28">後再加入）</text:span><text:span text:style-name="T29">。</text:span></text:p>
      <text:p text:style-name="P30">（二）</text:p>
      <text:p text:style-name="P31">（三）</text:p>
      <text:p text:style-name="P32">二、目的：</text:p>
      <text:p text:style-name="P33">（一）為提倡躲避球運動，提高本市躲避球運動水準並增進身心健康。</text:p>
      <text:p text:style-name="P34">（二）增進全國各縣市城鄉交流，拓展市民視野，健全身心發展。</text:p>
      <text:p text:style-name="P35">（三）提供意欲代表本市參加全國性比賽之優秀隊伍（人員）競技舞台。</text:p>
      <text:p text:style-name="P36">三、指導單位：高雄市政府運動發展局、高雄市政府教育局、高雄市體育總會</text:p>
      <text:p text:style-name="P37">四、主辦單位：高雄市體育總會躲避球委員會</text:p>
      <text:p text:style-name="P38">五、承辦單位：高雄市仁武區八卦國民小學、高雄市前鎮區民權國民小學</text:p>
      <text:p text:style-name="P39">六、協辦單位：高雄市前鎮區體育會</text:p>
      <text:p text:style-name="P40"><text:span text:style-name="T41">七、</text:span><text:span text:style-name="T42">比賽日期：</text:span><text:span text:style-name="T43"><text:s/></text:span><text:span text:style-name="T44">1</text:span><text:span text:style-name="T45">1</text:span><text:span text:style-name="T46">2</text:span><text:span text:style-name="T47">年</text:span><text:span text:style-name="T48">2</text:span><text:span text:style-name="T49">月</text:span><text:span text:style-name="T50">5</text:span><text:span text:style-name="T51">日</text:span><text:span text:style-name="T52">（</text:span><text:span text:style-name="T53">日</text:span><text:span text:style-name="T54">）</text:span><text:span text:style-name="T55">、</text:span><text:span text:style-name="T56">6</text:span><text:span text:style-name="T57">日（</text:span><text:span text:style-name="T58">一</text:span><text:span text:style-name="T59">）</text:span></text:p>
      <text:p text:style-name="P60"><text:span text:style-name="T61">八、</text:span><text:span text:style-name="T62">比賽地點：</text:span><text:span text:style-name="T63">高雄市</text:span><text:span text:style-name="T64">仁武</text:span><text:span text:style-name="T65">區</text:span><text:span text:style-name="T66">八卦國小</text:span></text:p>
      <text:p text:style-name="P67"><text:span text:style-name="T68">九、</text:span><text:span text:style-name="T69">比賽分組：</text:span></text:p>
      <text:p text:style-name="P70"><text:span text:style-name="T71">（一）</text:span><text:span text:style-name="T72">國小學童男生組</text:span><text:span text:style-name="T73">：以學校為單位，每校一隊（不可聯合組隊）</text:span><text:span text:style-name="T74">。</text:span><text:span text:style-name="T75">符合全國躲避球賽混合組參賽資格隊伍得參加本組。</text:span></text:p>
      <text:p text:style-name="P76"><text:span text:style-name="T77">（二）</text:span><text:span text:style-name="T78">國小學童女生組</text:span><text:span text:style-name="T79">：</text:span><text:span text:style-name="T80">以學校為單位，每校一隊（不可聯合組隊）。</text:span></text:p>
      <text:p text:style-name="P81"><text:span text:style-name="T82">（三）</text:span><text:span text:style-name="T83">全國公開男子組</text:span><text:span text:style-name="T84">：</text:span><text:span text:style-name="T85">凡</text:span><text:span text:style-name="T86">中華民國男國民年滿1</text:span><text:span text:style-name="T87">3</text:span><text:span text:style-name="T88">歲以上，</text:span><text:span text:style-name="T89">及各機關團體均可自由組隊參加（每一球員限參加一隊）。</text:span></text:p>
      <text:p text:style-name="P90"><text:span text:style-name="T91">（四）</text:span><text:span text:style-name="T92">全國公開女子組</text:span><text:span text:style-name="T93">：</text:span><text:span text:style-name="T94">凡凡</text:span><text:span text:style-name="T95">中華民國女國民年滿1</text:span><text:span text:style-name="T96">3</text:span><text:span text:style-name="T97">歲以上，</text:span><text:span text:style-name="T98">及各機關團體均可自由組隊參加(每位球員限參加</text:span><text:span text:style-name="T99">一</text:span><text:span text:style-name="T100">隊)。</text:span></text:p>
      <text:p text:style-name="P101"><text:span text:style-name="T102">十、</text:span><text:span text:style-name="T103">參加資格：</text:span><text:span text:style-name="T104">每人以參加一組一隊為限，</text:span><text:span text:style-name="T105">不得跨組、跨隊參加比賽，</text:span><text:span text:style-name="T106">如違反者取消參加資格</text:span><text:span text:style-name="T107">。</text:span></text:p>
      <text:list text:style-name="LFO16" text:continue-numbering="true">
        <text:list-item>
          <text:p text:style-name="P108"><text:span text:style-name="T109">國小學童組：凡</text:span><text:span text:style-name="T110">全國</text:span><text:span text:style-name="T111">各公私立國民小學（含僑校）學生，民國</text:span><text:span text:style-name="T112">9</text:span><text:span text:style-name="T113">9</text:span><text:span text:style-name="T114">年9月</text:span><text:span text:style-name="T115">1</text:span><text:span text:style-name="T116">日以後出生</text:span><text:span text:style-name="T117">，身體健康適宜從事激烈運動者，皆可報名參加。</text:span><text:span text:style-name="T118"><text:s/></text:span></text:p>
        </text:list-item>
        <text:list-item>
          <text:p text:style-name="P119"><text:span text:style-name="T120">全國</text:span><text:span text:style-name="T121">公開</text:span><text:span text:style-name="T122">組</text:span><text:span text:style-name="T123">：凡</text:span><text:span text:style-name="T124">中華民國國民</text:span><text:span text:style-name="T125">，</text:span><text:span text:style-name="T126">於</text:span><text:span text:style-name="T127">民國</text:span><text:span text:style-name="T128">9</text:span><text:span text:style-name="T129">9</text:span><text:span text:style-name="T130">年</text:span><text:span text:style-name="T131">8</text:span><text:span text:style-name="T132">月</text:span><text:span text:style-name="T133">3</text:span><text:span text:style-name="T134">1日以</text:span><text:span text:style-name="T135">前</text:span><text:span text:style-name="T136">出生、合乎本規程者，均可報名參加。比賽時應攜</text:span><text:span text:style-name="T137">帶</text:span><text:span text:style-name="T138">身份</text:span><text:span text:style-name="T139">證</text:span><text:span text:style-name="T140">件</text:span><text:span text:style-name="T141">備查。</text:span></text:p>
        </text:list-item>
      </text:list>
      <text:p text:style-name="P142">十一、報名辦法：</text:p>
      <text:p text:style-name="P143">（一）手續：</text:p>
      <text:p text:style-name="P144"><text:span text:style-name="T145">1.</text:span><text:span text:style-name="T146">即日起至1</text:span><text:span text:style-name="T147">1</text:span><text:span text:style-name="T148">2</text:span><text:span text:style-name="T149">年</text:span><text:span text:style-name="T150">1</text:span><text:span text:style-name="T151">月</text:span><text:span text:style-name="T152">5</text:span><text:span text:style-name="T153">日（</text:span><text:span text:style-name="T154">星期</text:span><text:span text:style-name="T155">四</text:span><text:span text:style-name="T156">）止，請</text:span><text:span text:style-name="T157">至高雄市前鎮區民權國小首頁</text:span><text:span text:style-name="T158">，</text:span><text:span text:style-name="T159">「</text:span><text:bookmark-start text:name="_Hlk88651842"/><text:span text:style-name="T160">1</text:span><text:span text:style-name="T161">1</text:span><text:span text:style-name="T162">2</text:span><text:span text:style-name="T163">年高雄市躲委會年度交流賽</text:span><text:bookmark-end text:name="_Hlk88651842"/><text:span text:style-name="T164">」，填寫</text:span><text:span text:style-name="T165">網路報名表單。</text:span><text:span text:style-name="T166">國小組與公開組</text:span><text:span text:style-name="T167">報名表核章後請掃描，</text:span><text:a xlink:href="mailto:以電子郵件寄至cloudsailor@mchps.kh.edu.tw" office:target-frame-name="_top" xlink:show="replace"><text:span text:style-name="T168">以電子郵件寄至</text:span><text:span text:style-name="T169">cloudsailor@mchps.kh.edu.tw</text:span></text:a><text:span text:style-name="T170">前鎮區民權</text:span><text:span text:style-name="T171">國小</text:span><text:span text:style-name="T172">輔導</text:span><text:span text:style-name="T173">主任報名。</text:span></text:p>
      <text:p text:style-name="P174"><text:span text:style-name="T175"><text:s text:c="9"/></text:span><text:span text:style-name="T176">註：</text:span></text:p>
      <text:p text:style-name="P177"><text:s text:c="9"/>（1）報名後，更換選手名單期限至112年1月13日中午12：00止。</text:p>
      <text:p text:style-name="P178"><text:span text:style-name="T179"><text:s/></text:span><text:span text:style-name="T180">（2）</text:span><text:span text:style-name="T181">完成報名程序者，公告於報名網頁。</text:span><text:a xlink:href="http://www.mchps.kh.edu.tw/index.php?WebID=149" office:target-frame-name="_top" xlink:show="replace"><text:span text:style-name="T182">http</text:span><text:span text:style-name="T183">://www.mchps.kh.edu.tw/index.php?WebID=149</text:span></text:a><text:span text:style-name="T184">左</text:span><text:span text:style-name="T185">上方查詢「</text:span><text:span text:style-name="T186">11</text:span><text:span text:style-name="T187">2</text:span><text:span text:style-name="T188">年高雄市躲委會年度交流賽</text:span><text:span text:style-name="T189">」以確保權益。</text:span><text:span text:style-name="T190">如未確認報名結果而造成遺漏，自行負責，恕不再受理。</text:span></text:p>
      <text:p text:style-name="P191"><text:span text:style-name="T192"><text:s text:c="7"/></text:span><text:span text:style-name="T193"><text:s/></text:span><text:span text:style-name="T194">2</text:span><text:span text:style-name="T195">.</text:span><text:span text:style-name="T196"><text:s/></text:span><text:span text:style-name="T197">球員報名資料不全或無法辨識者，大會得不予受理。</text:span></text:p>
      <text:p text:style-name="P198">（二）人數：每隊設領隊一人、教練二人、管理一人、隊員十六人，由隊員中</text:p>
      <text:p text:style-name="P199"><text:s text:c="5"/>推選一人為隊長。</text:p>
      <text:p text:style-name="P200">（三）報名費用：</text:p>
      <text:list text:style-name="LFO19" text:continue-numbering="true">
        <text:list-item>
          <text:p text:style-name="P201"><text:span text:style-name="T202">報名</text:span><text:span text:style-name="T203">國小組，每隊收費</text:span><text:span text:style-name="T204">新台幣</text:span><text:span text:style-name="T205">壹</text:span><text:span text:style-name="T206">仟元</text:span><text:span text:style-name="T207">整，完成全部賽事後，當天得向大會申請全額退費。</text:span></text:p>
        </text:list-item>
        <text:list-item>
          <text:p text:style-name="P208"><text:span text:style-name="T209">報名公開</text:span><text:span text:style-name="T210">組，每隊</text:span><text:span text:style-name="T211">收費新台幣</text:span><text:span text:style-name="T212">貳</text:span><text:span text:style-name="T213">仟元</text:span><text:span text:style-name="T214">整，</text:span><text:span text:style-name="T215">完成全部賽事後，當天得向大會申請退費</text:span><text:span text:style-name="T216">新台幣</text:span><text:span text:style-name="T217">壹</text:span><text:span text:style-name="T218">仟</text:span><text:span text:style-name="T219">伍</text:span><text:span text:style-name="T220">佰</text:span><text:span text:style-name="T221">元</text:span><text:span text:style-name="T222">整。</text:span></text:p>
        </text:list-item>
        <text:list-item>
          <text:p text:style-name="P223"><text:span text:style-name="T224">繳費方式</text:span><text:span text:style-name="T225">：</text:span><text:span text:style-name="T226">請匯款</text:span><text:span text:style-name="T227">「帳號：2</text:span><text:span text:style-name="T228">23102122320</text:span><text:span text:style-name="T229">高雄市體育會躲避球委員會」（高雄銀行草衙分行：金融機構代號0</text:span><text:span text:style-name="T230">16-2232</text:span><text:span text:style-name="T231">）匯款時請註明組別與隊伍名稱</text:span><text:span text:style-name="T232">，</text:span><text:span text:style-name="T233">例如：國小男高市民權、公開女鳳翔之友。</text:span><text:span text:style-name="T234">並於報到時開立收據</text:span><text:span text:style-name="T235">。</text:span><text:span text:style-name="T236">最遲請於抽籤前繳費，未繳費者不排入賽程。</text:span></text:p>
        </text:list-item>
      </text:list>
      <text:p text:style-name="P237"><text:span text:style-name="T238">十二</text:span><text:span text:style-name="T239">、比賽制度：比賽制度視各組報名隊數之多寡，於抽籤時公佈，</text:span><text:span text:style-name="T240">但如遇下</text:span></text:p>
      <text:p text:style-name="P241"><text:s text:c="14"/>雨或不可抗力因素影響賽程時，由大會依實際需要彈性調整。</text:p>
      <text:list text:style-name="LFO21" text:continue-numbering="true">
        <text:list-item>
          <text:p text:style-name="P242">全國公開組賽事以112年2月5日（日）一天完成為原則。</text:p>
        </text:list-item>
        <text:list-item>
          <text:p text:style-name="P243">國小學童組賽事以112年2月6日（一）一天完成為原則。</text:p>
        </text:list-item>
      </text:list>
      <text:p text:style-name="P244"><text:span text:style-name="T245">十三</text:span><text:span text:style-name="T246">、技術及抽籤會議：於</text:span><text:span text:style-name="T247">1</text:span><text:span text:style-name="T248">1</text:span><text:span text:style-name="T249">2</text:span><text:span text:style-name="T250">年</text:span><text:span text:style-name="T251">1</text:span><text:span text:style-name="T252">月</text:span><text:span text:style-name="T253">12</text:span><text:span text:style-name="T254">日</text:span><text:span text:style-name="T255">（星期</text:span><text:span text:style-name="T256">四</text:span><text:span text:style-name="T257">）</text:span><text:span text:style-name="T258">09</text:span><text:span text:style-name="T259">:00</text:span><text:span text:style-name="T260">於</text:span><text:span text:style-name="T261">前鎮區民權國小</text:span><text:span text:style-name="T262">輔導室</text:span><text:span text:style-name="T263">舉行，會中抽籤排定賽程、討論相關比賽規定，不到者由大會代抽籤並依決議辦理相關事項，參賽隊伍不得異議</text:span><text:span text:style-name="T264">，</text:span><text:span text:style-name="T265">大會不另通知。</text:span></text:p>
      <text:soft-page-break/>
      <text:p text:style-name="P266">十四、比賽規則：</text:p>
      <text:p text:style-name="P267"><text:span text:style-name="T268">（一）採用中華民國躲避球協會最新審訂之國際躲避球規則</text:span><text:span text:style-name="T269">。</text:span></text:p>
      <text:p text:style-name="P270"><text:span text:style-name="T271">（二）</text:span><text:span text:style-name="T272">國小組</text:span><text:span text:style-name="T273">上</text:span><text:span text:style-name="T274">場比賽為12人，</text:span><text:span text:style-name="T275">公開</text:span><text:span text:style-name="T276">組上</text:span><text:span text:style-name="T277">場比賽為10人</text:span><text:span text:style-name="T278">。</text:span></text:p>
      <text:p text:style-name="P279"><text:span text:style-name="T280">（三）</text:span><text:span text:style-name="T281">選手運動衣服必需貼縫號碼布或著號碼衣（各</text:span><text:span text:style-name="T282">隊</text:span><text:span text:style-name="T283">自備），若無，經對</text:span></text:p>
      <text:p text:style-name="P284"><text:span text:style-name="T285">隊抗議將不得出賽。</text:span></text:p>
      <text:p text:style-name="P286">十五、比賽用球：</text:p>
      <text:p text:style-name="P287"><text:span text:style-name="T288">（一）學童組：採用</text:span><text:span text:style-name="T289">卡斯伯CASPAR<text:s/></text:span><text:span text:style-name="T290"><text:s/></text:span><text:span text:style-name="T291">CD3A</text:span><text:span text:style-name="T292">膠質躲避球</text:span><text:span text:style-name="T293">。</text:span></text:p>
      <text:p text:style-name="P294">（二）國中組及公開組：採用卡斯伯CASPARCD3號皮質躲避球。</text:p>
      <text:p text:style-name="P295">十六、獎勵：</text:p>
      <text:p text:style-name="P296"><text:span text:style-name="T297">（一）</text:span><text:span text:style-name="T298">國小</text:span><text:span text:style-name="T299">組、</text:span><text:span text:style-name="T300">公開組</text:span><text:span text:style-name="T301">：</text:span><text:span text:style-name="T302">依報名</text:span><text:span text:style-name="T303">參賽</text:span><text:span text:style-name="T304">隊數8隊以上錄取</text:span><text:span text:style-name="T305">4</text:span><text:span text:style-name="T306">名；4至</text:span><text:span text:style-name="T307">7</text:span><text:span text:style-name="T308">隊錄取3名，</text:span><text:span text:style-name="T309">2-</text:span><text:span text:style-name="T310">3隊</text:span><text:span text:style-name="T311">取1名</text:span><text:span text:style-name="T312">。</text:span></text:p>
      <text:p text:style-name="P313">（二）各分組優勝頒發獎狀，以資鼓勵。</text:p>
      <text:p text:style-name="P314">十七、申訴：</text:p>
      <text:p text:style-name="P315">（一）合法之申訴應由單位領隊或教練簽章，以書面向大會競賽組提出。</text:p>
      <text:p text:style-name="P316">（二）對於球員資格之申訴，應於賽前30分鐘檢附申訴書向大會競賽組提出，否則不予受理。</text:p>
      <text:p text:style-name="P317">（三）欲查驗證件，請於該場次出賽前20分鐘向大會提出，以利查驗。</text:p>
      <text:p text:style-name="P318">（四）比賽中如發現對方有冒名頂替者，應立即以口頭向該場地裁判主任提出，並於該場比賽結束20分鐘內，由單位領隊或教練簽章，補向大會競賽組提出，否則不予受理。</text:p>
      <text:p text:style-name="P319">十八、附則：</text:p>
      <text:p text:style-name="P320">（一）外縣市隊伍若需安排於上午09：30後登場，請於報名表註明；惟可能會有連續2場出賽之情形。</text:p>
      <text:p text:style-name="P321">（二）各單位參加本比賽之經費請自理並請事先辦理運動員保險事宜。</text:p>
      <text:p text:style-name="P322">（三）比賽上之爭議，依中華民國躲避球協會公佈「國際躲避球規則」（最新版）為準，如規則未有明文規定者，依裁判之裁決為終結，不得提出異議。</text:p>
      <text:p text:style-name="P323">（四）各隊隊員球衣號碼為1至99號，隊長球衣為1號。</text:p>
      <text:p text:style-name="P324"><text:span text:style-name="T325">（五</text:span><text:span text:style-name="T326">）</text:span><text:span text:style-name="T327">國小</text:span><text:span text:style-name="T328">學童在學證明書之學生照片如以電腦一併列印者，但其相片面孔必</text:span><text:soft-page-break/><text:span text:style-name="T329">須清晰明顯可辨認，否則不予採認。在學證明書法定有效期限為報名截止日期的最近三個月。</text:span><text:span text:style-name="T330">在學證明書可採核章後掃描（無須列印紙本），</text:span><text:a xlink:href="mailto:掃描檔寄至cloudsailor@mchps.kh.edu.tw" office:target-frame-name="_top" xlink:show="replace"><text:span text:style-name="T331">掃描檔寄至cloudsailor@mchps.kh.edu.tw</text:span></text:a><text:span text:style-name="T332">備查即可。</text:span></text:p>
      <text:p text:style-name="P333"><text:span text:style-name="T334">（六）</text:span><text:span text:style-name="T335">國小組球員的證件以學生證或在學證明為準，</text:span><text:span text:style-name="T336">公開組</text:span><text:span text:style-name="T337">球員的證件以國民身份證</text:span><text:span text:style-name="T338">或汽機車駕照</text:span><text:span text:style-name="T339">為準，其它證明文件概不予認定。</text:span></text:p>
      <text:p text:style-name="P340"><text:span text:style-name="T341">（七）若需採延長驟死賽，</text:span><text:span text:style-name="T342">依中華民國躲避球協會公佈最新「國際躲避球規則」</text:span><text:span text:style-name="T343">或大會決議</text:span><text:span text:style-name="T344">之</text:span><text:span text:style-name="T345">特別條款</text:span><text:span text:style-name="T346">為準。</text:span></text:p>
      <text:p text:style-name="P347"><text:span text:style-name="T348">（九）</text:span><text:span text:style-name="T349">本次比賽</text:span><text:span text:style-name="T350">各項賽程</text:span><text:span text:style-name="T351">及</text:span><text:span text:style-name="T352">相關訊息將隨時公布於比賽專區</text:span><text:span text:style-name="T353">請至網站</text:span><text:span text:style-name="T354">瀏覽</text:span><text:span text:style-name="T355">下載</text:span><text:span text:style-name="T356">：</text:span><text:span text:style-name="T357">高雄市</text:span><text:span text:style-name="T358">前鎮區民權國小首頁</text:span><text:span text:style-name="T359">：</text:span><text:span text:style-name="T360">「</text:span><text:span text:style-name="T361">11</text:span><text:span text:style-name="T362">2</text:span><text:span text:style-name="T363">年高雄市躲委會年度交流賽</text:span><text:span text:style-name="T364">」</text:span><text:span text:style-name="T365">。</text:span><text:span text:style-name="T366"><text:s/>(包含：1遇天候不可抗力因素停賽</text:span><text:span text:style-name="T367">。</text:span><text:span text:style-name="T368">2技術會議議決事項。3賽程及賽制。4其他大會臨時宣布事項)</text:span><text:span text:style-name="T369">，請參賽隊伍</text:span><text:span text:style-name="T370">注意比賽專區所發布之最新消息。</text:span></text:p>
      <text:p text:style-name="P371"><text:span text:style-name="T372">（十一）</text:span><text:span text:style-name="T373">參加本賽事之學生、帶隊</text:span><text:span text:style-name="T374">指導人員、裁判與</text:span><text:span text:style-name="T375">工作人員請各校准允公假</text:span><text:span text:style-name="T376">〈如逢假日，請依規定給予補休〉。</text:span></text:p>
      <text:p text:style-name="P377">十九、本競賽規程如有未盡事宜，得隨時修正公佈之。</text:p>
      <text:soft-page-break/>
      <text:p text:style-name="P378"><text:span text:style-name="T379">中華民國</text:span><text:span text:style-name="T380">1</text:span><text:span text:style-name="T381">1</text:span><text:span text:style-name="T382">2</text:span><text:span text:style-name="T383">年</text:span><text:span text:style-name="T384">高雄市</text:span><text:span text:style-name="T385">傳藝盃躲避球交流賽</text:span><text:span text:style-name="T386">報名表</text:span></text:p>
      <text:p text:style-name="P387">參加單位： <text:s text:c="20"/><text:s text:c="10"/><text:s text:c="5"/>參加組別：</text:p>
      <text:p text:style-name="P388">聯絡地址：<text:s text:c="21"/><text:s text:c="5"/><text:s text:c="7"/><text:s text:c="6"/>E-MaIL：</text:p>
      <text:p text:style-name="內文"><text:span text:style-name="T389">教練聯絡行動電話：</text:span><text:span text:style-name="T390"><text:s text:c="23"/></text:span><text:span text:style-name="T391"><text:s text:c="3"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領隊：</text:p>
            <text:p text:style-name="P401"/>
          </table:table-cell>
          <table:covered-table-cell/>
          <table:table-cell table:style-name="TableCell402">
            <text:p text:style-name="P403">教練：<text:s/></text:p>
            <text:p text:style-name="P404"/>
            <text:p text:style-name="P405"/>
          </table:table-cell>
          <table:table-cell table:style-name="TableCell406" table:number-columns-spanned="2">
            <text:p text:style-name="P407"><text:s text:c="3"/>管理：</text:p>
          </table:table-cell>
          <table:covered-table-cell/>
        </table:table-row>
        <table:table-row table:style-name="TableRow408">
          <table:table-cell table:style-name="TableCell409">
            <text:p text:style-name="P410">報名序號</text:p>
          </table:table-cell>
          <table:table-cell table:style-name="TableCell411">
            <text:p text:style-name="P412"/>
            <text:p text:style-name="P413"><text:s text:c="3"/>球員姓名</text:p>
          </table:table-cell>
          <table:table-cell table:style-name="TableCell414">
            <text:p text:style-name="P415"/>
            <text:p text:style-name="P416"><text:s text:c="2"/>出生年月日</text:p>
          </table:table-cell>
          <table:table-cell table:style-name="TableCell417">
            <text:p text:style-name="P418"><text:s text:c="3"/></text:p>
            <text:p text:style-name="P419"><text:s/><text:s text:c="2"/>球隊連絡人電話</text:p>
          </table:table-cell>
          <table:table-cell table:style-name="TableCell420">
            <text:p text:style-name="P421"/>
            <text:p text:style-name="P422">備註</text:p>
          </table:table-cell>
        </table:table-row>
        <table:table-row table:style-name="TableRow423">
          <table:table-cell table:style-name="TableCell424">
            <text:p text:style-name="內文"><text:span text:style-name="T425"><text:s/></text:span><text:span text:style-name="T426"><text:s/></text:span><text:span text:style-name="T427"><text:s/>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rows-spanned="16">
            <text:p text:style-name="P433">1.</text:p>
            <text:p text:style-name="P434"/>
            <text:p text:style-name="P435">2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</table:table-row>
      </table:table>
      <text:p text:style-name="P588">1.報名表上所填報名資料，本人同意所填個人資料作為大會辦理比賽相關用途使用。</text:p>
      <text:p text:style-name="P589">2.報名序號為選手人數序號並非球衣號碼，報名人數每隊最多16位。球衣號碼依規則辦理。</text:p>
      <text:p text:style-name="P590"/>
      <text:p text:style-name="P591">單位承辦人員：<text:s text:c="30"/>單位負責人（國小組校長、公開組領隊）簽章：</text:p>
      <text:p text:style-name="內文"><text:span text:style-name="T592"><text:s text:c="2"/></text:span></text:p>
      <text:p text:style-name="P593"/>
      <text:soft-page-break/>
      <text:p text:style-name="P594"><text:span text:style-name="T595">中華民國</text:span><text:span text:style-name="T596">112</text:span><text:span text:style-name="T597">年</text:span><text:span text:style-name="T598">高雄市傳藝盃躲避球交流賽</text:span></text:p>
      <text:p text:style-name="P599">參賽隊員在學證明（國小組用）</text:p>
      <text:p text:style-name="P600"><text:span text:style-name="T601"><draw:frame draw:z-index="251658240" draw:id="id0" draw:style-name="a1" draw:name="Text Box 563" text:anchor-type="paragraph" svg:x="2.72014in" svg:y="7.20694in" svg:width="3.94514in" svg:height="1.175in" style:rel-width="scale" style:rel-height="scale"><draw:text-box><text:p text:style-name="P602"><text:span text:style-name="T603">1.</text:span><text:span text:style-name="T604">若有塗改請加蓋校對章，相片加蓋騎縫章或鋼印。</text:span></text:p><text:p text:style-name="P605">2.若繳交核章掃描電子檔，無須再列印</text:p><text:p text:style-name="內文">3.</text:p></draw:text-box><svg:title/><svg:desc/></draw:frame></text:span><text:span text:style-name="T606">參賽學校：</text:span><text:span text:style-name="T607"><text:s text:c="12"/>參賽組別：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背號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相片</text:p>
          </table:table-cell>
          <table:table-cell table:style-name="TableCell622">
            <text:p text:style-name="P623">背號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相片</text:p>
          </table:table-cell>
        </table:table-row>
        <table:table-row table:style-name="TableRow628">
          <table:table-cell table:style-name="TableCell629">
            <text:p text:style-name="P630">姓名</text:p>
          </table:table-cell>
          <table:table-cell table:style-name="TableCell631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>
            <text:p text:style-name="P636">姓名</text:p>
          </table:table-cell>
          <table:table-cell table:style-name="TableCell637">
            <text:p text:style-name="P638"/>
          </table:table-cell>
          <table:table-cell table:style-name="TableCell639" table:number-rows-spanned="3">
            <text:p text:style-name="P640"/>
          </table:table-cell>
        </table:table-row>
        <table:table-row table:style-name="TableRow641">
          <table:table-cell table:style-name="TableCell642">
            <text:p text:style-name="P643">身分證</text:p>
            <text:p text:style-name="P644">字號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>身分證字號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出生年</text:p>
            <text:p text:style-name="P656">月日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table-cell table:style-name="TableCell660">
            <text:p text:style-name="P661">出生年月日</text:p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背號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相片</text:p>
          </table:table-cell>
          <table:table-cell table:style-name="TableCell672">
            <text:p text:style-name="P673">背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相片</text:p>
          </table:table-cell>
        </table:table-row>
        <table:table-row table:style-name="TableRow678">
          <table:table-cell table:style-name="TableCell679">
            <text:p text:style-name="P680">姓名</text:p>
          </table:table-cell>
          <table:table-cell table:style-name="TableCell681">
            <text:p text:style-name="P682"/>
          </table:table-cell>
          <table:table-cell table:style-name="TableCell683" table:number-rows-spanned="3">
            <text:p text:style-name="P684"/>
          </table:table-cell>
          <table:table-cell table:style-name="TableCell685">
            <text:p text:style-name="P686">姓名</text:p>
          </table:table-cell>
          <table:table-cell table:style-name="TableCell687">
            <text:p text:style-name="P688"/>
          </table:table-cell>
          <table:table-cell table:style-name="TableCell689" table:number-rows-spanned="3">
            <text:p text:style-name="P690"/>
          </table:table-cell>
        </table:table-row>
        <table:table-row table:style-name="TableRow691">
          <table:table-cell table:style-name="TableCell692">
            <text:p text:style-name="P693">身分證</text:p>
            <text:p text:style-name="P694">字號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table-cell table:style-name="TableCell698">
            <text:p text:style-name="P699">身分證字號</text:p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出生年</text:p>
            <text:p text:style-name="P706">月日</text:p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>
            <text:p text:style-name="P711">出生年月日</text:p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背號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相片</text:p>
          </table:table-cell>
          <table:table-cell table:style-name="TableCell722">
            <text:p text:style-name="P723">背號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相片</text:p>
          </table:table-cell>
        </table:table-row>
        <table:table-row table:style-name="TableRow728">
          <table:table-cell table:style-name="TableCell729">
            <text:p text:style-name="P730">姓名</text:p>
          </table:table-cell>
          <table:table-cell table:style-name="TableCell731">
            <text:p text:style-name="P732"/>
          </table:table-cell>
          <table:table-cell table:style-name="TableCell733" table:number-rows-spanned="3">
            <text:p text:style-name="P734"/>
          </table:table-cell>
          <table:table-cell table:style-name="TableCell735">
            <text:p text:style-name="P736">姓名</text:p>
          </table:table-cell>
          <table:table-cell table:style-name="TableCell737">
            <text:p text:style-name="P738"/>
          </table:table-cell>
          <table:table-cell table:style-name="TableCell739" table:number-rows-spanned="3">
            <text:p text:style-name="P740"/>
          </table:table-cell>
        </table:table-row>
        <table:table-row table:style-name="TableRow741">
          <table:table-cell table:style-name="TableCell742">
            <text:p text:style-name="P743">身分證</text:p>
            <text:p text:style-name="P744">字號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>身分證字號</text:p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出生年</text:p>
            <text:p text:style-name="P756">月日</text:p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table-cell table:style-name="TableCell760">
            <text:p text:style-name="P761">出生年月日</text:p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背號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相片</text:p>
          </table:table-cell>
          <table:table-cell table:style-name="TableCell772">
            <text:p text:style-name="P773">背號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相片</text:p>
          </table:table-cell>
        </table:table-row>
        <table:table-row table:style-name="TableRow778">
          <table:table-cell table:style-name="TableCell779">
            <text:p text:style-name="P780">姓名</text:p>
          </table:table-cell>
          <table:table-cell table:style-name="TableCell781">
            <text:p text:style-name="P782"/>
          </table:table-cell>
          <table:table-cell table:style-name="TableCell783" table:number-rows-spanned="3">
            <text:p text:style-name="P784"/>
          </table:table-cell>
          <table:table-cell table:style-name="TableCell785">
            <text:p text:style-name="P786">姓名</text:p>
          </table:table-cell>
          <table:table-cell table:style-name="TableCell787">
            <text:p text:style-name="P788"/>
          </table:table-cell>
          <table:table-cell table:style-name="TableCell789" table:number-rows-spanned="3">
            <text:p text:style-name="P790"/>
          </table:table-cell>
        </table:table-row>
        <table:table-row table:style-name="TableRow791">
          <table:table-cell table:style-name="TableCell792">
            <text:p text:style-name="P793">身分證</text:p>
            <text:p text:style-name="P794">字號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table-cell table:style-name="TableCell798">
            <text:p text:style-name="P799">身分證字號</text:p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出生年</text:p>
            <text:p text:style-name="P806">月日</text:p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>出生年月日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</table:table>
      <text:p text:style-name="P815"><text:span text:style-name="T816"><draw:frame draw:z-index="251657216" draw:id="id1" draw:style-name="a2" draw:name="Text Box 562" text:anchor-type="paragraph" svg:x="0.12847in" svg:y="0.11944in" svg:width="2.25in" svg:height="1.84167in" style:rel-width="scale" style:rel-height="scale"><draw:text-box><text:p text:style-name="內文">請蓋印信</text:p></draw:text-box><svg:title/><svg:desc/></draw:frame></text:span></text:p>
      <text:p text:style-name="P817"><text:span text:style-name="T818"><text:s text:c="39"/></text:span><text:span text:style-name="T819">中 華 民 國<text:s/></text:span><text:span text:style-name="T820"><text:s text:c="3"/></text:span><text:span text:style-name="T821">年</text:span><text:span text:style-name="T822"><text:s text:c="6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312in" text:min-label-width="0in" text:list-level-position-and-space-mode="label-alignment">
          <style:list-level-label-alignment text:label-followed-by="space" fo:margin-left="0.6312in" fo:text-indent="0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季" style:num-format="甲, 乙, 丙, ...">
        <style:list-level-properties text:space-before="0.9687in" text:min-label-width="3.0208in" text:list-level-position-and-space-mode="label-alignment">
          <style:list-level-label-alignment text:label-followed-by="listtab" fo:margin-left="3.9895in" fo:text-indent="-3.020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季" style:num-format="甲, 乙, 丙, ...">
        <style:list-level-properties text:space-before="0.9687in" text:min-label-width="0.3958in" text:list-level-position-and-space-mode="label-alignment">
          <style:list-level-label-alignment text:label-followed-by="listtab" fo:margin-left="1.3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3937in" fo:margin-right="0.6298in" style:num-format="1" style:writing-mode="lr-tb" style:layout-grid-mode="both" style:layout-grid-lines="34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小學體育促進會九十學年度校際躲避球聯賽競賽規程</dc:title>
    <dc:subject/>
    <meta:initial-creator>小港國小</meta:initial-creator>
    <dc:creator>周珮霖</dc:creator>
    <meta:creation-date>2022-11-09T09:38:00Z</meta:creation-date>
    <dc:date>2022-11-09T09:38:00Z</dc:date>
    <meta:print-date>2022-11-09T07:1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4" meta:row-count="26" meta:non-whitespace-character-count="3158"/>
  </office:meta>
</office:document-meta>
</file>