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right="-0.1333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7423in"/>
    </style:style>
    <style:style style:name="TableColumn11" style:family="table-column">
      <style:table-column-properties style:column-width="5.2472in"/>
    </style:style>
    <style:style style:name="Table9" style:family="table">
      <style:table-properties style:width="6.9895in" fo:margin-left="-0.472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P22" style:parent-style-name="內文" style:family="paragraph">
      <style:paragraph-properties style:snap-to-layout-grid="false"/>
      <style:text-properties style:font-name-asian="標楷體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family="paragraph">
      <style:paragraph-properties style:snap-to-layout-grid="false"/>
      <style:text-properties style:font-name-asian="標楷體"/>
    </style:style>
    <style:style style:name="P25" style:parent-style-name="內文" style:family="paragraph">
      <style:paragraph-properties style:snap-to-layout-grid="false"/>
      <style:text-properties style:font-name-asian="標楷體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P27" style:parent-style-name="內文" style:family="paragraph">
      <style:paragraph-properties style:snap-to-layout-grid="false" fo:margin-left="0.001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 fo:margin-left="0.001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left="0.518in" fo:text-indent="-0.51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left="0.5013in" fo:text-indent="-0.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margin-left="0.0013in" fo:text-indent="0.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margin-left="0.0013in" fo:text-indent="0.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margin-left="0.0013in" fo:text-indent="0.1069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margin-left="0.0013in" fo:text-indent="0.5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margin-left="0.0013in" fo:text-indent="0.5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margin-left="0.0013in" fo:text-inden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style:snap-to-layout-grid="false" fo:margin-left="0.5027in" fo:text-indent="-0.0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Helvetica" fo:color="#FF0000" style:language-asian="zh"/>
    </style:style>
    <style:style style:name="T68" style:parent-style-name="預設段落字型" style:family="text">
      <style:text-properties style:font-name="標楷體" style:font-name-asian="標楷體" style:font-name-complex="Helvetica" fo:color="#FF0000" fo:background-color="#FFFF00"/>
    </style:style>
    <style:style style:name="T69" style:parent-style-name="預設段落字型" style:family="text">
      <style:text-properties style:font-name="標楷體" style:font-name-asian="標楷體" style:font-name-complex="Helvetica" fo:color="#FF0000" fo:background-color="#FFFF00" style:language-asian="zh"/>
    </style:style>
    <style:style style:name="T70" style:parent-style-name="預設段落字型" style:family="text">
      <style:text-properties style:font-name="標楷體" style:font-name-asian="標楷體" style:font-name-complex="Helvetica" fo:color="#FF0000" fo:background-color="#FFFF00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Helvetica" fo:color="#000000" style:language-asian="zh"/>
    </style:style>
    <style:style style:name="T75" style:parent-style-name="預設段落字型" style:family="text">
      <style:text-properties style:font-name="標楷體" style:font-name-asian="標楷體" style:font-name-complex="Helvetica" fo:color="#FF0000"/>
    </style:style>
    <style:style style:name="T76" style:parent-style-name="預設段落字型" style:family="text">
      <style:text-properties style:font-name="標楷體" style:font-name-asian="標楷體" style:font-name-complex="Helvetica" fo:color="#000000" style:language-asian="zh"/>
    </style:style>
    <style:style style:name="T77" style:parent-style-name="預設段落字型" style:family="text">
      <style:text-properties style:font-name="標楷體" style:font-name-asian="標楷體" style:font-name-complex="Helvetica" fo:color="#FF0000" fo:background-color="#FFFF00"/>
    </style:style>
    <style:style style:name="T78" style:parent-style-name="預設段落字型" style:family="text">
      <style:text-properties style:font-name="標楷體" style:font-name-asian="標楷體" style:font-name-complex="Helvetica" fo:color="#FF0000" fo:background-color="#FFFF00" style:language-asian="zh"/>
    </style:style>
    <style:style style:name="T79" style:parent-style-name="預設段落字型" style:family="text">
      <style:text-properties style:font-name="標楷體" style:font-name-asian="標楷體" style:font-name-complex="Helvetica" fo:color="#FF0000" fo:background-color="#FFFF00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style:snap-to-layout-grid="false" fo:margin-left="0.5027in" fo:text-indent="-0.3937in">
        <style:tab-stops/>
      </style:paragraph-properties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background-color="#FFFF00"/>
    </style:style>
    <style:style style:name="T87" style:parent-style-name="預設段落字型" style:family="text">
      <style:text-properties style:font-name-asian="標楷體" fo:background-color="#FFFF00"/>
    </style:style>
    <style:style style:name="T88" style:parent-style-name="預設段落字型" style:family="text">
      <style:text-properties style:font-name-asian="標楷體" fo:color="#FF0000" fo:background-color="#FFFF00"/>
    </style:style>
    <style:style style:name="T89" style:parent-style-name="預設段落字型" style:family="text">
      <style:text-properties style:font-name-asian="標楷體" fo:background-color="#FFFF00"/>
    </style:style>
    <style:style style:name="T90" style:parent-style-name="預設段落字型" style:family="text">
      <style:text-properties style:font-name-asian="標楷體" fo:background-color="#FFFF00"/>
    </style:style>
    <style:style style:name="T91" style:parent-style-name="預設段落字型" style:family="text">
      <style:text-properties style:font-name-asian="標楷體" fo:background-color="#FFFF00"/>
    </style:style>
    <style:style style:name="P92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93" style:parent-style-name="預設段落字型" style:family="text">
      <style:text-properties style:font-name-asian="標楷體" fo:background-color="#FFFF00"/>
    </style:style>
    <style:style style:name="T94" style:parent-style-name="預設段落字型" style:family="text">
      <style:text-properties style:font-name-asian="標楷體" fo:color="#FF0000" fo:background-color="#FFFF00"/>
    </style:style>
    <style:style style:name="T95" style:parent-style-name="預設段落字型" style:family="text">
      <style:text-properties style:font-name-asian="標楷體" fo:color="#FF0000" fo:background-color="#FFFF00"/>
    </style:style>
    <style:style style:name="T96" style:parent-style-name="預設段落字型" style:family="text">
      <style:text-properties style:font-name-asian="標楷體" fo:background-color="#FFFF00"/>
    </style:style>
    <style:style style:name="T97" style:parent-style-name="預設段落字型" style:family="text">
      <style:text-properties style:font-name-asian="標楷體" fo:color="#FF0000" fo:background-color="#FFFF00"/>
    </style:style>
    <style:style style:name="T98" style:parent-style-name="預設段落字型" style:family="text">
      <style:text-properties style:font-name-asian="標楷體" fo:background-color="#FFFF00"/>
    </style:style>
    <style:style style:name="T99" style:parent-style-name="預設段落字型" style:family="text">
      <style:text-properties style:font-name-asian="標楷體" fo:background-color="#FFFF00"/>
    </style:style>
    <style:style style:name="T100" style:parent-style-name="預設段落字型" style:family="text">
      <style:text-properties style:font-name-asian="標楷體" fo:background-color="#FFFF00"/>
    </style:style>
    <style:style style:name="T101" style:parent-style-name="預設段落字型" style:family="text">
      <style:text-properties style:font-name-asian="標楷體" fo:background-color="#FFFF00"/>
    </style:style>
    <style:style style:name="P102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103" style:parent-style-name="預設段落字型" style:family="text">
      <style:text-properties style:font-name-asian="標楷體" fo:background-color="#FFFF00"/>
    </style:style>
    <style:style style:name="T104" style:parent-style-name="預設段落字型" style:family="text">
      <style:text-properties style:font-name-asian="標楷體" fo:color="#FF0000" fo:background-color="#FFFF00"/>
    </style:style>
    <style:style style:name="T105" style:parent-style-name="預設段落字型" style:family="text">
      <style:text-properties style:font-name-asian="標楷體" fo:color="#FF0000" fo:background-color="#FFFF00"/>
    </style:style>
    <style:style style:name="T106" style:parent-style-name="預設段落字型" style:family="text">
      <style:text-properties style:font-name-asian="標楷體" fo:background-color="#FFFF00"/>
    </style:style>
    <style:style style:name="T107" style:parent-style-name="預設段落字型" style:family="text">
      <style:text-properties style:font-name-asian="標楷體" fo:color="#FF0000" fo:background-color="#FFFF00"/>
    </style:style>
    <style:style style:name="T108" style:parent-style-name="預設段落字型" style:family="text">
      <style:text-properties style:font-name-asian="標楷體" fo:background-color="#FFFF00"/>
    </style:style>
    <style:style style:name="T109" style:parent-style-name="預設段落字型" style:family="text">
      <style:text-properties style:font-name-asian="標楷體" fo:background-color="#FFFF00"/>
    </style:style>
    <style:style style:name="T110" style:parent-style-name="預設段落字型" style:family="text">
      <style:text-properties style:font-name-asian="標楷體" fo:background-color="#FFFF00"/>
    </style:style>
    <style:style style:name="T111" style:parent-style-name="預設段落字型" style:family="text">
      <style:text-properties style:font-name-asian="標楷體" fo:background-color="#FFFF00"/>
    </style:style>
    <style:style style:name="P112" style:parent-style-name="內文" style:family="paragraph">
      <style:paragraph-properties style:snap-to-layout-grid="false" fo:margin-left="0.5013in" fo:text-indent="-0.1in">
        <style:tab-stops/>
      </style:paragraph-properties>
      <style:text-properties style:font-name-asian="標楷體" fo:background-color="#FFFF00"/>
    </style:style>
    <style:style style:name="P113" style:parent-style-name="內文" style:family="paragraph">
      <style:paragraph-properties style:snap-to-layout-grid="false" fo:margin-left="0.5013in" fo:text-indent="-0.1in">
        <style:tab-stops/>
      </style:paragraph-properties>
      <style:text-properties style:font-name-asian="標楷體" fo:background-color="#FFFF00"/>
    </style:style>
    <style:style style:name="P114" style:parent-style-name="內文" style:family="paragraph">
      <style:paragraph-properties style:snap-to-layout-grid="false" fo:margin-left="0.1083in">
        <style:tab-stops/>
      </style:paragraph-properties>
      <style:text-properties style:font-name-asian="標楷體" fo:background-color="#FFFF00"/>
    </style:style>
    <style:style style:name="P115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116" style:parent-style-name="預設段落字型" style:family="text">
      <style:text-properties style:font-name-asian="標楷體" fo:background-color="#FFFF00"/>
    </style:style>
    <style:style style:name="T117" style:parent-style-name="預設段落字型" style:family="text">
      <style:text-properties style:font-name-asian="標楷體" fo:background-color="#FFFF00"/>
    </style:style>
    <style:style style:name="T118" style:parent-style-name="預設段落字型" style:family="text">
      <style:text-properties style:font-name-asian="標楷體" fo:background-color="#FFFF00"/>
    </style:style>
    <style:style style:name="T119" style:parent-style-name="預設段落字型" style:family="text">
      <style:text-properties style:font-name-asian="標楷體" fo:color="#FF0000" fo:background-color="#FFFF00"/>
    </style:style>
    <style:style style:name="T120" style:parent-style-name="預設段落字型" style:family="text">
      <style:text-properties style:font-name-asian="標楷體" fo:background-color="#FFFF00"/>
    </style:style>
    <style:style style:name="T121" style:parent-style-name="預設段落字型" style:family="text">
      <style:text-properties style:font-name-asian="標楷體" fo:background-color="#FFFF00"/>
    </style:style>
    <style:style style:name="T122" style:parent-style-name="預設段落字型" style:family="text">
      <style:text-properties style:font-name-asian="標楷體" fo:background-color="#FFFF00"/>
    </style:style>
    <style:style style:name="P123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124" style:parent-style-name="預設段落字型" style:family="text">
      <style:text-properties style:font-name-asian="標楷體" fo:background-color="#FFFF00"/>
    </style:style>
    <style:style style:name="T125" style:parent-style-name="預設段落字型" style:family="text">
      <style:text-properties style:font-name-asian="標楷體" fo:background-color="#FFFF00"/>
    </style:style>
    <style:style style:name="T126" style:parent-style-name="預設段落字型" style:family="text">
      <style:text-properties style:font-name-asian="標楷體" fo:background-color="#FFFF00"/>
    </style:style>
    <style:style style:name="T127" style:parent-style-name="預設段落字型" style:family="text">
      <style:text-properties style:font-name-asian="標楷體" fo:color="#FF0000" fo:background-color="#FFFF00"/>
    </style:style>
    <style:style style:name="T128" style:parent-style-name="預設段落字型" style:family="text">
      <style:text-properties style:font-name-asian="標楷體" fo:background-color="#FFFF00"/>
    </style:style>
    <style:style style:name="P129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130" style:parent-style-name="預設段落字型" style:family="text">
      <style:text-properties style:font-name-asian="標楷體" fo:background-color="#FFFF00"/>
    </style:style>
    <style:style style:name="T131" style:parent-style-name="預設段落字型" style:family="text">
      <style:text-properties style:font-name-asian="標楷體" fo:background-color="#FFFF00"/>
    </style:style>
    <style:style style:name="T132" style:parent-style-name="預設段落字型" style:family="text">
      <style:text-properties style:font-name-asian="標楷體" fo:color="#FF0000" fo:background-color="#FFFF00"/>
    </style:style>
    <style:style style:name="T133" style:parent-style-name="預設段落字型" style:family="text">
      <style:text-properties style:font-name-asian="標楷體" fo:color="#FF0000" fo:background-color="#FFFF00"/>
    </style:style>
    <style:style style:name="T134" style:parent-style-name="預設段落字型" style:family="text">
      <style:text-properties style:font-name-asian="標楷體" fo:color="#FF0000" fo:background-color="#FFFF00"/>
    </style:style>
    <style:style style:name="T135" style:parent-style-name="預設段落字型" style:family="text">
      <style:text-properties style:font-name-asian="標楷體" fo:background-color="#FFFF00"/>
    </style:style>
    <style:style style:name="T136" style:parent-style-name="預設段落字型" style:family="text">
      <style:text-properties style:font-name-asian="標楷體" fo:background-color="#FFFF00"/>
    </style:style>
    <style:style style:name="T137" style:parent-style-name="預設段落字型" style:family="text">
      <style:text-properties style:font-name-asian="標楷體" fo:background-color="#FFFF00"/>
    </style:style>
    <style:style style:name="P138" style:parent-style-name="內文" style:family="paragraph">
      <style:paragraph-properties style:snap-to-layout-grid="false" fo:margin-left="0.5013in" fo:text-indent="-0.1in">
        <style:tab-stops/>
      </style:paragraph-properties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left="0.1583in" fo:text-indent="-0.15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單位名稱) <text:s/>辦理教育部體育署推動學校體育運動發展</text:p>
      <text:p text:style-name="P4"><text:span text:style-name="T5"><draw:frame draw:z-index="251657728" draw:id="id0" draw:style-name="a0" draw:name="文字方塊 2" text:anchor-type="paragraph" svg:x="-0.70833in" svg:y="-0.61597in" svg:width="0.70208in" svg:height="0.34444in" style:rel-width="scale" style:rel-height="scale"><draw:text-box><text:p text:style-name="內文"><text:span text:style-name="T6">附</text:span><text:span text:style-name="T7">表四</text:span></text:p></draw:text-box><svg:title/><svg:desc/></draw:frame></text:span><text:span text:style-name="T8">成果報告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辦理名稱</text:p>
          </table:table-cell>
          <table:table-cell table:style-name="TableCell15">
            <text:p text:style-name="P16">內容</text:p>
          </table:table-cell>
        </table:table-row>
        <table:table-row table:style-name="TableRow17">
          <table:table-cell table:style-name="TableCell18">
            <text:p text:style-name="P19">辦理內容摘要（包含活動及運動場地及器材）</text:p>
          </table:table-cell>
          <table:table-cell table:style-name="TableCell20">
            <text:p text:style-name="P21">一、活動部分：</text:p>
            <text:p text:style-name="P22">（一）辦理期程：</text:p>
            <text:p text:style-name="P23">（二）辦理地點：</text:p>
            <text:p text:style-name="P24">（三）參加對象：</text:p>
            <text:p text:style-name="P25">（四）參加人數：</text:p>
            <text:p text:style-name="P26">（五）其他：</text:p>
            <text:p text:style-name="P27">二、修（整）建與新建運動場地及購置體育器材設備：</text:p>
            <text:p text:style-name="P28"><text:span text:style-name="T29">（一）</text:span><text:span text:style-name="T30">經費支用情形</text:span><text:span text:style-name="T31">（請依體育署補助情形詳填）</text:span><text:span text:style-name="T32">：</text:span></text:p>
            <text:p text:style-name="P33">（二）全校師生數：</text:p>
            <text:p text:style-name="P34">（三）符合條件之成績證明：</text:p>
            <text:p text:style-name="P35">（四）使用對象（若為特教學校，請證明其使用者為適應體育課之學生）：</text:p>
            <text:p text:style-name="P36">（五）預期效益（請以質化與量化詳述說明）：</text:p>
            <text:p text:style-name="P37">（六）場地及器材照片（單價須為1萬元以上）：</text:p>
            <text:p text:style-name="P38"><text:span text:style-name="T39">（七）調查</text:span><text:span text:style-name="T40">全校</text:span><text:span text:style-name="T41">女性</text:span><text:span text:style-name="T42">教職員</text:span><text:span text:style-name="T43">及學生</text:span><text:span text:style-name="T44">意見並納入規劃設計，以期符合女性運動需求（新整建運動場地學校務必填寫）：</text:span></text:p>
            <text:p text:style-name="P45">□有，簡述實施方式：___________________________________</text:p>
            <text:p text:style-name="P46">□否，簡述未實施原因：_________________________________</text:p>
            <text:p text:style-name="P47"><text:span text:style-name="T48">(</text:span><text:span text:style-name="T49">八</text:span><text:span text:style-name="T50">)</text:span><text:span text:style-name="T51"><text:s/></text:span><text:span text:style-name="T52">新整建「滿意</text:span><text:span text:style-name="T53">分數</text:span><text:span text:style-name="T54">(滿分為100分)</text:span><text:span text:style-name="T55">」</text:span><text:span text:style-name="T56">調查-有無實施</text:span><text:span text:style-name="T57">□有□否</text:span></text:p>
            <text:p text:style-name="P58">□有，簡述實施方式：___________________________________</text:p>
            <text:p text:style-name="P59">□否，簡述未實施原因：_________________________________</text:p>
            <text:p text:style-name="P60"><text:span text:style-name="T61">總</text:span><text:span text:style-name="T62">教職員工</text:span><text:span text:style-name="T63">生</text:span><text:span text:style-name="T64">數 ______人<text:s/></text:span></text:p>
            <text:p text:style-name="P65"><text:span text:style-name="T66">(</text:span><text:span text:style-name="T67">全校男教師、職員、學生</text:span><text:span text:style-name="T68">平均</text:span><text:span text:style-name="T69">滿意</text:span><text:span text:style-name="T70">分數</text:span><text:span text:style-name="T71">____</text:span><text:span text:style-name="T72">____</text:span><text:span text:style-name="T73">分，</text:span><text:span text:style-name="T74">全校</text:span><text:span text:style-name="T75">女</text:span><text:span text:style-name="T76">教師、職員、學生</text:span><text:span text:style-name="T77">平均</text:span><text:span text:style-name="T78">滿意</text:span><text:span text:style-name="T79">分數</text:span><text:span text:style-name="T80">＿＿＿</text:span><text:span text:style-name="T81">＿＿</text:span><text:span text:style-name="T82">分)</text:span></text:p>
            <text:p text:style-name="P83"><text:span text:style-name="T84">(</text:span><text:span text:style-name="T85">九</text:span><text:span text:style-name="T86">)</text:span><text:span text:style-name="T87">核定補助運動場地之社區民眾使用人</text:span><text:span text:style-name="T88">數及</text:span><text:span text:style-name="T89">平均</text:span><text:span text:style-name="T90">滿意</text:span><text:span text:style-name="T91">分數</text:span></text:p>
            <text:p text:style-name="P92"><text:span text:style-name="T93">1.</text:span><text:span text:style-name="T94">開工</text:span><text:span text:style-name="T95">前半年</text:span><text:span text:style-name="T96">使用總人</text:span><text:span text:style-name="T97">數</text:span><text:span text:style-name="T98">：＿＿＿</text:span><text:span text:style-name="T99">＿</text:span><text:span text:style-name="T100">人</text:span><text:span text:style-name="T101">數</text:span></text:p>
            <text:p text:style-name="P102"><text:span text:style-name="T103">2.</text:span><text:span text:style-name="T104">完工</text:span><text:span text:style-name="T105">後半年</text:span><text:span text:style-name="T106">預估使用總人</text:span><text:span text:style-name="T107">數</text:span><text:span text:style-name="T108">：＿＿＿</text:span><text:span text:style-name="T109">＿</text:span><text:span text:style-name="T110">人</text:span><text:span text:style-name="T111">數</text:span></text:p>
            <text:p text:style-name="P112">3.完工後使用者使用之平均滿意分數：＿＿＿＿分</text:p>
            <text:p text:style-name="P113"/>
            <text:p text:style-name="P114">(十)<text:s/>核定補助運動場地社區民眾使用人次及平均滿意分數</text:p>
            <text:p text:style-name="P115"><text:span text:style-name="T116">1.</text:span><text:span text:style-name="T117">開工</text:span><text:span text:style-name="T118">前半年使用總人</text:span><text:span text:style-name="T119">次</text:span><text:span text:style-name="T120">：＿＿＿</text:span><text:span text:style-name="T121">＿</text:span><text:span text:style-name="T122">人次</text:span></text:p>
            <text:p text:style-name="P123"><text:span text:style-name="T124">2.</text:span><text:span text:style-name="T125">完工</text:span><text:span text:style-name="T126">後半年預估使用總人</text:span><text:span text:style-name="T127">次：</text:span><text:span text:style-name="T128">＿＿＿＿人次</text:span></text:p>
            <text:p text:style-name="P129"><text:span text:style-name="T130">3.</text:span><text:span text:style-name="T131">完工後使用者使用之</text:span><text:span text:style-name="T132">平均滿意</text:span><text:span text:style-name="T133">分數</text:span><text:span text:style-name="T134">：</text:span><text:span text:style-name="T135">＿＿＿</text:span><text:span text:style-name="T136">＿</text:span><text:span text:style-name="T137">分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辦理成果摘述</text:p>
            <text:p text:style-name="P142">（是否達成預期效益/與往年績效比較）</text:p>
          </table:table-cell>
          <table:table-cell table:style-name="TableCell143">
            <text:p text:style-name="P144">一、</text:p>
            <text:p text:style-name="P145">二、</text:p>
            <text:p text:style-name="P146">三、</text:p>
          </table:table-cell>
        </table:table-row>
        <table:table-row table:style-name="TableRow147">
          <table:table-cell table:style-name="TableCell148">
            <text:p text:style-name="P149">整體經費</text:p>
            <text:p text:style-name="P150">（請說明之）</text:p>
          </table:table-cell>
          <table:table-cell table:style-name="TableCell151"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檢附資料</text:p>
          </table:table-cell>
          <table:table-cell table:style-name="TableCell158">
            <text:p text:style-name="P159">□成果報告書（1.活動部分：含辦理內容、參與人數、辦理成果、辦理績效、媒體報導情形、文宣資料、活動照片、經費支用情形…。2.運動場地及體育器材設備:含辦理內容項目（若為特教學校，請敘明身<text:soft-page-break/>心障礙體育教學及活動情形）、經費支用情形、全校師生數、符合條件之成績證明、使用對象（若為特教學校，請證明其使用者為身心障礙之學生）、預期效益、場地及器材照片（單價須為1萬元以上））。</text:p>
            <text:p text:style-name="P160"><text:span text:style-name="T161">□</text:span><text:span text:style-name="T162">成果報告書電子檔e-mail給體育署承辦人，俟奉核後張貼體育署網站，並請承辦學校、學協會協助張貼於該單位網站。</text:span></text:p>
          </table:table-cell>
        </table:table-row>
        <text:soft-page-break/>
        <table:table-row table:style-name="TableRow163">
          <table:table-cell table:style-name="TableCell164">
            <text:p text:style-name="P165">檢討與建議</text:p>
          </table:table-cell>
          <table:table-cell table:style-name="TableCell166">
            <text:p text:style-name="P167">一、</text:p>
            <text:p text:style-name="P168">二、</text:p>
            <text:p text:style-name="P169">三、</text:p>
          </table:table-cell>
        </table:table-row>
      </table:table>
      <text:p text:style-name="P170"><text:span text:style-name="T171">申請單位填表人核章</text:span><text:span text:style-name="T172"><text:s text:c="2"/></text:span><text:span text:style-name="T173"><text:s text:c="24"/></text:span><text:span text:style-name="T174">申請單位主</text:span><text:span text:style-name="T175">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alloonText" style:display-name="Balloon Text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Cambria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color="#FF0000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color="#000000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color="#000000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style:use-window-font-color="true" style:text-underline-type="none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-complex="標楷體"/>
    </style:style>
    <style:style style:name="WW_CharLFO24LVL1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體育署推動學校體育運動發展經費補助原則修正對照表（草案）</dc:title>
    <dc:subject/>
    <meta:initial-creator>moejsmpc</meta:initial-creator>
    <dc:creator>楊惠萍</dc:creator>
    <meta:creation-date>2022-10-21T06:55:00Z</meta:creation-date>
    <dc:date>2022-10-21T06:55:00Z</dc:date>
    <meta:print-date>2019-12-03T09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3" meta:row-count="8" meta:non-whitespace-character-count="983"/>
  </office:meta>
</office:document-meta>
</file>