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Arial" fo:color="#121221"/>
    </style:style>
    <style:style style:name="P7" style:parent-style-name="內文" style:family="paragraph">
      <style:paragraph-properties fo:line-height="0.2777in"/>
      <style:text-properties style:font-name="標楷體" style:font-name-asian="標楷體" style:font-name-complex="Arial" fo:color="#121221"/>
    </style:style>
    <style:style style:name="P8" style:parent-style-name="內文" style:family="paragraph">
      <style:paragraph-properties fo:line-height="0.2777in"/>
      <style:text-properties style:font-name="標楷體" style:font-name-asian="標楷體" style:font-name-complex="Arial" fo:color="#121221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121221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121221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121221"/>
    </style:style>
    <style:style style:name="T13" style:parent-style-name="預設段落字型" style:family="text">
      <style:text-properties style:font-name="標楷體" style:font-name-asian="標楷體" style:font-name-complex="Arial" fo:color="#121221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Arial" fo:color="#121221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000000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000000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121221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121221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121221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121221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121221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121221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121221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Arial" fo:color="#121221"/>
    </style:style>
    <style:style style:name="T36" style:parent-style-name="預設段落字型" style:family="text">
      <style:text-properties style:font-name="標楷體" style:font-name-asian="標楷體" style:font-name-complex="Arial" fo:color="#121221"/>
    </style:style>
    <style:style style:name="T37" style:parent-style-name="預設段落字型" style:family="text">
      <style:text-properties style:font-name="標楷體" style:font-name-asian="標楷體" style:font-name-complex="Arial" fo:color="#121221"/>
    </style:style>
    <style:style style:name="P38" style:parent-style-name="本文縮排2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9" style:parent-style-name="本文縮排2" style:family="paragraph">
      <style:paragraph-properties fo:line-height="0.2777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 fo:color="#333333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縮排2" style:family="paragraph">
      <style:paragraph-properties fo:line-height="0.2777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 fo:color="#333333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縮排2" style:family="paragraph">
      <style:paragraph-properties fo:line-height="0.2777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weight-complex="bold" fo:color="#333333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縮排2" style:family="paragraph">
      <style:paragraph-properties fo:line-height="0.2777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 fo:color="#333333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縮排2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63" style:parent-style-name="本文縮排2" style:family="paragraph">
      <style:paragraph-properties fo:line-height="0.2777in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 fo:color="#333333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縮排2" style:family="paragraph">
      <style:paragraph-properties fo:line-height="0.2777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 fo:color="#333333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 fo:color="#121221"/>
    </style:style>
    <style:style style:name="P75" style:parent-style-name="本文縮排2" style:family="paragraph">
      <style:paragraph-properties fo:line-height="0.2777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121221"/>
    </style:style>
    <style:style style:name="T77" style:parent-style-name="預設段落字型" style:family="text">
      <style:text-properties style:font-name="標楷體" style:font-name-asian="標楷體" style:font-name-complex="Arial" fo:color="#121221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本文縮排2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weight-complex="bold" fo:color="#333333"/>
    </style:style>
    <style:style style:name="P83" style:parent-style-name="本文縮排2" style:family="paragraph">
      <style:paragraph-properties fo:line-height="0.2777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333333"/>
    </style:style>
    <style:style style:name="T85" style:parent-style-name="預設段落字型" style:family="text">
      <style:text-properties style:font-name="標楷體" style:font-name-asian="標楷體" style:font-weight-complex="bold" fo:color="#333333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 fo:color="#333333"/>
    </style:style>
    <style:style style:name="T88" style:parent-style-name="預設段落字型" style:family="text">
      <style:text-properties style:font-name="標楷體" style:font-name-asian="標楷體" style:font-weight-complex="bold" fo:color="#333333"/>
    </style:style>
    <style:style style:name="P89" style:parent-style-name="本文縮排2" style:family="paragraph">
      <style:paragraph-properties fo:line-height="0.2777in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121221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777in" fo:margin-left="0.17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777in" fo:margin-left="0.178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超連結" style:family="text">
      <style:text-properties style:font-name="標楷體" style:font-name-asian="標楷體" fo:color="#000000" style:text-underline-type="non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P19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P252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253" style:parent-style-name="內文" style:family="paragraph">
      <style:paragraph-properties fo:line-height="0.2777in" fo:margin-left="1in" fo:text-indent="-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777in" fo:margin-left="0.4291in" fo:text-indent="-0.262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777in" fo:margin-left="0.4291in" fo:text-indent="-0.262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2777in" fo:margin-left="0.4291in" fo:text-indent="-0.262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777in" fo:margin-left="0.2625in" fo:text-indent="-0.262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2777in" fo:margin-left="0.4291in" fo:text-indent="-0.262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0.2777in" fo:margin-left="0.4291in" fo:text-indent="-0.262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2777in" fo:margin-left="0.4291in" fo:text-indent="-0.262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line-height="0.2777in" fo:margin-left="0.4291in" fo:text-indent="-0.2625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2777in" fo:margin-left="0.4291in" fo:text-indent="-0.262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777in" fo:margin-left="0.4291in" fo:text-indent="-0.262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777in" fo:margin-left="0.4291in" fo:text-indent="-0.262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color="#121221" fo:font-size="14.5pt" style:font-size-asian="14.5pt" style:font-size-complex="14.5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.5pt" style:font-size-asian="14.5pt" style:font-size-complex="14.5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.5pt" style:font-size-asian="14.5pt" style:font-size-complex="14.5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.5pt" style:font-size-asian="14.5pt" style:font-size-complex="14.5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Column304" style:family="table-column">
      <style:table-column-properties style:column-width="0.1875in"/>
    </style:style>
    <style:style style:name="TableColumn305" style:family="table-column">
      <style:table-column-properties style:column-width="0.375in"/>
    </style:style>
    <style:style style:name="TableColumn306" style:family="table-column">
      <style:table-column-properties style:column-width="0.3125in"/>
    </style:style>
    <style:style style:name="TableColumn307" style:family="table-column">
      <style:table-column-properties style:column-width="0.1875in"/>
    </style:style>
    <style:style style:name="TableColumn308" style:family="table-column">
      <style:table-column-properties style:column-width="0.2645in"/>
    </style:style>
    <style:style style:name="TableColumn309" style:family="table-column">
      <style:table-column-properties style:column-width="1.3291in"/>
    </style:style>
    <style:style style:name="TableColumn310" style:family="table-column">
      <style:table-column-properties style:column-width="0.2812in"/>
    </style:style>
    <style:style style:name="TableColumn311" style:family="table-column">
      <style:table-column-properties style:column-width="0.875in"/>
    </style:style>
    <style:style style:name="TableColumn312" style:family="table-column">
      <style:table-column-properties style:column-width="0.0625in"/>
    </style:style>
    <style:style style:name="TableColumn313" style:family="table-column">
      <style:table-column-properties style:column-width="0.1875in"/>
    </style:style>
    <style:style style:name="TableColumn314" style:family="table-column">
      <style:table-column-properties style:column-width="0.1875in"/>
    </style:style>
    <style:style style:name="TableColumn315" style:family="table-column">
      <style:table-column-properties style:column-width="1.5625in"/>
    </style:style>
    <style:style style:name="TableColumn316" style:family="table-column">
      <style:table-column-properties style:column-width="0.0312in"/>
    </style:style>
    <style:style style:name="TableColumn317" style:family="table-column">
      <style:table-column-properties style:column-width="1.4062in"/>
    </style:style>
    <style:style style:name="TableColumn318" style:family="table-column">
      <style:table-column-properties style:column-width="0.1875in"/>
    </style:style>
    <style:style style:name="Table303" style:family="table">
      <style:table-properties style:width="7.4375in" fo:margin-left="-0.543in" table:align="left"/>
    </style:style>
    <style:style style:name="TableRow319" style:family="table-row">
      <style:table-row-properties style:min-row-height="0.5548in" fo:keep-together="always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4465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7743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4618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604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9756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7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5625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472in" fo:text-indent="0.0916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5625in" fo:keep-together="always"/>
    </style:style>
    <style:style style:name="P382" style:parent-style-name="內文" style:family="paragraph">
      <style:paragraph-properties fo:text-align="start" fo:line-height="0.347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472in" fo:text-indent="0.091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472in" fo:text-indent="0.0916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row-height="0.5513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3472in" fo:text-indent="0.0916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row-height="0.5513in" fo:keep-together="always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472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408" style:family="table-row">
      <style:table-row-properties style:min-row-height="0.3472in" fo:keep-together="always"/>
    </style:style>
    <style:style style:name="P409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472in" fo:keep-together="always"/>
    </style:style>
    <style:style style:name="P419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Row428" style:family="table-row">
      <style:table-row-properties style:min-row-height="0.3666in" fo:keep-together="always"/>
    </style:style>
    <style:style style:name="P4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3611in" fo:keep-together="always"/>
    </style:style>
    <style:style style:name="P4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611in" fo:keep-together="always"/>
    </style:style>
    <style:style style:name="P4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2.7513in" fo:keep-together="always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463" style:family="table-row">
      <style:table-row-properties style:min-row-height="0.5513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66" style:parent-style-name="內文" style:family="paragraph">
      <style:paragraph-properties style:line-height-at-least="0in" fo:margin-left="0.2729in" fo:margin-right="0.0784in" fo:text-indent="-0.194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1" style:parent-style-name="內文" style:family="paragraph">
      <style:paragraph-properties style:line-height-at-least="0in" fo:margin-left="0.2729in" fo:margin-right="0.0784in" fo:text-indent="-0.194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4.5965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5513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 fo:margin-right="0.0784in" fo:text-indent="0.7777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7395in" fo:keep-together="always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list-style-name="LFO1" style:family="paragraph">
      <style:paragraph-properties fo:widows="2" fo:orphans="2" style:line-height-at-least="0in"/>
      <style:text-properties style:font-name="標楷體" style:font-name-asian="標楷體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潭子國民小學</text:span><text:span text:style-name="T3">身心障礙課後照顧服務</text:span><text:span text:style-name="T4">教師助理</text:span><text:span text:style-name="T5">人員甄選簡章</text:span></text:p>
      <text:p text:style-name="P6">壹、依據：</text:p>
      <text:p text:style-name="P7"><text:s text:c="4"/>一、高級中等以下學校特殊教育班班級及專責單位設置與人員進用辦法。</text:p>
      <text:p text:style-name="P8"><text:s text:c="4"/>二、臺中市國民小學辦理兒童課後照顧服務身心障礙學生專班實施計畫。</text:p>
      <text:p text:style-name="P9"><text:span text:style-name="T10">貳、</text:span><text:span text:style-name="T11">甄選</text:span><text:span text:style-name="T12">類別</text:span><text:span text:style-name="T13">：</text:span></text:p>
      <text:p text:style-name="P14"><text:span text:style-name="T15"><text:s text:c="4"/></text:span><text:span text:style-name="T16">身心障礙</text:span><text:span text:style-name="T17">課後照顧服務教師助理人員</text:span><text:span text:style-name="T18">預估缺</text:span><text:span text:style-name="T19">1</text:span><text:span text:style-name="T20">-3</text:span><text:span text:style-name="T21">名</text:span><text:span text:style-name="T22">，備取若干名。(</text:span><text:span text:style-name="T23">錄取名額</text:span><text:span text:style-name="T24">以臺中市政</text:span></text:p>
      <text:p text:style-name="P25"><text:s text:c="4"/>府教育局核定人數為準，本次甄選錄取者將依甄試成績高低排序數名，並備取若干名，</text:p>
      <text:p text:style-name="P26"><text:s text:c="4"/>如遇身心障礙課後照顧服務教師助理人員缺額時，將依序遞補，不另辦理甄試。)<text:s/></text:p>
      <text:p text:style-name="P27">參、工作內容:</text:p>
      <text:p text:style-name="P28"><text:s text:c="4"/>在身心障礙課後照顧服務教師督導下，協助下列工作事項：<text:s/></text:p>
      <text:p text:style-name="P29"><text:s text:c="4"/>一、配合本校身心障礙學生在校學習，協助教師處理突發事件及行為問題，如哭鬧、家</text:p>
      <text:p text:style-name="P30"><text:s text:c="8"/>長聯繫…等事宜。 <text:s/></text:p>
      <text:p text:style-name="P31"><text:s text:c="4"/>二、生活教育之指導、校園安全維護(如：班級學習、戶外課程…等)及生活自理等支持</text:p>
      <text:p text:style-name="P32"><text:s text:c="8"/>性服務。</text:p>
      <text:p text:style-name="P33"><text:s text:c="4"/>三、其他交辦事項。</text:p>
      <text:p text:style-name="P34"><text:span text:style-name="T35">肆</text:span><text:span text:style-name="T36">、</text:span><text:span text:style-name="T37">報名資格：</text:span></text:p>
      <text:p text:style-name="P38">一、基本條件</text:p>
      <text:p text:style-name="P39"><text:span text:style-name="T40"><text:s text:c="2"/></text:span><text:span text:style-name="T41"><text:s/></text:span><text:span text:style-name="T42"><text:s/></text:span><text:span text:style-name="T43">(一)</text:span><text:span text:style-name="T44">具中華民國國籍之國民。</text:span></text:p>
      <text:p text:style-name="P45"><text:span text:style-name="T46"><text:s text:c="3"/></text:span><text:span text:style-name="T47"><text:s/></text:span><text:span text:style-name="T48">(二)</text:span><text:span text:style-name="T49">高中(職)以上學校畢業或具同等學歷資格。</text:span></text:p>
      <text:p text:style-name="P50"><text:span text:style-name="T51"><text:s text:c="3"/></text:span><text:span text:style-name="T52"><text:s/></text:span><text:span text:style-name="T53">(三)</text:span><text:span text:style-name="T54">品德操守良好，對教育工作具有服務熱忱者。</text:span></text:p>
      <text:p text:style-name="P55"><text:span text:style-name="T56"><text:s text:c="3"/></text:span><text:span text:style-name="T57"><text:s/></text:span><text:span text:style-name="T58">(四)</text:span><text:span text:style-name="T59">無「高級中等以下學校特殊教育班班級及專責單位設置與人員進用辦法」第</text:span><text:span text:style-name="T60">9-15</text:span><text:span text:style-name="T61"><text:s/></text:span></text:p>
      <text:p text:style-name="P62"><text:s text:c="8"/>條情事者。</text:p>
      <text:p text:style-name="P63"><text:span text:style-name="T64"><text:s text:c="2"/></text:span><text:span text:style-name="T65"><text:s/></text:span><text:span text:style-name="T66"><text:s/></text:span><text:span text:style-name="T67">(五)</text:span><text:span text:style-name="T68">最近三年無刑事、懲戒處分或申誡以上之行政處分。</text:span></text:p>
      <text:p text:style-name="P69"><text:span text:style-name="T70"><text:s text:c="3"/></text:span><text:span text:style-name="T71"><text:s/></text:span><text:span text:style-name="T72">(六)</text:span><text:span text:style-name="T73">非不適任教師資遣、退休者。</text:span><text:span text:style-name="T74"><text:s/></text:span></text:p>
      <text:p text:style-name="P75"><text:span text:style-name="T76">二</text:span><text:span text:style-name="T77">、</text:span><text:span text:style-name="T78">資格條件</text:span><text:span text:style-name="T79">(具有特殊教育教師助理員暨特教學生助理人員培訓研習證書者</text:span><text:span text:style-name="T80">尤佳</text:span><text:span text:style-name="T81">)</text:span></text:p>
      <text:p text:style-name="P82"><text:s text:c="4"/>(一)具有特殊教育教師助理員暨特教學生助理人員培訓研習證書者。</text:p>
      <text:p text:style-name="P83"><text:span text:style-name="T84"><text:s text:c="3"/></text:span><text:span text:style-name="T85"><text:s/></text:span><text:span text:style-name="T86">(二)</text:span><text:span text:style-name="T87">具有服務</text:span><text:span text:style-name="T88">身心障礙學生相關經驗者。</text:span></text:p>
      <text:p text:style-name="P89"><text:span text:style-name="T90">伍</text:span><text:span text:style-name="T91">、聘用期間：</text:span><text:span text:style-name="T92"><text:s/></text:span></text:p>
      <text:p text:style-name="P93"><text:span text:style-name="T94"><text:s text:c="2"/></text:span><text:span text:style-name="T95"><text:s text:c="2"/></text:span><text:span text:style-name="T96">一</text:span><text:span text:style-name="T97">、</text:span><text:span text:style-name="T98">自</text:span><text:span text:style-name="T99">112年1月30日~ 112年2月10日</text:span><text:span text:style-name="T100">，</text:span><text:span text:style-name="T101">服務時間:</text:span><text:span text:style-name="T102"><text:s/>08:00-18:00</text:span><text:span text:style-name="T103">。</text:span></text:p>
      <text:p text:style-name="P104"><text:s text:c="2"/>二、聘用期間，除法令規定之權利與義務外，尚須配合本校各項活動。</text:p>
      <text:p text:style-name="P105"><text:s text:c="2"/>三、經本校聘用後，為維護學生受教權益，未經本校同意者，不得中途離職。</text:p>
      <text:p text:style-name="P106">陸、薪資:<text:s/></text:p>
      <text:p text:style-name="P107"><text:s text:c="3"/>(一)08:00-16:00每小時168元，每日8小時計。</text:p>
      <text:p text:style-name="P108"><text:s text:c="3"/>(二)16:00-18:00每小時224元，每日2小時計。</text:p>
      <text:soft-page-break/>
      <text:p text:style-name="P109"><text:s text:c="3"/>(三)本案助理員無年終及其他福利及不適用勞基法第 38 條特別休假之相關規定。<text:s/></text:p>
      <text:p text:style-name="P110">柒、公告時間地點及方式：</text:p>
      <text:p text:style-name="P111"><text:span text:style-name="T112"><text:s text:c="3"/></text:span><text:span text:style-name="T113"><text:s/></text:span><text:span text:style-name="T114">一</text:span><text:span text:style-name="T115">、</text:span><text:span text:style-name="T116">公告時間：</text:span><text:span text:style-name="T117">自民國111年</text:span><text:span text:style-name="T118">11</text:span><text:span text:style-name="T119">月</text:span><text:span text:style-name="T120">11</text:span><text:span text:style-name="T121">日起至111年</text:span><text:span text:style-name="T122">11</text:span><text:span text:style-name="T123">月</text:span><text:span text:style-name="T124">15</text:span><text:span text:style-name="T125">日止。</text:span></text:p>
      <text:p text:style-name="P126"><text:s text:c="3"/><text:s/>二、公告地點：</text:p>
      <text:p text:style-name="P127"><text:s text:c="9"/>（一）台中市政府教育處網站（https://www.tc.edu.tw/） <text:s/></text:p>
      <text:p text:style-name="P128"><text:span text:style-name="T129"><text:s text:c="9"/></text:span><text:span text:style-name="T130">（</text:span><text:span text:style-name="T131">二</text:span><text:span text:style-name="T132">）</text:span><text:span text:style-name="T133">本校網站（</text:span><text:a xlink:href="https://tzps.tc.edu.tw/" office:target-frame-name="_top" xlink:show="replace"><text:span text:style-name="T134">https://tzps.tc.edu.tw/</text:span></text:a><text:span text:style-name="T135">）</text:span></text:p>
      <text:p text:style-name="P136"><text:span text:style-name="T137">捌</text:span><text:span text:style-name="T138">、報名方式：</text:span><text:span text:style-name="T139">請備妥</text:span><text:span text:style-name="T140">以下資料</text:span><text:span text:style-name="T141">於即日起至</text:span><text:span text:style-name="T142">111</text:span><text:span text:style-name="T143">年</text:span><text:span text:style-name="T144">11</text:span><text:span text:style-name="T145">月</text:span><text:span text:style-name="T146">16</text:span><text:span text:style-name="T147">日（星期</text:span><text:span text:style-name="T148">三）下</text:span><text:span text:style-name="T149">午</text:span><text:span text:style-name="T150">2</text:span><text:span text:style-name="T151">:00</text:span><text:span text:style-name="T152">前親送或委託送至本校</text:span><text:span text:style-name="T153">警衛室</text:span><text:span text:style-name="T154">。</text:span><text:span text:style-name="T155">以下</text:span><text:span text:style-name="T156">資料如有偽（變）造者，除隨時取消應聘資格外，並自負法律責任。(信封上請註明:臺中市潭子國小-輔導室</text:span><text:span text:style-name="T157">特教組</text:span><text:span text:style-name="T158">-</text:span><text:span text:style-name="T159">身心障礙課後照顧服務教師助理人員</text:span><text:span text:style-name="T160">甄選</text:span><text:span text:style-name="T161">)</text:span></text:p>
      <text:p text:style-name="P162"><text:s text:c="3"/><text:s/>一、填寫報名表(附件 1)。</text:p>
      <text:p text:style-name="P163"><text:s text:c="3"/><text:s/>二、繳驗證件（請備正本提供檢驗，驗畢後歸還，本校僅留存影本）。<text:s/></text:p>
      <text:p text:style-name="P164"><text:s text:c="6"/><text:s/>（一）國民身分證影本。</text:p>
      <text:p text:style-name="P165"><text:s text:c="6"/><text:s/>（二）最高學歷畢業證書影本。<text:s/></text:p>
      <text:p text:style-name="P166"><text:s text:c="6"/><text:s/>（三）<text:s/>特殊教育教師助理員暨特教學生助理人員培訓並取得研習證書影本（無則免）。</text:p>
      <text:p text:style-name="P167"><text:s text:c="7"/>（四）男性須役畢請繳驗退伍證或免服兵役證明者（影本）。<text:s/></text:p>
      <text:p text:style-name="P168">玖、甄選時間與地點：<text:s/></text:p>
      <text:p text:style-name="P169"><text:span text:style-name="T170"><text:s text:c="3"/></text:span><text:span text:style-name="T171"><text:s/></text:span><text:span text:style-name="T172">一</text:span><text:span text:style-name="T173">、</text:span><text:span text:style-name="T174">甄選</text:span><text:span text:style-name="T175">日期</text:span><text:span text:style-name="T176">：</text:span><text:span text:style-name="T177">111 年<text:s/></text:span><text:span text:style-name="T178">11</text:span><text:span text:style-name="T179">月<text:s/></text:span><text:span text:style-name="T180">22</text:span><text:span text:style-name="T181"><text:s/>日（星期二）</text:span><text:span text:style-name="T182">下</text:span><text:span text:style-name="T183">午<text:s/></text:span><text:span text:style-name="T184">13</text:span><text:span text:style-name="T185">:30<text:s/></text:span><text:span text:style-name="T186">。</text:span></text:p>
      <text:p text:style-name="P187"><text:s text:c="3"/><text:s/>二、甄試地點：本校校史室。</text:p>
      <text:p text:style-name="P188">拾、甄選方式：</text:p>
      <text:p text:style-name="P189"><text:s text:c="4"/>一、口試：以<text:s/>10<text:s/>分鐘為原則，提問內容包含個人經歷、特教知能、相關實務經驗、服</text:p>
      <text:p text:style-name="P190"><text:s text:c="8"/>務熱忱、工作時間配合度及危機處理能力等。</text:p>
      <text:p text:style-name="P191"><text:span text:style-name="T192"><text:s/></text:span><text:span text:style-name="T193"><text:s text:c="3"/></text:span><text:span text:style-name="T194">二</text:span><text:span text:style-name="T195">、</text:span><text:span text:style-name="T196">口試成績未達<text:s/></text:span><text:span text:style-name="T197">70 分以上</text:span><text:span text:style-name="T198">者不予錄取。</text:span></text:p>
      <text:p text:style-name="P199"><text:span text:style-name="T200">拾壹</text:span><text:span text:style-name="T201">、</text:span><text:span text:style-name="T202">錄</text:span><text:span text:style-name="T203">取公告：錄取人員名單於</text:span><text:span text:style-name="T204">111</text:span><text:span text:style-name="T205">年</text:span><text:span text:style-name="T206">11</text:span><text:span text:style-name="T207">月</text:span><text:span text:style-name="T208">22</text:span><text:span text:style-name="T209">日（星期</text:span><text:span text:style-name="T210">二</text:span><text:span text:style-name="T211">）</text:span><text:span text:style-name="T212">下</text:span><text:span text:style-name="T213">午</text:span><text:span text:style-name="T214">5</text:span><text:span text:style-name="T215">:00</text:span><text:span text:style-name="T216">以前</text:span><text:span text:style-name="T217">公布於</text:span><text:span text:style-name="T218">臺</text:span><text:span text:style-name="T219">中</text:span><text:span text:style-name="T220">市</text:span><text:span text:style-name="T221">教育網</text:span><text:span text:style-name="T222">站</text:span><text:span text:style-name="T223">及潭子國小校務布告欄</text:span><text:span text:style-name="T224">，並以電話通知錄取者。</text:span></text:p>
      <text:p text:style-name="P225">拾貳、聯絡方式：</text:p>
      <text:p text:style-name="P226"><text:span text:style-name="T227"><text:s/></text:span><text:span text:style-name="T228"><text:s text:c="2"/></text:span><text:span text:style-name="T229"><text:s/></text:span><text:span text:style-name="T230">一、</text:span><text:span text:style-name="T231">本校地址：臺中</text:span><text:span text:style-name="T232">市</text:span><text:span text:style-name="T233">潭子</text:span><text:span text:style-name="T234">區</text:span><text:span text:style-name="T235">中山</text:span><text:span text:style-name="T236">路</text:span><text:span text:style-name="T237">二段435</text:span><text:span text:style-name="T238">號</text:span></text:p>
      <text:p text:style-name="P239"><text:s text:c="2"/><text:s text:c="2"/>二、電話：（04）25324610#260<text:s/><text:s/></text:p>
      <text:p text:style-name="P240"><text:s/><text:s text:c="2"/><text:s/>三、聯絡人：特教組長<text:s/>藍組長</text:p>
      <text:p text:style-name="P241"><text:span text:style-name="T242">拾</text:span><text:span text:style-name="T243">參</text:span><text:span text:style-name="T244">、</text:span><text:span text:style-name="T245">正取人員應於公告錄取隔日</text:span><text:span text:style-name="T246">11/23</text:span><text:span text:style-name="T247">(</text:span><text:span text:style-name="T248">三</text:span><text:span text:style-name="T249">)<text:s/></text:span><text:span text:style-name="T250">13:00前向輔導室特教組長辦理報到</text:span><text:span text:style-name="T251">，逾時以</text:span></text:p>
      <text:p text:style-name="P252"><text:s text:c="6"/>棄權論，由備取人員依序遞補。</text:p>
      <text:p text:style-name="P253">拾肆、附則</text:p>
      <text:p text:style-name="P254"><text:s text:c="2"/><text:s text:c="2"/>一、繳驗之各項證件有不實者，除取消其甄選及錄取資格外，如涉刑責由應試者自行負</text:p>
      <text:p text:style-name="P255"><text:s text:c="8"/>責。<text:s/></text:p>
      <text:p text:style-name="P256"><text:s text:c="2"/><text:s text:c="2"/>二、具有教育人員任用條例第三十一、三十三條或教師法第十四條第一項各款情形之一</text:p>
      <text:p text:style-name="P257"><text:s text:c="8"/>者，如報名時未發現，於錄取聘用後仍應予解聘，或雖經本校錄取及聘用，但繳交</text:p>
      <text:p text:style-name="P258"><text:s text:c="8"/>之各項證明文件報主管機關未獲核定敘薪者應自動離職，不得要求留任或任何賠償。<text:s/></text:p>
      <text:p text:style-name="P259"><text:s text:c="2"/>三、經甄試錄取聘用之教師助理人員，本校保留服務時間調整權。<text:s/></text:p>
      <text:soft-page-break/>
      <text:p text:style-name="P260"><text:s text:c="2"/>四、惟僱用期間因教師助理人員工作不力或違背有關規定，經查屬實，學校得隨時終止</text:p>
      <text:p text:style-name="P261"><text:s text:c="6"/>契約關係，教師助理人員不得異議。<text:s/></text:p>
      <text:p text:style-name="P262"><text:s text:c="2"/><text:s text:c="2"/>五、甄試前或聘用後發現資格不符合者，得隨時註銷參加甄試資格或解聘。<text:s/></text:p>
      <text:p text:style-name="P263"><text:s text:c="2"/><text:s text:c="2"/>六、如遇天然災害或不可抗拒之因素，而致上述日程需作變更或無法辦理時，於本校網</text:p>
      <text:p text:style-name="P264"><text:s text:c="8"/>站及公布欄公告。<text:s/></text:p>
      <text:p text:style-name="P265"><text:s/><text:s/>七、甄試當日為確診者或當日快篩為陽性被限制不得外出者，不得應試。<text:s/></text:p>
      <text:p text:style-name="P266"><text:s text:c="2"/>八、請自行攜帶並佩戴口罩進入試場及應試，經試務人員提醒仍未佩戴口罩者，不得應</text:p>
      <text:p text:style-name="P267"><text:s text:c="6"/>試。<text:s/><text:s/></text:p>
      <text:p text:style-name="P268"><text:s text:c="2"/>九、因應「嚴重特殊傳染性肺炎」相關防疫措施，本甄選辦理依中央及本市流行疫情</text:p>
      <text:p text:style-name="P269"><text:s text:c="6"/>指揮中心相關規定滾動調整之。</text:p>
      <text:p text:style-name="P270"/>
      <text:p text:style-name="P271"><text:s/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附件一</text:p>
      <text:p text:style-name="內文"><text:span text:style-name="T294">臺中市</text:span><text:span text:style-name="T295">潭子</text:span><text:span text:style-name="T296">國民小學</text:span><text:span text:style-name="T297">1</text:span><text:span text:style-name="T298">1</text:span><text:span text:style-name="T299">2</text:span><text:span text:style-name="T300">年</text:span><text:span text:style-name="T301">身心障礙課後照顧服務教師助理人員</text:span><text:span text:style-name="T302">甄試報名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>
            <text:p text:style-name="P320"/>
          </table:table-cell>
          <table:table-cell table:style-name="TableCell321" table:number-columns-spanned="4">
            <text:p text:style-name="P320">姓 <text:s text:c="2"/>名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>性 <text:s text:c="2"/>別</text:p>
          </table:table-cell>
          <table:covered-table-cell/>
          <table:covered-table-cell/>
          <table:table-cell table:style-name="TableCell326" table:number-columns-spanned="2">
            <text:p text:style-name="P327"><text:s text:c="2"/></text:p>
          </table:table-cell>
          <table:covered-table-cell/>
          <table:table-cell table:style-name="TableCell328" table:number-columns-spanned="3" table:number-rows-spanned="3">
            <text:p text:style-name="P329">相片黏貼處</text:p>
          </table:table-cell>
          <table:covered-table-cell/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4">
            <text:p text:style-name="P331">身分證字號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>出生年月日</text:p>
          </table:table-cell>
          <table:covered-table-cell/>
          <table:covered-table-cell/>
          <table:table-cell table:style-name="TableCell337" table:number-columns-spanned="2">
            <text:p text:style-name="P338">年 <text:s/>月 <text:s/>日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4">
            <text:p text:style-name="P341">聯絡電話</text:p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7">
            <text:p text:style-name="P345">(日) <text:s text:c="16"/>(夜)</text:p>
            <text:p text:style-name="P346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4">
            <text:p text:style-name="P349">聯絡地址</text:p>
          </table:table-cell>
          <table:covered-table-cell/>
          <table:covered-table-cell/>
          <table:covered-table-cell/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4">
            <text:p text:style-name="P354">最高學歷</text:p>
          </table:table-cell>
          <table:covered-table-cell/>
          <table:covered-table-cell/>
          <table:covered-table-cell/>
          <table:table-cell table:style-name="TableCell356" table:number-columns-spanned="10">
            <text:p text:style-name="P357"><text:s text:c="7"/>學校 <text:s text:c="14"/><text:s text:c="5"/><text:s text:c="2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>
            <text:p text:style-name="P359"/>
          </table:table-cell>
          <table:table-cell table:style-name="TableCell360" table:number-columns-spanned="4">
            <text:p text:style-name="P359"/>
            <text:p text:style-name="P361">報名資格</text:p>
            <text:p text:style-name="P362">（符合右列資格請打勾）</text:p>
          </table:table-cell>
          <table:covered-table-cell/>
          <table:covered-table-cell/>
          <table:covered-table-cell/>
          <table:table-cell table:style-name="TableCell363" table:number-columns-spanned="10">
            <text:p text:style-name="P364"><text:span text:style-name="T365">□1.</text:span><text:span text:style-name="T366">具有特殊教育教師助理員暨特教學生助理人員培訓研習證書者。</text:span></text:p>
            <text:p text:style-name="P367"><text:span text:style-name="T368">□2.</text:span><text:span text:style-name="T369">無</text:span><text:span text:style-name="T370">特殊教育教師助理員暨特教學生助理人員培訓研習證書者，但</text:span><text:span text:style-name="T371">具有服務</text:span><text:span text:style-name="T372">身心障礙學生相關經驗者。</text:span></text:p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 table:number-rows-spanned="2">
            <text:p text:style-name="P376">專長科目或項目</text:p>
          </table:table-cell>
          <table:covered-table-cell/>
          <table:covered-table-cell/>
          <table:table-cell table:style-name="TableCell377" table:number-columns-spanned="6">
            <text:p text:style-name="P37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3.</text:p>
          </table:table-cell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6">
            <text:p text:style-name="P38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4.</text:p>
          </table:table-cell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3" table:number-rows-spanned="2">
            <text:p text:style-name="P389">特殊優良事蹟或特殊經歷</text:p>
            <text:p text:style-name="P390">（請提出證明文件或資料附於本表後）</text:p>
          </table:table-cell>
          <table:covered-table-cell/>
          <table:covered-table-cell/>
          <table:table-cell table:style-name="TableCell391" table:number-columns-spanned="11">
            <text:p text:style-name="P39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11">
            <text:p text:style-name="P39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3" table:number-rows-spanned="6">
            <text:p text:style-name="P398">教師助理人員相關經歷</text:p>
          </table:table-cell>
          <table:covered-table-cell/>
          <table:covered-table-cell/>
          <table:table-cell table:style-name="TableCell400" table:number-columns-spanned="2">
            <text:p text:style-name="P401">服務單位名稱</text:p>
          </table:table-cell>
          <table:covered-table-cell/>
          <table:table-cell table:style-name="TableCell402" table:number-columns-spanned="5">
            <text:p text:style-name="P403">起訖年月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服務年級</text:p>
          </table:table-cell>
          <table:covered-table-cell/>
          <table:table-cell table:style-name="TableCell406" table:number-columns-spanned="2">
            <text:p text:style-name="P407">職務</text:p>
          </table:table-cell>
          <table:covered-table-cell/>
        </table:table-row>
        <table:table-row table:style-name="TableRow408">
          <table:table-cell>
            <text:p text:style-name="P409"/>
          </table:table-cell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>
            <text:p text:style-name="P419"/>
          </table:table-cell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>
            <text:p text:style-name="P429"/>
          </table:table-cell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>
            <text:p text:style-name="P439"/>
          </table:table-cell>
          <table:covered-table-cell>
            <text:p text:style-name="P439"/>
          </table:covered-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>
            <text:p text:style-name="P449"/>
          </table:table-cell>
          <table:covered-table-cell>
            <text:p text:style-name="P449"/>
          </table:covered-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ext:soft-page-break/>
        <table:table-row table:style-name="TableRow458">
          <table:table-cell>
            <text:p text:style-name="P459"/>
          </table:table-cell>
          <table:table-cell table:style-name="TableCell460" table:number-columns-spanned="7">
            <text:p text:style-name="P459">身分證正面影本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>身分證反面影本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4">
            <text:p text:style-name="P465">自 <text:s text:c="9"/>傳</text:p>
            <text:p text:style-name="P466"><text:span text:style-name="T467">＊內容包含</text:span><text:span text:style-name="T468">個人經歷、特教知能、相關實務經驗、服務熱忱、工作時間配合度及危機處理能力等</text:span><text:span text:style-name="T469">…</text:span><text:span text:style-name="T470">。</text:span></text:p>
            <text:p text:style-name="P471"><text:span text:style-name="T472">＊篇幅不夠者可逕行增加欄位或影印黏貼浮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3">
          <table:table-cell table:style-name="TableCell474" table:number-columns-spanned="1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14">
            <text:p text:style-name="P492">申請人簽章: <text:s text:c="2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備註</text:p>
          </table:table-cell>
          <table:table-cell table:style-name="TableCell496" table:number-columns-spanned="13">
            <text:list text:style-name="LFO1" text:continue-numbering="true">
              <text:list-item>
                <text:p text:style-name="P497">請附上身分證正反面影本及相片粘貼於黏貼於履歷表欄內，並依上列各欄依序檢附及裝訂相關證件影本（報名資格證明、專長項目或特殊優良事蹟證明資料、學經歷證明證件、…）</text:p>
              </text:list-item>
            </text:list>
            <text:p text:style-name="P498"><text:span text:style-name="T499">二、欄位不足時，請自行增加欄位或影印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E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Arial" fo:color="#12122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龍井鄉龍峰國民小學誠徵98學年度第二學期課後照顧儲備教師</dc:title>
    <dc:subject/>
    <meta:initial-creator>ACADEMICLEADER</meta:initial-creator>
    <dc:creator>tzps</dc:creator>
    <meta:creation-date>2022-11-11T03:09:00Z</meta:creation-date>
    <dc:date>2022-11-11T03:09:00Z</dc:date>
    <meta:print-date>2022-11-11T01:4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4" meta:character-count="3108" meta:row-count="22" meta:non-whitespace-character-count="2650"/>
  </office:meta>
</office:document-meta>
</file>