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222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0.3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family="paragraph">
      <style:paragraph-properties fo:widows="2" fo:orphans="2"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line-height="0.2222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72" style:family="table-row">
      <style:table-row-properties style:min-row-height="1.968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1" style:parent-style-name="Textbody" style:family="paragraph">
      <style:paragraph-properties fo:widows="2" fo:orphans="2" fo:line-height="0.2222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63" style:family="table-row">
      <style:table-row-properties style:min-row-height="0.9847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67" style:family="table-row">
      <style:table-row-properties style:min-row-height="0.709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line-height="0.2222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1" style:family="table-row">
      <style:table-row-properties style:min-row-height="0.4645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5" style:family="table-row">
      <style:table-row-properties style:min-row-height="0.7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226" style:family="table-row">
      <style:table-row-properties style:min-row-height="0.3958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line-height="0.2222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9" style:family="table-row">
      <style:table-row-properties style:min-row-height="0.3854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43" style:family="table-row">
      <style:table-row-properties style:min-row-height="0.709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line-height="0.2222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5" style:family="table-row">
      <style:table-row-properties style:min-row-height="0.3958in" style:use-optimal-row-height="false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line-height="0.2222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0" style:family="table-row">
      <style:table-row-properties style:min-row-height="0.6298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line-height="0.2222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52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申請表</text:span><text:span text:style-name="T9"><text:s text:c="4"/></text:span></text:p>
          </table:table-cell>
          <table:covered-table-cell/>
        </table:table-row>
        <table:table-row table:style-name="TableRow10">
          <table:table-cell table:style-name="TableCell11">
            <text:p text:style-name="P12">公告機關</text:p>
          </table:table-cell>
          <table:table-cell table:style-name="TableCell13">
            <text:p text:style-name="P14">臺中市和平區公所(區立幼兒園)</text:p>
          </table:table-cell>
        </table:table-row>
        <table:table-row table:style-name="TableRow15">
          <table:table-cell table:style-name="TableCell16">
            <text:p text:style-name="P17">公告標題</text:p>
          </table:table-cell>
          <table:table-cell table:style-name="TableCell18">
            <text:p text:style-name="P19">臺中市和平區公所(區立幼兒園)111學年度第2學期契約進用(代理)教保員職缺公開甄選</text:p>
          </table:table-cell>
        </table:table-row>
        <table:table-row table:style-name="TableRow20">
          <table:table-cell table:style-name="TableCell21">
            <text:p text:style-name="P22">公告職缺</text:p>
          </table:table-cell>
          <table:table-cell table:style-name="TableCell23">
            <text:p text:style-name="P24">(代理)教保員</text:p>
          </table:table-cell>
        </table:table-row>
        <table:table-row table:style-name="TableRow25">
          <table:table-cell table:style-name="TableCell26">
            <text:p text:style-name="P27">職缺人數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備註</text:p>
          </table:table-cell>
          <table:table-cell table:style-name="TableCell33">
            <text:p text:style-name="P34">注意事項︰<text:s/></text:p>
            <text:p text:style-name="P35">一、<text:s/>無幼兒教育及照顧法第<text:s/>27<text:s/>條第<text:s/>1<text:s/>項各款及教育人員任用條例第31<text:s/>條、第<text:s/>33之情事者。<text:s/></text:p>
            <text:p text:style-name="P36">二、甄選方式及分數比率:<text:s/></text:p>
            <text:p text:style-name="P37">(一）試教：成績占60%。<text:s/>試教時間：10分鐘。<text:s/>試教內容：主題自訂，考生須自<text:s/>備教具，請於現場自由發揮；請準備教案1式4份【A4直式】，<text:s/>於甄選當天報到時繳交。<text:s/></text:p>
            <text:p text:style-name="P38"><text:span text:style-name="T39">（二）口試：成績占</text:span><text:span text:style-name="T40">40%</text:span><text:span text:style-name="T41">。口試時間：</text:span><text:span text:style-name="T42">5</text:span><text:span text:style-name="T43">分鐘</text:span><text:span text:style-name="T44"><text:s/></text:span><text:span text:style-name="T45">口試內容：含教學實務、班級經營、教室管理、教育理念及教育專業知識等。</text:span></text:p>
            <text:p text:style-name="P46"><text:span text:style-name="T47">※</text:span><text:span text:style-name="T48">試教、口試二項成</text:span><text:span text:style-name="T49"><text:s/></text:span><text:span text:style-name="T50">績合計總分，成績未達</text:span><text:span text:style-name="T51">80</text:span><text:span text:style-name="T52">分者不予錄取。總分相同時以試教成績先錄取。</text:span></text:p>
          </table:table-cell>
        </table:table-row>
        <table:table-row table:style-name="TableRow53">
          <table:table-cell table:style-name="TableCell54">
            <text:p text:style-name="P55">公告時間</text:p>
          </table:table-cell>
          <table:table-cell table:style-name="TableCell56">
            <text:p text:style-name="P57"><text:span text:style-name="T58">111</text:span><text:span text:style-name="T59">年</text:span><text:span text:style-name="T60">11</text:span><text:span text:style-name="T61">月</text:span><text:span text:style-name="T62">11</text:span><text:span text:style-name="T63">日</text:span><text:span text:style-name="T64"><text:s/></text:span><text:span text:style-name="T65">至</text:span><text:span text:style-name="T66"><text:s/>111</text:span><text:span text:style-name="T67">年</text:span><text:span text:style-name="T68">11</text:span><text:span text:style-name="T69">月</text:span><text:span text:style-name="T70">17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應徵方式</text:p>
            <text:p text:style-name="P75">(說明：請註明</text:p>
            <text:p text:style-name="P76">應徵方式或報</text:p>
            <text:p text:style-name="P77">名方式，如：於</text:p>
            <text:p text:style-name="P78">Ｏ月Ｏ日前郵</text:p>
            <text:p text:style-name="P79">寄履歷資料至</text:p>
            <text:p text:style-name="P80">Ｘ市ＸＸ街)</text:p>
          </table:table-cell>
          <table:table-cell table:style-name="TableCell81">
            <text:p text:style-name="P82">報名方式：(依序檢具下列證件)<text:s/></text:p>
            <text:p text:style-name="P83">一、個人履歷表1份(含自傳、請貼上最近一年內二吋半身相片及註明白天聯絡電話）。<text:s/></text:p>
            <text:p text:style-name="P84">二、任職前取得體檢表(最近三個月內)。<text:s/></text:p>
            <text:p text:style-name="P85">三、最高學歷畢業證書影本。<text:s/></text:p>
            <text:p text:style-name="P86">四、身份證明文件(身分證、戶口名簿影本戶或戶籍謄本1份)。<text:s/></text:p>
            <text:p text:style-name="P87">五、任職前取得最近三個月內警察刑事記錄証明書（良民証）。<text:s/></text:p>
            <text:p text:style-name="P88">六、任職前取得接受基本救命術訓練8小時以上之訓練證明。<text:s/></text:p>
            <text:p text:style-name="P89">七、符合報名資格之相關證明文件或證照。<text:s/></text:p>
            <text:p text:style-name="P90">八、相關工作經驗證明(在職證明書)等資料影本，以上資料請以A4規格製作。<text:s/>九、應試人員遴選面試時間，可攜帶教學檔案。<text:s/></text:p>
            <text:p text:style-name="P91"><text:span text:style-name="T92">十、收件期限</text:span><text:span text:style-name="T93">:</text:span><text:span text:style-name="T94">自即日起至</text:span><text:span text:style-name="T95">111</text:span><text:span text:style-name="T96">年</text:span><text:span text:style-name="T97">11月17</text:span><text:span text:style-name="T98">日</text:span><text:span text:style-name="T99">17</text:span><text:span text:style-name="T100">時前親自送達或寄達（請自行預留郵遞時間）臺中市和平區公所</text:span><text:span text:style-name="T101">(</text:span><text:span text:style-name="T102">區立幼兒園</text:span><text:span text:style-name="T103">)42441</text:span><text:span text:style-name="T104">臺中市和平區東關路三段</text:span><text:span text:style-name="T105">156</text:span><text:span text:style-name="T106">號</text:span><text:span text:style-name="T107">)</text:span><text:span text:style-name="T108">信封上請註明「應徵</text:span><text:span text:style-name="T109">(</text:span><text:span text:style-name="T110">代理</text:span><text:span text:style-name="T111">)</text:span><text:span text:style-name="T112">教保員」，逾期不予受理。</text:span></text:p>
            <text:p text:style-name="P113">十一、提供完成第三劑疫苗接種且滿14天之證明或提供3日內抗原快篩PCR檢測陰性證明。<text:s/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14">十二、聯絡方式：04-25942133分機:18(張小姐)。<text:s/></text:p>
            <text:p text:style-name="P115">十三、甄選時間：另行通知<text:s/></text:p>
            <text:p text:style-name="P116">十四、甄選地點：臺中市和平區公所(區立幼兒園)地址:臺中市和平區東關路三段156號(和平區圖書館三樓)。</text:p>
          </table:table-cell>
        </table:table-row>
        <table:table-row table:style-name="TableRow117">
          <table:table-cell table:style-name="TableCell118" table:number-rows-spanned="6">
            <text:p text:style-name="P119">僱用資料</text:p>
          </table:table-cell>
          <table:table-cell table:style-name="TableCell120">
            <text:p text:style-name="P121">工作內容:<text:s/>負責教保業務及臨時交辦業務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工作地點:<text:s/>臺中市和平區公所(區立幼兒園)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工作時間</text:span><text:span text:style-name="T131">:<text:s/></text:span><text:span text:style-name="T132"><text:line-break/></text:span><text:span text:style-name="T133">■</text:span><text:span text:style-name="T134">日班自</text:span><text:span text:style-name="T135">8</text:span><text:span text:style-name="T136">時</text:span><text:span text:style-name="T137">00</text:span><text:span text:style-name="T138">分</text:span><text:span text:style-name="T139">至</text:span><text:span text:style-name="T140">16</text:span><text:span text:style-name="T141">時</text:span><text:span text:style-name="T142">00</text:span><text:span text:style-name="T143">分</text:span><text:span text:style-name="T144"><text:line-break/></text:span><text:span text:style-name="T145">□</text:span><text:span text:style-name="T146">夜班至</text:span><text:span text:style-name="T147"><text:line-break/></text:span><text:span text:style-name="T148">□</text:span><text:span text:style-name="T149">輪班</text:span><text:span text:style-name="T150"><text:s/>□</text:span><text:span text:style-name="T151">二班制</text:span><text:span text:style-name="T152"><text:s/>□</text:span><text:span text:style-name="T153">三班制</text:span><text:span text:style-name="T154"><text:s/>□</text:span><text:span text:style-name="T155">四班二輪</text:span><text:span text:style-name="T156"><text:line-break/></text:span><text:span text:style-name="T157">□</text:span><text:span text:style-name="T158">部分工時</text:span><text:span text:style-name="T159"><text:s/></text:span><text:span text:style-name="T160">自</text:span><text:span text:style-name="T161"><text:s/></text:span><text:span text:style-name="T162">至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核薪方式</text:span><text:span text:style-name="T172">:<text:s/></text:span><text:span text:style-name="T173"><text:line-break/></text:span><text:span text:style-name="T174">■</text:span><text:span text:style-name="T175">月薪</text:span><text:span text:style-name="T176"><text:s/>□</text:span><text:span text:style-name="T177">日薪</text:span><text:span text:style-name="T178"><text:s/>□</text:span><text:span text:style-name="T179">時薪</text:span><text:span text:style-name="T180"><text:s/>□</text:span><text:span text:style-name="T181">論件計酬</text:span><text:span text:style-name="T182"><text:s/>□</text:span><text:span text:style-name="T183">面議</text:span><text:span text:style-name="T184"><text:s/></text:span><text:span text:style-name="T185">（約新臺幣</text:span><text:span text:style-name="T186">36</text:span><text:span text:style-name="T187">,</text:span><text:span text:style-name="T188">525</text:span><text:span text:style-name="T189">~40,810</text:span><text:span text:style-name="T190">元）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僱用期限:定期契約<text:s/>112年2月1日<text:s/>~ 112年7月31日</text:p>
          </table:table-cell>
        </table:table-row>
        <table:table-row table:style-name="TableRow195">
          <table:table-cell table:style-name="TableCell196" table:number-rows-spanned="6">
            <text:p text:style-name="P197">僱用條件</text:p>
          </table:table-cell>
          <table:table-cell table:style-name="TableCell198">
            <text:p text:style-name="P199"><text:span text:style-name="T200">學歷要求</text:span><text:span text:style-name="T201">:</text:span><text:span text:style-name="T202"><text:line-break/></text:span><text:span text:style-name="T203">□</text:span><text:span text:style-name="T204">不拘</text:span><text:span text:style-name="T205"><text:s/>□</text:span><text:span text:style-name="T206">博士</text:span><text:span text:style-name="T207"><text:s/>□</text:span><text:span text:style-name="T208">碩士</text:span><text:span text:style-name="T209"><text:s/>□</text:span><text:span text:style-name="T210">大學</text:span><text:span text:style-name="T211"><text:s/>■</text:span><text:span text:style-name="T212">專科</text:span><text:span text:style-name="T213"><text:line-break/></text:span><text:span text:style-name="T214">□</text:span><text:span text:style-name="T215">高職</text:span><text:span text:style-name="T216"><text:s/>□</text:span><text:span text:style-name="T217">高中</text:span><text:span text:style-name="T218"><text:s/>□</text:span><text:span text:style-name="T219">國中</text:span><text:span text:style-name="T220"><text:s/>□</text:span><text:span text:style-name="T221">國小</text:span><text:span text:style-name="T222"><text:s/>□</text:span><text:span text:style-name="T223">其他</text:span><text:span text:style-name="T224"><text:s/></text:span><text:span text:style-name="T225">以上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科系要求</text:span><text:span text:style-name="T231">:□</text:span><text:span text:style-name="T232">不拘</text:span><text:span text:style-name="T233">■</text:span><text:span text:style-name="T234">幼兒保育科系</text:span><text:span text:style-name="T235">(</text:span><text:span text:style-name="T236">科</text:span><text:span text:style-name="T237">)</text:span><text:span text:style-name="T238">系所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駕照要求:■不拘<text:s/>□需具備駕照(種類)：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工作經驗</text:span><text:span text:style-name="T248">:</text:span><text:span text:style-name="T249"><text:line-break/></text:span><text:span text:style-name="T250">■</text:span><text:span text:style-name="T251">不拘</text:span><text:span text:style-name="T252"><text:line-break/></text:span><text:span text:style-name="T253">□</text:span><text:span text:style-name="T254">需具備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語文能力要求</text:span><text:span text:style-name="T260">:</text:span><text:span text:style-name="T261"><text:line-break/></text:span><text:span text:style-name="T262">1.■</text:span><text:span text:style-name="T263">不須具外文能力</text:span><text:span text:style-name="T264"><text:line-break/></text:span><text:span text:style-name="T265">2.□</text:span><text:span text:style-name="T266">英語：</text:span><text:span text:style-name="T267">□</text:span><text:span text:style-name="T268">精通</text:span><text:span text:style-name="T269">□</text:span><text:span text:style-name="T270">良好</text:span><text:span text:style-name="T271">□</text:span><text:span text:style-name="T272">普通</text:span><text:span text:style-name="T273">□</text:span><text:span text:style-name="T274">稍懂</text:span><text:span text:style-name="T275"><text:line-break/></text:span><text:span text:style-name="T276">3.□</text:span><text:span text:style-name="T277">日語：</text:span><text:span text:style-name="T278">□</text:span><text:span text:style-name="T279">精通</text:span><text:span text:style-name="T280">□</text:span><text:span text:style-name="T281">良好</text:span><text:span text:style-name="T282">□</text:span><text:span text:style-name="T283">普通</text:span><text:span text:style-name="T284">□</text:span><text:span text:style-name="T285">稍懂</text:span><text:span text:style-name="T286"><text:line-break/></text:span><text:span text:style-name="T287">4.□</text:span><text:span text:style-name="T288">台語：</text:span><text:span text:style-name="T289">□</text:span><text:span text:style-name="T290">精通</text:span><text:span text:style-name="T291">□</text:span><text:span text:style-name="T292">良好</text:span><text:span text:style-name="T293">□</text:span><text:span text:style-name="T294">普通</text:span><text:span text:style-name="T295">□</text:span><text:span text:style-name="T296">稍懂</text:span><text:span text:style-name="T297"><text:line-break/></text:span><text:span text:style-name="T298">5.□</text:span><text:span text:style-name="T299">客語：</text:span><text:span text:style-name="T300">□</text:span><text:span text:style-name="T301">精通</text:span><text:span text:style-name="T302">□</text:span><text:span text:style-name="T303">良好</text:span><text:span text:style-name="T304">□</text:span><text:span text:style-name="T305">普通</text:span><text:span text:style-name="T306">□</text:span><text:span text:style-name="T307">稍懂</text:span><text:span text:style-name="T308"><text:line-break/></text:span><text:span text:style-name="T309">6.□</text:span><text:span text:style-name="T310">其他：</text:span><text:span text:style-name="T311"><text:s/></text:span><text:span text:style-name="T312">□</text:span><text:span text:style-name="T313">精通</text:span><text:span text:style-name="T314">□</text:span><text:span text:style-name="T315">良好</text:span><text:span text:style-name="T316">□</text:span><text:span text:style-name="T317">普通</text:span><text:span text:style-name="T318">□</text:span><text:span text:style-name="T319">稍懂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使用電腦能力</text:span><text:span text:style-name="T325">:</text:span><text:span text:style-name="T326"><text:line-break/></text:span><text:span text:style-name="T327">■</text:span><text:span text:style-name="T328">會：</text:span><text:span text:style-name="T329">■</text:span><text:span text:style-name="T330">電腦基本操作</text:span><text:span text:style-name="T331"><text:s/></text:span><text:span text:style-name="T332">■</text:span><text:span text:style-name="T333">文書處理</text:span><text:span text:style-name="T334"><text:s/></text:span><text:span text:style-name="T335">■</text:span><text:span text:style-name="T336">網際網路</text:span><text:span text:style-name="T337"><text:s/></text:span><text:span text:style-name="T338">□</text:span><text:span text:style-name="T339">網頁編輯</text:span><text:span text:style-name="T340"><text:line-break/></text:span><text:span text:style-name="T341">□</text:span><text:span text:style-name="T342">商業軟體</text:span><text:span text:style-name="T343"><text:s/></text:span><text:span text:style-name="T344">□</text:span><text:span text:style-name="T345">程式設計</text:span><text:span text:style-name="T346"><text:s/></text:span><text:span text:style-name="T347">□</text:span><text:span text:style-name="T348">其他：</text:span><text:span text:style-name="T349"><text:line-break/></text:span><text:span text:style-name="T350">□</text:span><text:span text:style-name="T351">不會使用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11-10T08:51:00Z</meta:creation-date>
    <dc:date>2022-11-10T08:52:00Z</dc:date>
    <meta:print-date>2022-11-07T06:4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7" meta:character-count="1591" meta:row-count="11" meta:non-whitespace-character-count="1357"/>
  </office:meta>
</office:document-meta>
</file>