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3" style:family="table-row">
      <style:table-row-properties style:min-row-height="0.38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Textbody" style:family="paragraph">
      <style:paragraph-properties fo:widows="2" fo:orphans="2" fo:line-height="0.2222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48" style:parent-style-name="Textbody" style:list-style-name="LFO1" style:family="paragraph">
      <style:paragraph-properties fo:widows="2" fo:orphans="2" fo:line-height="0.2222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56" style:parent-style-name="Textbody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style:language-asian="zh" style:country-asian="CN"/>
    </style:style>
    <style:style style:name="P5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5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5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6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Textbody" style:family="paragraph">
      <style:paragraph-properties fo:widows="2" fo:orphans="2" fo:line-height="0.2222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80" style:family="table-row">
      <style:table-row-properties style:min-row-height="1.968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8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9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9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9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9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9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9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9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9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99" style:parent-style-name="Textbody" style:family="paragraph">
      <style:paragraph-properties fo:widows="2" fo:orphans="2" fo:line-height="0.2222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29" style:parent-style-name="Textbody" style:family="paragraph">
      <style:paragraph-properties fo:widows="2" fo:orphans="2" fo:line-height="0.2222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37" style:parent-style-name="Textbody" style:family="paragraph">
      <style:paragraph-properties fo:widows="2" fo:orphans="2" fo:line-height="0.2222in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4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50" style:family="table-row">
      <style:table-row-properties style:min-row-height="0.3937in" style:use-optimal-row-height="false"/>
    </style:style>
    <style:style style:name="P151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widows="2" fo:orphans="2" fo:line-height="0.2222i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91" style:family="table-row">
      <style:table-row-properties style:min-row-height="0.9847in" style:use-optimal-row-height="false"/>
    </style:style>
    <style:style style:name="P192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95" style:family="table-row">
      <style:table-row-properties style:min-row-height="0.709in" style:use-optimal-row-height="false"/>
    </style:style>
    <style:style style:name="P196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widows="2" fo:orphans="2" fo:line-height="0.2222i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19" style:family="table-row">
      <style:table-row-properties style:min-row-height="0.5104in" style:use-optimal-row-height="false"/>
    </style:style>
    <style:style style:name="P220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23" style:family="table-row">
      <style:table-row-properties style:min-row-height="0.70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widows="2" fo:orphans="2" fo:line-height="0.2222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CN"/>
    </style:style>
    <style:style style:name="TableRow254" style:family="table-row">
      <style:table-row-properties style:min-row-height="0.3958in" style:use-optimal-row-height="false"/>
    </style:style>
    <style:style style:name="P25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58" style:family="table-row">
      <style:table-row-properties style:min-row-height="0.3854in" style:use-optimal-row-height="false"/>
    </style:style>
    <style:style style:name="P259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62" style:family="table-row">
      <style:table-row-properties style:min-row-height="0.709in" style:use-optimal-row-height="false"/>
    </style:style>
    <style:style style:name="P263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widows="2" fo:orphans="2" fo:line-height="0.2222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74" style:family="table-row">
      <style:table-row-properties style:min-row-height="0.3958in" style:use-optimal-row-height="false"/>
    </style:style>
    <style:style style:name="P27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widows="2" fo:orphans="2" fo:line-height="0.2222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39" style:family="table-row">
      <style:table-row-properties style:min-row-height="0.6298in" style:use-optimal-row-height="false"/>
    </style:style>
    <style:style style:name="P340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widows="2" fo:orphans="2" fo:line-height="0.2222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371" style:parent-style-name="Textbody" style:family="paragraph">
      <style:paragraph-properties fo:widows="2" fo:orphans="2" fo:line-height="0.2222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市政府各機關職缺公告申請表</text:span></text:p>
          </table:table-cell>
          <table:covered-table-cell/>
        </table:table-row>
        <table:table-row table:style-name="TableRow8">
          <table:table-cell table:style-name="TableCell9">
            <text:p text:style-name="P10">公告機關</text:p>
          </table:table-cell>
          <table:table-cell table:style-name="TableCell11">
            <text:p text:style-name="P12">臺中市和平區公所(區立幼兒園)</text:p>
          </table:table-cell>
        </table:table-row>
        <table:table-row table:style-name="TableRow13">
          <table:table-cell table:style-name="TableCell14">
            <text:p text:style-name="P15">公告標題</text:p>
          </table:table-cell>
          <table:table-cell table:style-name="TableCell16">
            <text:p text:style-name="P17"><text:span text:style-name="T18">臺中市和平區公所</text:span><text:span text:style-name="T19">(</text:span><text:span text:style-name="T20">區立幼兒園</text:span><text:span text:style-name="T21">)111</text:span><text:span text:style-name="T22">學年度第</text:span><text:span text:style-name="T23">2</text:span><text:span text:style-name="T24">學期契約進用</text:span><text:span text:style-name="T25">(</text:span><text:span text:style-name="T26">代理</text:span><text:span text:style-name="T27">)</text:span><text:span text:style-name="T28">教</text:span><text:span text:style-name="T29">保</text:span><text:span text:style-name="T30">員</text:span><text:span text:style-name="T31">-</text:span><text:span text:style-name="T32">管控教師職缺公開甄選</text:span></text:p>
          </table:table-cell>
        </table:table-row>
        <table:table-row table:style-name="TableRow33">
          <table:table-cell table:style-name="TableCell34">
            <text:p text:style-name="P35">公告職缺</text:p>
          </table:table-cell>
          <table:table-cell table:style-name="TableCell36">
            <text:p text:style-name="P37">(代理)教保員</text:p>
          </table:table-cell>
        </table:table-row>
        <table:table-row table:style-name="TableRow38">
          <table:table-cell table:style-name="TableCell39">
            <text:p text:style-name="P40">職缺人數</text:p>
          </table:table-cell>
          <table:table-cell table:style-name="TableCell41">
            <text:p text:style-name="P42">4</text:p>
          </table:table-cell>
        </table:table-row>
        <table:table-row table:style-name="TableRow43">
          <table:table-cell table:style-name="TableCell44">
            <text:p text:style-name="P45">備註</text:p>
          </table:table-cell>
          <table:table-cell table:style-name="TableCell46">
            <text:p text:style-name="P47">注意事項︰<text:s/></text:p>
            <text:list text:style-name="LFO1" text:continue-numbering="true">
              <text:list-item>
                <text:p text:style-name="P48"><text:span text:style-name="T49">無幼兒教育及照顧法第</text:span><text:span text:style-name="T50"><text:s/>27<text:s/></text:span><text:span text:style-name="T51">條第</text:span><text:span text:style-name="T52"><text:s/>1<text:s/></text:span><text:span text:style-name="T53">項各款及教育人員任用條例第</text:span><text:span text:style-name="T54">31<text:s/></text:span><text:span text:style-name="T55">條、第</text:span></text:p>
              </text:list-item>
            </text:list>
            <text:p text:style-name="P56">33之情事者。<text:s/></text:p>
            <text:p text:style-name="P57">二、甄選方式及分數比率:<text:s/></text:p>
            <text:p text:style-name="P58">(一）試教：成績占60%。<text:s/>試教時間：10分鐘。<text:s/>試教內容：主題自訂，考生須自<text:s/>備教具，請於現場自由發揮；請準備教案1式4份【A4直式】，<text:s/>於甄選當天報到時繳交。<text:s/></text:p>
            <text:p text:style-name="P59">（二）口試：成績占40%。口試時間：5分鐘<text:s/>口試內容：含教學實務、班級經營、教室管理、教育理念及教育專業知識等。<text:s/></text:p>
            <text:p text:style-name="P60">※試教、口試二項成<text:s/>績合計總分，成績未達80分者不予錄取。總分相同時以試教成績先錄取。</text:p>
          </table:table-cell>
        </table:table-row>
        <table:table-row table:style-name="TableRow61">
          <table:table-cell table:style-name="TableCell62">
            <text:p text:style-name="P63">公告時間</text:p>
          </table:table-cell>
          <table:table-cell table:style-name="TableCell64">
            <text:p text:style-name="P65"><text:span text:style-name="T66">111</text:span><text:span text:style-name="T67">年</text:span><text:span text:style-name="T68">11</text:span><text:span text:style-name="T69">月</text:span><text:span text:style-name="T70">11</text:span><text:span text:style-name="T71">日</text:span><text:span text:style-name="T72"><text:s/></text:span><text:span text:style-name="T73">至</text:span><text:span text:style-name="T74"><text:s/>111</text:span><text:span text:style-name="T75">年</text:span><text:span text:style-name="T76">11</text:span><text:span text:style-name="T77">月</text:span><text:span text:style-name="T78">17</text:span><text:span text:style-name="T79">日</text:span></text:p>
          </table:table-cell>
        </table:table-row>
        <table:table-row table:style-name="TableRow80">
          <table:table-cell table:style-name="TableCell81">
            <text:p text:style-name="P82">應徵方式</text:p>
            <text:p text:style-name="P83">(說明：請註明</text:p>
            <text:p text:style-name="P84">應徵方式或報</text:p>
            <text:p text:style-name="P85">名方式，如：於</text:p>
            <text:p text:style-name="P86">Ｏ月Ｏ日前郵</text:p>
            <text:p text:style-name="P87">寄履歷資料至</text:p>
            <text:p text:style-name="P88">Ｘ市ＸＸ街)</text:p>
          </table:table-cell>
          <table:table-cell table:style-name="TableCell89">
            <text:p text:style-name="P90">報名方式：(依序檢具下列證件)<text:s/></text:p>
            <text:p text:style-name="P91">一、個人履歷表1份(含自傳、請貼上最近一年內二吋半身相片及註明白天聯絡電話）。<text:s/></text:p>
            <text:p text:style-name="P92">二、任職前取得體檢表(最近三個月內)。<text:s/></text:p>
            <text:p text:style-name="P93">三、最高學歷畢業證書影本。<text:s/></text:p>
            <text:p text:style-name="P94">四、身份證明文件(身分證、戶口名簿影本戶或戶籍謄本1份)。<text:s/></text:p>
            <text:p text:style-name="P95">五、任職前取得最近三個月內警察刑事記錄証明書（良民証）。<text:s/></text:p>
            <text:p text:style-name="P96">六、任職前取得接受基本救命術訓練8小時以上之訓練證明。<text:s/></text:p>
            <text:p text:style-name="P97">七、符合報名資格之相關證明文件或證照。<text:s/></text:p>
            <text:p text:style-name="P98">八、相關工作經驗證明(在職證明書)等資料影本，以上資料請以A4規格製作。<text:s/>九、應試人員遴選面試時間，可攜帶教學檔案。<text:s/></text:p>
            <text:p text:style-name="P99"><text:span text:style-name="T100">十、收件期限</text:span><text:span text:style-name="T101">:</text:span><text:span text:style-name="T102">自即日起至</text:span><text:span text:style-name="T103">111</text:span><text:span text:style-name="T104">年</text:span><text:span text:style-name="T105">11</text:span><text:span text:style-name="T106">月</text:span><text:span text:style-name="T107">17</text:span><text:span text:style-name="T108">日</text:span><text:span text:style-name="T109">17</text:span><text:span text:style-name="T110">時前親自送達或寄達（請自行預留郵遞時間）臺中市和平區公所</text:span><text:span text:style-name="T111">(</text:span><text:span text:style-name="T112">區立幼兒園</text:span><text:span text:style-name="T113">)42441</text:span><text:span text:style-name="T114">臺中市和平區東關路</text:span><text:span text:style-name="T115"><text:s/></text:span><text:span text:style-name="T116">三段</text:span><text:span text:style-name="T117">156</text:span><text:span text:style-name="T118">號</text:span><text:span text:style-name="T119">)</text:span><text:span text:style-name="T120">信封上請註明「應徵</text:span><text:span text:style-name="T121">(</text:span><text:span text:style-name="T122">代理</text:span><text:span text:style-name="T123">)</text:span><text:span text:style-name="T124">教保員</text:span><text:span text:style-name="T125">-</text:span><text:span text:style-name="T126">管控教師職缺</text:span><text:span text:style-name="T127">」，逾期不予受理。</text:span><text:span text:style-name="T128"><text:s/></text:span></text:p>
            <text:p text:style-name="P129"><text:span text:style-name="T130">十一、提供完成第三劑疫苗接種且滿</text:span><text:span text:style-name="T131">14</text:span><text:span text:style-name="T132">天之證明或提供</text:span><text:span text:style-name="T133">3</text:span><text:span text:style-name="T134">日內抗原快篩</text:span><text:span text:style-name="T135">PCR</text:span><text:span text:style-name="T136">檢測陰</text:span></text:p>
            <text:p text:style-name="P137"><text:span text:style-name="T138"><text:s/></text:span><text:span text:style-name="T139">性證明。</text:span><text:span text:style-name="T140"><text:s/></text:span></text:p>
            <text:p text:style-name="P141">※備註:上述應徵資料請以A4紙張及信封裝訂，格式不符或資料不全者恕不受理；另所提供資料如有不實者，一切後果由當事人自行負責。本案將符合資格人員以電話回覆未獲錄取<text:s/>者另行通知。<text:s/></text:p>
            <text:p text:style-name="P142">十二、聯絡方式：04-25942133分機:18(張小姐)。<text:s/></text:p>
            <text:p text:style-name="P143">十三、甄選時間：另行通知<text:s/></text:p>
            <text:p text:style-name="P144">十四、甄選地點：臺中市和平區公所(區立幼兒園)地址:臺中市和平區東關路三段156號(和平區圖書館三樓)。</text:p>
          </table:table-cell>
        </table:table-row>
        <table:table-row table:style-name="TableRow145">
          <table:table-cell table:style-name="TableCell146" table:number-rows-spanned="6">
            <text:p text:style-name="P147">僱用資料</text:p>
          </table:table-cell>
          <table:table-cell table:style-name="TableCell148">
            <text:p text:style-name="P149">工作內容:<text:s/>負責教保業務及臨時交辦業務。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工作地點:<text:s/>臺中市和平區公所(區立幼兒園)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工作時間</text:span><text:span text:style-name="T159">:<text:s/></text:span><text:span text:style-name="T160"><text:line-break/></text:span><text:span text:style-name="T161">■</text:span><text:span text:style-name="T162">日班自</text:span><text:span text:style-name="T163">8</text:span><text:span text:style-name="T164">時</text:span><text:span text:style-name="T165">00</text:span><text:span text:style-name="T166">分</text:span><text:span text:style-name="T167">至</text:span><text:span text:style-name="T168">16</text:span><text:span text:style-name="T169">時</text:span><text:span text:style-name="T170">00</text:span><text:span text:style-name="T171">分</text:span><text:span text:style-name="T172"><text:line-break/></text:span><text:span text:style-name="T173">□</text:span><text:span text:style-name="T174">夜班至</text:span><text:span text:style-name="T175"><text:line-break/></text:span><text:span text:style-name="T176">□</text:span><text:span text:style-name="T177">輪班</text:span><text:span text:style-name="T178"><text:s/>□</text:span><text:span text:style-name="T179">二班制</text:span><text:span text:style-name="T180"><text:s/>□</text:span><text:span text:style-name="T181">三班制</text:span><text:span text:style-name="T182"><text:s/>□</text:span><text:span text:style-name="T183">四班二輪</text:span><text:span text:style-name="T184"><text:line-break/></text:span><text:span text:style-name="T185">□</text:span><text:span text:style-name="T186">部分工時</text:span><text:span text:style-name="T187"><text:s/></text:span><text:span text:style-name="T188">自</text:span><text:span text:style-name="T189"><text:s/></text:span><text:span text:style-name="T190">至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核薪方式</text:span><text:span text:style-name="T200">:<text:s/></text:span><text:span text:style-name="T201"><text:line-break/></text:span><text:span text:style-name="T202">■</text:span><text:span text:style-name="T203">月薪</text:span><text:span text:style-name="T204"><text:s/>□</text:span><text:span text:style-name="T205">日薪</text:span><text:span text:style-name="T206"><text:s/>□</text:span><text:span text:style-name="T207">時薪</text:span><text:span text:style-name="T208"><text:s/>□</text:span><text:span text:style-name="T209">論件計酬</text:span><text:span text:style-name="T210"><text:s/>□</text:span><text:span text:style-name="T211">面議</text:span><text:span text:style-name="T212"><text:s/></text:span><text:span text:style-name="T213">（約新臺幣</text:span><text:span text:style-name="T214">36</text:span><text:span text:style-name="T215">,</text:span><text:span text:style-name="T216">525</text:span><text:span text:style-name="T217">~40,810</text:span><text:span text:style-name="T218">元）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僱用期限:定期契約<text:s/>112年2月1日<text:s/>~ 112年7月31日</text:p>
          </table:table-cell>
        </table:table-row>
        <table:table-row table:style-name="TableRow223">
          <table:table-cell table:style-name="TableCell224" table:number-rows-spanned="6">
            <text:p text:style-name="P225">僱用條件</text:p>
          </table:table-cell>
          <table:table-cell table:style-name="TableCell226">
            <text:p text:style-name="P227"><text:span text:style-name="T228">學歷要求</text:span><text:span text:style-name="T229">:</text:span><text:span text:style-name="T230"><text:line-break/></text:span><text:span text:style-name="T231">□</text:span><text:span text:style-name="T232">不拘</text:span><text:span text:style-name="T233"><text:s/>□</text:span><text:span text:style-name="T234">博士</text:span><text:span text:style-name="T235"><text:s/>□</text:span><text:span text:style-name="T236">碩士</text:span><text:span text:style-name="T237"><text:s/>□</text:span><text:span text:style-name="T238">大學</text:span><text:span text:style-name="T239"><text:s/>■</text:span><text:span text:style-name="T240">專科</text:span><text:span text:style-name="T241"><text:line-break/></text:span><text:span text:style-name="T242">□</text:span><text:span text:style-name="T243">高職</text:span><text:span text:style-name="T244"><text:s/>□</text:span><text:span text:style-name="T245">高中</text:span><text:span text:style-name="T246"><text:s/>□</text:span><text:span text:style-name="T247">國中</text:span><text:span text:style-name="T248"><text:s/>□</text:span><text:span text:style-name="T249">國小</text:span><text:span text:style-name="T250"><text:s/>□</text:span><text:span text:style-name="T251">其他</text:span><text:span text:style-name="T252"><text:s/></text:span><text:span text:style-name="T253">以上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科系要求:□不拘■幼兒保育科系(科)系所<text:s/>科系所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駕照要求:■不拘<text:s/>□需具備駕照(種類)：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工作經驗</text:span><text:span text:style-name="T267">:</text:span><text:span text:style-name="T268"><text:line-break/></text:span><text:span text:style-name="T269">■</text:span><text:span text:style-name="T270">不拘</text:span><text:span text:style-name="T271"><text:line-break/></text:span><text:span text:style-name="T272">□</text:span><text:span text:style-name="T273">需具備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語文能力要求</text:span><text:span text:style-name="T279">:</text:span><text:span text:style-name="T280"><text:line-break/></text:span><text:span text:style-name="T281">1.■</text:span><text:span text:style-name="T282">不須具外文能力</text:span><text:span text:style-name="T283"><text:line-break/></text:span><text:span text:style-name="T284">2.□</text:span><text:span text:style-name="T285">英語：</text:span><text:span text:style-name="T286">□</text:span><text:span text:style-name="T287">精通</text:span><text:span text:style-name="T288">□</text:span><text:span text:style-name="T289">良好</text:span><text:span text:style-name="T290">□</text:span><text:span text:style-name="T291">普通</text:span><text:span text:style-name="T292">□</text:span><text:span text:style-name="T293">稍懂</text:span><text:span text:style-name="T294"><text:line-break/></text:span><text:span text:style-name="T295">3.□</text:span><text:span text:style-name="T296">日語：</text:span><text:span text:style-name="T297">□</text:span><text:span text:style-name="T298">精通</text:span><text:span text:style-name="T299">□</text:span><text:span text:style-name="T300">良好</text:span><text:span text:style-name="T301">□</text:span><text:span text:style-name="T302">普通</text:span><text:span text:style-name="T303">□</text:span><text:span text:style-name="T304">稍懂</text:span><text:span text:style-name="T305"><text:line-break/></text:span><text:span text:style-name="T306">4.□</text:span><text:span text:style-name="T307">台語：</text:span><text:span text:style-name="T308">□</text:span><text:span text:style-name="T309">精通</text:span><text:span text:style-name="T310">□</text:span><text:span text:style-name="T311">良好</text:span><text:span text:style-name="T312">□</text:span><text:span text:style-name="T313">普通</text:span><text:span text:style-name="T314">□</text:span><text:span text:style-name="T315">稍懂</text:span><text:span text:style-name="T316"><text:line-break/></text:span><text:span text:style-name="T317">5.□</text:span><text:span text:style-name="T318">客語：</text:span><text:span text:style-name="T319">□</text:span><text:span text:style-name="T320">精通</text:span><text:span text:style-name="T321">□</text:span><text:span text:style-name="T322">良好</text:span><text:span text:style-name="T323">□</text:span><text:span text:style-name="T324">普通</text:span><text:span text:style-name="T325">□</text:span><text:span text:style-name="T326">稍懂</text:span><text:span text:style-name="T327"><text:line-break/></text:span><text:span text:style-name="T328">6.□</text:span><text:span text:style-name="T329">其他：</text:span><text:span text:style-name="T330"><text:s/></text:span><text:span text:style-name="T331">□</text:span><text:span text:style-name="T332">精通</text:span><text:span text:style-name="T333">□</text:span><text:span text:style-name="T334">良好</text:span><text:span text:style-name="T335">□</text:span><text:span text:style-name="T336">普通</text:span><text:span text:style-name="T337">□</text:span><text:span text:style-name="T338">稍懂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使用電腦能力</text:span><text:span text:style-name="T344">:</text:span><text:span text:style-name="T345"><text:line-break/></text:span><text:span text:style-name="T346">■</text:span><text:span text:style-name="T347">會：</text:span><text:span text:style-name="T348">■</text:span><text:span text:style-name="T349">電腦基本操作</text:span><text:span text:style-name="T350"><text:s/></text:span><text:span text:style-name="T351">■</text:span><text:span text:style-name="T352">文書處理</text:span><text:span text:style-name="T353"><text:s/></text:span><text:span text:style-name="T354">■</text:span><text:span text:style-name="T355">網際網路</text:span><text:span text:style-name="T356"><text:s/></text:span><text:span text:style-name="T357">□</text:span><text:span text:style-name="T358">網頁編輯</text:span><text:span text:style-name="T359"><text:line-break/></text:span><text:span text:style-name="T360">□</text:span><text:span text:style-name="T361">商業軟體</text:span><text:span text:style-name="T362"><text:s/></text:span><text:span text:style-name="T363">□</text:span><text:span text:style-name="T364">程式設計</text:span><text:span text:style-name="T365"><text:s/></text:span><text:span text:style-name="T366">□</text:span><text:span text:style-name="T367">其他：</text:span><text:span text:style-name="T368"><text:line-break/></text:span><text:span text:style-name="T369">□</text:span><text:span text:style-name="T370">不會使用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2-11-10T08:50:00Z</meta:creation-date>
    <dc:date>2022-11-10T08:50:00Z</dc:date>
    <meta:print-date>2014-08-01T07:59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9" meta:character-count="1604" meta:row-count="11" meta:non-whitespace-character-count="1368"/>
  </office:meta>
</office:document-meta>
</file>