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2222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6" style:family="table-row">
      <style:table-row-properties style:min-row-height="0.38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line-height="0.2222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58" style:family="table-row">
      <style:table-row-properties style:min-row-height="1.968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6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69" style:parent-style-name="Textbody" style:family="paragraph">
      <style:paragraph-properties fo:widows="2" fo:orphans="2" fo:line-height="0.2222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5" style:parent-style-name="Textbody" style:family="paragraph">
      <style:paragraph-properties fo:widows="2" fo:orphans="2" fo:line-height="0.2222in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2222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9" style:parent-style-name="Textbody" style:family="paragraph">
      <style:paragraph-properties fo:widows="2" fo:orphans="2" fo:line-height="0.2222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9" style:parent-style-name="Textbody" style:family="paragraph">
      <style:paragraph-properties fo:widows="2" fo:orphans="2" fo:line-height="0.2222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9" style:parent-style-name="Textbody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fo:line-height="0.2222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1" style:parent-style-name="Textbody" style:family="paragraph">
      <style:paragraph-properties fo:widows="2" fo:orphans="2" fo:line-height="0.2222in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7" style:parent-style-name="Textbody" style:family="paragraph">
      <style:paragraph-properties fo:widows="2" fo:orphans="2" fo:line-height="0.2222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5" style:parent-style-name="Textbody" style:family="paragraph">
      <style:paragraph-properties fo:widows="2" fo:orphans="2" fo:line-height="0.2222in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6" style:parent-style-name="Textbody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8" style:parent-style-name="Textbody" style:family="paragraph">
      <style:paragraph-properties fo:widows="2" fo:orphans="2" fo:line-height="0.2222in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7" style:family="table-row">
      <style:table-row-properties style:min-row-height="0.7805in" style:use-optimal-row-height="false"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1" style:family="table-row">
      <style:table-row-properties style:min-row-height="0.709in" style:use-optimal-row-height="false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line-height="0.2222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25" style:family="table-row">
      <style:table-row-properties style:min-row-height="0.5576in" style:use-optimal-row-height="false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29" style:family="table-row">
      <style:table-row-properties style:min-row-height="0.7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 fo:line-height="0.2222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CN"/>
    </style:style>
    <style:style style:name="TableRow260" style:family="table-row">
      <style:table-row-properties style:min-row-height="0.3958in" style:use-optimal-row-height="false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line-height="0.2222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73" style:family="table-row">
      <style:table-row-properties style:min-row-height="0.3854in" style:use-optimal-row-height="false"/>
    </style:style>
    <style:style style:name="P27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77" style:family="table-row">
      <style:table-row-properties style:min-row-height="0.709in" style:use-optimal-row-height="false"/>
    </style:style>
    <style:style style:name="P27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line-height="0.2222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89" style:family="table-row">
      <style:table-row-properties style:min-row-height="0.3958in" style:use-optimal-row-height="false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 fo:line-height="0.2222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54" style:family="table-row">
      <style:table-row-properties style:min-row-height="0.6298in" style:use-optimal-row-height="false"/>
    </style:style>
    <style:style style:name="P35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fo:line-height="0.2222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86" style:parent-style-name="Textbody" style:family="paragraph">
      <style:paragraph-properties fo:widows="2" fo:orphans="2" fo:line-height="0.2222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/></text:span><text:span text:style-name="T8"><text:s text:c="2"/></text:span><text:span text:style-name="T9">臺中市政府各機關職缺公告申請表</text:span><text:span text:style-name="T10"><text:s text:c="2"/></text:span></text:p>
          </table:table-cell>
          <table:covered-table-cell/>
        </table:table-row>
        <table:table-row table:style-name="TableRow11">
          <table:table-cell table:style-name="TableCell12">
            <text:p text:style-name="P13">公告機關</text:p>
          </table:table-cell>
          <table:table-cell table:style-name="TableCell14">
            <text:p text:style-name="P15">臺中市和平區公所(區立幼兒園)</text:p>
          </table:table-cell>
        </table:table-row>
        <table:table-row table:style-name="TableRow16">
          <table:table-cell table:style-name="TableCell17">
            <text:p text:style-name="P18">公告標題</text:p>
          </table:table-cell>
          <table:table-cell table:style-name="TableCell19">
            <text:p text:style-name="P20">臺中市和平區公所(區立幼兒園)111學年第2學期契約進用（代理）護理人員甄選</text:p>
          </table:table-cell>
        </table:table-row>
        <table:table-row table:style-name="TableRow21">
          <table:table-cell table:style-name="TableCell22">
            <text:p text:style-name="P23">公告職缺</text:p>
          </table:table-cell>
          <table:table-cell table:style-name="TableCell24">
            <text:p text:style-name="P25">(代理)護理人員</text:p>
          </table:table-cell>
        </table:table-row>
        <table:table-row table:style-name="TableRow26">
          <table:table-cell table:style-name="TableCell27">
            <text:p text:style-name="P28">職缺人數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備註</text:p>
          </table:table-cell>
          <table:table-cell table:style-name="TableCell34">
            <text:p text:style-name="P35">報名資格與條件:<text:s/></text:p>
            <text:p text:style-name="P36">一、基本條件：無「幼兒教育及照顧法」第<text:s/>23<text:s/>條第<text:s/>1<text:s/>項各款情事者<text:s/></text:p>
            <text:p text:style-name="P37">二、國內外護理專科(含)以上畢業。<text:s/></text:p>
            <text:p text:style-name="P38">三、具中央衛生主管機關核發之護士或護理師證書者。</text:p>
          </table:table-cell>
        </table:table-row>
        <table:table-row table:style-name="TableRow39">
          <table:table-cell table:style-name="TableCell40">
            <text:p text:style-name="P41">公告時間</text:p>
          </table:table-cell>
          <table:table-cell table:style-name="TableCell42">
            <text:p text:style-name="P43"><text:span text:style-name="T44">111</text:span><text:span text:style-name="T45">年</text:span><text:span text:style-name="T46">11</text:span><text:span text:style-name="T47">月</text:span><text:span text:style-name="T48">11</text:span><text:span text:style-name="T49">日</text:span><text:span text:style-name="T50"><text:s/></text:span><text:span text:style-name="T51">至</text:span><text:span text:style-name="T52"><text:s/>111</text:span><text:span text:style-name="T53">年</text:span><text:span text:style-name="T54">11</text:span><text:span text:style-name="T55">月</text:span><text:span text:style-name="T56">17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應徵方式</text:p>
            <text:p text:style-name="P61">(說明：請註明</text:p>
            <text:p text:style-name="P62">應徵方式或報</text:p>
            <text:p text:style-name="P63">名方式，如：於</text:p>
            <text:p text:style-name="P64">Ｏ月Ｏ日前郵</text:p>
            <text:p text:style-name="P65">寄履歷資料至</text:p>
            <text:p text:style-name="P66">Ｘ市ＸＸ街)</text:p>
          </table:table-cell>
          <table:table-cell table:style-name="TableCell67">
            <text:p text:style-name="P68">檢具下列證件<text:s/></text:p>
            <text:p text:style-name="P69"><text:span text:style-name="T70">一、個人履歷表</text:span><text:span text:style-name="T71">1</text:span><text:span text:style-name="T72">份</text:span><text:span text:style-name="T73">(</text:span><text:span text:style-name="T74">含自傳、請貼上最近一年內二吋半身相片及註明白天聯絡電</text:span></text:p>
            <text:p text:style-name="P75"><text:span text:style-name="T76"><text:s text:c="8"/></text:span><text:span text:style-name="T77">話）。</text:span><text:span text:style-name="T78"><text:s/></text:span></text:p>
            <text:p text:style-name="P79">二、最高學歷畢業證書影本。<text:s/></text:p>
            <text:p text:style-name="P80">三、身份證明文件影本(身分證、戶口名簿影本戶或戶籍謄本1份)。<text:s/></text:p>
            <text:p text:style-name="P81">四、任職前取得最近三個月內警察刑事記錄証明書（良民証）。<text:s/></text:p>
            <text:p text:style-name="P82">五、護士或護理師證書影本.。<text:s/></text:p>
            <text:p text:style-name="P83">六、有效期內期限執業執照影本。<text:s/></text:p>
            <text:p text:style-name="P84">七、提供完成第三劑疫苗接種且滿14天之證明或提供3日內抗原快篩PCR檢測陰性<text:s/></text:p>
            <text:p text:style-name="P85"><text:span text:style-name="T86"><text:s text:c="4"/></text:span><text:span text:style-name="T87">證明。</text:span><text:span text:style-name="T88"><text:s/></text:span></text:p>
            <text:p text:style-name="P89"><text:span text:style-name="T90">八、收件期限自即日起至</text:span><text:span text:style-name="T91">111</text:span><text:span text:style-name="T92">年11</text:span><text:span text:style-name="T93">月</text:span><text:span text:style-name="T94">17</text:span><text:span text:style-name="T95">日</text:span><text:span text:style-name="T96">17</text:span><text:span text:style-name="T97">時前親自送達或寄達（請自行預留郵遞</text:span><text:span text:style-name="T98"><text:s/></text:span></text:p>
            <text:p text:style-name="P99"><text:span text:style-name="T100"><text:s text:c="4"/></text:span><text:span text:style-name="T101">時間）臺中市和平區公所</text:span><text:span text:style-name="T102">(</text:span><text:span text:style-name="T103">區立幼兒園</text:span><text:span text:style-name="T104">)42441</text:span><text:span text:style-name="T105">臺中市和平區東</text:span><text:span text:style-name="T106"><text:s/></text:span><text:span text:style-name="T107">關路三段</text:span><text:span text:style-name="T108">156</text:span></text:p>
            <text:p text:style-name="P109"><text:span text:style-name="T110"><text:s text:c="4"/></text:span><text:span text:style-name="T111">號</text:span><text:span text:style-name="T112">)</text:span><text:span text:style-name="T113">信封上請註明「應徵職務代理護理人員」，逾期不予受理。</text:span><text:span text:style-name="T114"><text:s/></text:span></text:p>
            <text:p text:style-name="P115"><text:span text:style-name="T116">※</text:span><text:span text:style-name="T117">上述應徵資料以</text:span><text:span text:style-name="T118">A4</text:span><text:span text:style-name="T119">紙張或信封裝釘，格式不符或資料不全</text:span><text:span text:style-name="T120">者恕不受理；另所提</text:span></text:p>
            <text:p text:style-name="P121"><text:span text:style-name="T122"><text:s text:c="4"/></text:span><text:span text:style-name="T123">供資料如有不實者，一切後果由當事人自行負責。</text:span><text:span text:style-name="T124"><text:s/></text:span></text:p>
            <text:p text:style-name="P125">九、聯絡方式：04-25942133轉18張小姐。<text:s/></text:p>
            <text:p text:style-name="P126">十、應徵時間:另行通知。<text:s/></text:p>
            <text:p text:style-name="P127"><text:span text:style-name="T128">十一、應徵地點</text:span><text:span text:style-name="T129">:<text:s/></text:span><text:span text:style-name="T130">臺中市和平區公所</text:span><text:span text:style-name="T131">(</text:span><text:span text:style-name="T132">區立幼兒園</text:span><text:span text:style-name="T133">)42441</text:span><text:span text:style-name="T134">臺中市和平區東關路三段</text:span></text:p>
            <text:p text:style-name="P135"><text:span text:style-name="T136"><text:s text:c="7"/></text:span><text:span text:style-name="T137">156</text:span><text:span text:style-name="T138">號</text:span><text:span text:style-name="T139">3</text:span><text:span text:style-name="T140">樓</text:span><text:span text:style-name="T141">(</text:span><text:span text:style-name="T142">和平區圖書館</text:span><text:span text:style-name="T143">3</text:span><text:span text:style-name="T144">樓</text:span><text:span text:style-name="T145">)<text:s/></text:span></text:p>
            <text:p text:style-name="P146"><text:span text:style-name="T147">十二、備註︰經錄取者，由本園通知當事人，並依規定辦理僱用手續。本項甄審</text:span></text:p>
            <text:p text:style-name="P148"><text:span text:style-name="T149"><text:s text:c="7"/></text:span><text:span text:style-name="T150">均由本園就應徵人員中擇優遞補，惟應徵人員均不適當時，本園得予從缺。</text:span></text:p>
          </table:table-cell>
        </table:table-row>
        <table:table-row table:style-name="TableRow151">
          <table:table-cell table:style-name="TableCell152" table:number-rows-spanned="6">
            <text:p text:style-name="P153">僱用資料</text:p>
          </table:table-cell>
          <table:table-cell table:style-name="TableCell154">
            <text:p text:style-name="P155">工作內容:<text:s/>幼兒園幼兒安全衛生、教職員工衛生保健等護理工作及其他臨時交辦事項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工作地點:<text:s/>臺中市和平區公所(區立幼兒園)辦公室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工作時間</text:span><text:span text:style-name="T165">:<text:s/></text:span><text:span text:style-name="T166"><text:line-break/></text:span><text:span text:style-name="T167">■</text:span><text:span text:style-name="T168">日班自</text:span><text:span text:style-name="T169">08</text:span><text:span text:style-name="T170">時</text:span><text:span text:style-name="T171">00</text:span><text:span text:style-name="T172">分</text:span><text:span text:style-name="T173">至</text:span><text:span text:style-name="T174">17</text:span><text:span text:style-name="T175">時</text:span><text:span text:style-name="T176">00</text:span><text:span text:style-name="T177">分</text:span><text:span text:style-name="T178"><text:line-break/></text:span><text:span text:style-name="T179">□</text:span><text:span text:style-name="T180">夜班至</text:span><text:span text:style-name="T181"><text:line-break/></text:span><text:span text:style-name="T182">□</text:span><text:span text:style-name="T183">輪班</text:span><text:span text:style-name="T184"><text:s/>□</text:span><text:span text:style-name="T185">二班制</text:span><text:span text:style-name="T186"><text:s/>□</text:span><text:span text:style-name="T187">三班制</text:span><text:span text:style-name="T188"><text:s/>□</text:span><text:span text:style-name="T189">四班二輪</text:span><text:span text:style-name="T190"><text:line-break/></text:span><text:span text:style-name="T191">□</text:span><text:span text:style-name="T192">部分工時</text:span><text:span text:style-name="T193"><text:s/></text:span><text:span text:style-name="T194">自</text:span><text:span text:style-name="T195"><text:s/></text:span><text:span text:style-name="T196">至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核薪方式</text:span><text:span text:style-name="T206">:<text:s/></text:span><text:span text:style-name="T207"><text:line-break/></text:span><text:span text:style-name="T208">■</text:span><text:span text:style-name="T209">月薪</text:span><text:span text:style-name="T210"><text:s/>□</text:span><text:span text:style-name="T211">日薪</text:span><text:span text:style-name="T212"><text:s/>□</text:span><text:span text:style-name="T213">時薪</text:span><text:span text:style-name="T214"><text:s/>□</text:span><text:span text:style-name="T215">論件計酬</text:span><text:span text:style-name="T216"><text:s/>□</text:span><text:span text:style-name="T217">面議</text:span><text:span text:style-name="T218"><text:s/></text:span><text:span text:style-name="T219">（約新臺幣</text:span><text:span text:style-name="T220">34</text:span><text:span text:style-name="T221">,</text:span><text:span text:style-name="T222">382</text:span><text:span text:style-name="T223">~38,667</text:span><text:span text:style-name="T224">元）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僱用期限:定期契約<text:s/>112年2月1日<text:s/>~ 112年7月31日</text:p>
          </table:table-cell>
        </table:table-row>
        <table:table-row table:style-name="TableRow229">
          <table:table-cell table:style-name="TableCell230" table:number-rows-spanned="6">
            <text:p text:style-name="P231">僱用條件</text:p>
          </table:table-cell>
          <table:table-cell table:style-name="TableCell232">
            <text:p text:style-name="P233"><text:span text:style-name="T234">學歷要求</text:span><text:span text:style-name="T235">:</text:span><text:span text:style-name="T236"><text:line-break/></text:span><text:span text:style-name="T237">□</text:span><text:span text:style-name="T238">不拘</text:span><text:span text:style-name="T239"><text:s/>□</text:span><text:span text:style-name="T240">博士</text:span><text:span text:style-name="T241"><text:s/>□</text:span><text:span text:style-name="T242">碩士</text:span><text:span text:style-name="T243"><text:s/>□</text:span><text:span text:style-name="T244">大學</text:span><text:span text:style-name="T245"><text:s/>■</text:span><text:span text:style-name="T246">專科</text:span><text:span text:style-name="T247"><text:line-break/></text:span><text:span text:style-name="T248">□</text:span><text:span text:style-name="T249">高職</text:span><text:span text:style-name="T250"><text:s/>□</text:span><text:span text:style-name="T251">高中</text:span><text:span text:style-name="T252"><text:s/>□</text:span><text:span text:style-name="T253">國中</text:span><text:span text:style-name="T254"><text:s/>□</text:span><text:span text:style-name="T255">國小</text:span><text:span text:style-name="T256"><text:s/>□</text:span><text:span text:style-name="T257">其他</text:span><text:span text:style-name="T258"><text:s/></text:span><text:span text:style-name="T259">以上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科系要求</text:span><text:span text:style-name="T265">:□</text:span><text:span text:style-name="T266">不拘</text:span><text:span text:style-name="T267">■</text:span><text:span text:style-name="T268">護理專科</text:span><text:span text:style-name="T269">(</text:span><text:span text:style-name="T270">含</text:span><text:span text:style-name="T271">)</text:span><text:span text:style-name="T272">以上畢業科系所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駕照要求:■不拘<text:s/>□需具備駕照(種類)：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工作經驗</text:span><text:span text:style-name="T282">:</text:span><text:span text:style-name="T283"><text:line-break/></text:span><text:span text:style-name="T284">■</text:span><text:span text:style-name="T285">不拘</text:span><text:span text:style-name="T286"><text:line-break/></text:span><text:span text:style-name="T287">□</text:span><text:span text:style-name="T288">需具備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語文能力要求</text:span><text:span text:style-name="T294">:</text:span><text:span text:style-name="T295"><text:line-break/></text:span><text:span text:style-name="T296">1.■</text:span><text:span text:style-name="T297">不須具外文能力</text:span><text:span text:style-name="T298"><text:line-break/></text:span><text:span text:style-name="T299">2.□</text:span><text:span text:style-name="T300">英語：</text:span><text:span text:style-name="T301">□</text:span><text:span text:style-name="T302">精通</text:span><text:span text:style-name="T303">□</text:span><text:span text:style-name="T304">良好</text:span><text:span text:style-name="T305">□</text:span><text:span text:style-name="T306">普通</text:span><text:span text:style-name="T307">□</text:span><text:span text:style-name="T308">稍懂</text:span><text:span text:style-name="T309"><text:line-break/></text:span><text:span text:style-name="T310">3.□</text:span><text:span text:style-name="T311">日語：</text:span><text:span text:style-name="T312">□</text:span><text:span text:style-name="T313">精通</text:span><text:span text:style-name="T314">□</text:span><text:span text:style-name="T315">良好</text:span><text:span text:style-name="T316">□</text:span><text:span text:style-name="T317">普通</text:span><text:span text:style-name="T318">□</text:span><text:span text:style-name="T319">稍懂</text:span><text:span text:style-name="T320"><text:line-break/></text:span><text:span text:style-name="T321">4.□</text:span><text:span text:style-name="T322">台語：</text:span><text:span text:style-name="T323">□</text:span><text:span text:style-name="T324">精通</text:span><text:span text:style-name="T325">□</text:span><text:span text:style-name="T326">良好</text:span><text:span text:style-name="T327">□</text:span><text:span text:style-name="T328">普通</text:span><text:span text:style-name="T329">□</text:span><text:span text:style-name="T330">稍懂</text:span><text:span text:style-name="T331"><text:line-break/></text:span><text:span text:style-name="T332">5.□</text:span><text:span text:style-name="T333">客語：</text:span><text:span text:style-name="T334">□</text:span><text:span text:style-name="T335">精通</text:span><text:span text:style-name="T336">□</text:span><text:span text:style-name="T337">良好</text:span><text:span text:style-name="T338">□</text:span><text:span text:style-name="T339">普通</text:span><text:span text:style-name="T340">□</text:span><text:span text:style-name="T341">稍懂</text:span><text:span text:style-name="T342"><text:line-break/></text:span><text:span text:style-name="T343">6.□</text:span><text:span text:style-name="T344">其他</text:span><text:span text:style-name="T345">:<text:s/></text:span><text:span text:style-name="T346">□</text:span><text:span text:style-name="T347">精通</text:span><text:span text:style-name="T348">□</text:span><text:span text:style-name="T349">良好</text:span><text:span text:style-name="T350">□</text:span><text:span text:style-name="T351">普通</text:span><text:span text:style-name="T352">□</text:span><text:span text:style-name="T353">稍懂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使用電腦能力</text:span><text:span text:style-name="T359">:</text:span><text:span text:style-name="T360"><text:line-break/></text:span><text:span text:style-name="T361">■</text:span><text:span text:style-name="T362">會：</text:span><text:span text:style-name="T363">■</text:span><text:span text:style-name="T364">電腦基本操作</text:span><text:span text:style-name="T365"><text:s/></text:span><text:span text:style-name="T366">■</text:span><text:span text:style-name="T367">文書處理</text:span><text:span text:style-name="T368"><text:s/></text:span><text:span text:style-name="T369">■</text:span><text:span text:style-name="T370">網際網路</text:span><text:span text:style-name="T371"><text:s/></text:span><text:span text:style-name="T372">□</text:span><text:span text:style-name="T373">網頁編輯</text:span><text:span text:style-name="T374"><text:line-break/></text:span><text:span text:style-name="T375">□</text:span><text:span text:style-name="T376">商業軟體</text:span><text:span text:style-name="T377"><text:s/></text:span><text:span text:style-name="T378">□</text:span><text:span text:style-name="T379">程式設計</text:span><text:span text:style-name="T380"><text:s/></text:span><text:span text:style-name="T381">□</text:span><text:span text:style-name="T382">其他：</text:span><text:span text:style-name="T383"><text:line-break/></text:span><text:span text:style-name="T384">□</text:span><text:span text:style-name="T385">不會使用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11-10T08:49:00Z</meta:creation-date>
    <dc:date>2022-11-10T08:49:00Z</dc:date>
    <meta:print-date>2014-08-01T07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