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FF0000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1.5694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6583in"/>
    </style:style>
    <style:style style:name="TableColumn19" style:family="table-column">
      <style:table-column-properties style:column-width="0.2555in"/>
    </style:style>
    <style:style style:name="TableColumn20" style:family="table-column">
      <style:table-column-properties style:column-width="1.543in"/>
    </style:style>
    <style:style style:name="Table7" style:family="table">
      <style:table-properties style:width="7.475in" fo:margin-left="0in" table:align="center"/>
    </style:style>
    <style:style style:name="TableRow21" style:family="table-row">
      <style:table-row-properties style:min-row-height="0.3965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9" style:family="table-row">
      <style:table-row-properties style:min-row-height="0.396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3034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7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3437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0.3659in"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23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3215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2555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784in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3659in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3604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3604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3604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4" style:family="table-row">
      <style:table-row-properties style:min-row-height="0.3604in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3604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4" style:family="table-row">
      <style:table-row-properties style:min-row-height="0.3604in"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3604in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1.3972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fo:margin-top="0.125in" fo:line-height="0.1666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top="0.125in" fo:line-height="0.1666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263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7" style:family="table-row">
      <style:table-row-properties style:min-row-height="0.3263in" fo:keep-together="always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0.3263in" fo:keep-together="always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7" style:family="table-row">
      <style:table-row-properties style:min-row-height="0.693in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5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</office:automatic-styles>
  <office:body>
    <office:text text:use-soft-page-breaks="true">
      <text:p text:style-name="P1">臺中市立爽文國民中學111年約僱人員(幹事職務代理人)甄選報名表</text:p>
      <text:p text:style-name="P2"><text:span text:style-name="T3">【表格請自行下載使用，列印時請以</text:span><text:span text:style-name="T4">A4</text:span><text:span text:style-name="T5">紙張列印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<text:s text:c="3"/>年<text:s text:c="3"/>月<text:s text:c="3"/>日</text:p>
          </table:table-cell>
          <table:covered-table-cell/>
          <table:covered-table-cell/>
          <table:table-cell table:style-name="TableCell34" table:number-rows-spanned="6">
            <text:p text:style-name="P35"><text:s text:c="6"/>黏</text:p>
            <text:p text:style-name="P36"><text:s text:c="6"/>貼</text:p>
            <text:p text:style-name="P37"><text:s text:c="6"/>照</text:p>
            <text:p text:style-name="P38"><text:s text:c="6"/>片</text:p>
          </table:table-cell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 table:number-columns-spanned="5">
            <text:p text:style-name="P48">日：</text:p>
            <text:p text:style-name="P49">夜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現職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職等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最高學歷</text:p>
          </table:table-cell>
          <table:table-cell table:style-name="TableCell85" table:number-columns-spanned="2">
            <text:p text:style-name="P86">學校名稱</text:p>
          </table:table-cell>
          <table:covered-table-cell/>
          <table:table-cell table:style-name="TableCell87" table:number-columns-spanned="4">
            <text:p text:style-name="P88">科系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修業年限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日期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7">
            <text:p text:style-name="P105">經歷</text:p>
          </table:table-cell>
          <table:table-cell table:style-name="TableCell106" table:number-columns-spanned="2">
            <text:p text:style-name="P107">服務機關</text:p>
          </table:table-cell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4">
            <text:p text:style-name="P111">工作內容（簡述）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起迄年月日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 text:c="2"/>年 <text:s/>月 <text:s/>日至 <text:s text:c="2"/>年 <text:s/>月 <text:s/>日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 text:c="2"/>年 <text:s/>月 <text:s/>日至 <text:s text:c="2"/>年 <text:s/>月 <text:s/>日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 text:c="2"/>年 <text:s/>月 <text:s/>日至 <text:s text:c="2"/>年 <text:s/>月 <text:s/>日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 text:c="2"/>年 <text:s/>月 <text:s/>日至 <text:s text:c="2"/>年 <text:s/>月 <text:s/>日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 text:c="2"/>年 <text:s/>月 <text:s/>日至 <text:s text:c="2"/>年 <text:s/>月 <text:s/>日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 text:c="2"/>年 <text:s/>月 <text:s/>日至 <text:s text:c="2"/>年 <text:s/>月 <text:s/>日</text:p>
          </table:table-cell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個 <text:s text:c="3"/>人</text:p>
            <text:p text:style-name="P177">專長(業)證照</text:p>
          </table:table-cell>
          <table:table-cell table:style-name="TableCell178" table:number-columns-spanned="4">
            <text:p text:style-name="P179">證照名稱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日期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證照字號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應考人</text:p>
            <text:p text:style-name="P203">簽章</text:p>
          </table:table-cell>
          <table:table-cell table:style-name="TableCell204" table:number-columns-spanned="12">
            <text:p text:style-name="P205"><text:span text:style-name="T206">一、</text:span><text:span text:style-name="T207">上述各欄資料填列屬實，且本人確無公務人員任用法第26、27、28條及臺灣地區與大陸地區人民關係條例第21條規定情事，並未具雙重國籍。</text:span></text:p>
            <text:p text:style-name="P208">二、是否有配偶、前配偶，四親等內之血親、三親等內之姻親在本校服務。</text:p>
            <text:p text:style-name="P209"><text:span text:style-name="T210"><text:s text:c="4"/>□無 <text:s/>□有（姓名: <text:s text:c="9"/>關係: <text:s text:c="4"/>）</text:span></text:p>
            <text:p text:style-name="P211"><text:span text:style-name="T212"><text:s text:c="41"/></text:span><text:span text:style-name="T213">報考人簽章：</text:span><text:span text:style-name="T214"><text:s text:c="14"/></text:span><text:span text:style-name="T215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檢附證件</text:p>
          </table:table-cell>
          <table:table-cell table:style-name="TableCell219">
            <text:p text:style-name="P220">1</text:p>
          </table:table-cell>
          <table:table-cell table:style-name="TableCell221" table:number-columns-spanned="5">
            <text:p text:style-name="P222">□國民身分證正、反面影本。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4</text:p>
          </table:table-cell>
          <table:table-cell table:style-name="TableCell225" table:number-columns-spanned="5">
            <text:p text:style-name="P226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5">
            <text:p text:style-name="P232">□最高學歷畢業證書影本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5</text:p>
          </table:table-cell>
          <table:table-cell table:style-name="TableCell235" table:number-columns-spanned="5">
            <text:p text:style-name="P236">□新冠肺炎（Covid-19）疫苗接種黃卡影本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</text:p>
          </table:table-cell>
          <table:table-cell table:style-name="TableCell241" table:number-columns-spanned="5">
            <text:p text:style-name="P242">□退伍令或免役證明文件影本(無則免附)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6</text:p>
          </table:table-cell>
          <table:table-cell table:style-name="TableCell245" table:number-columns-spanned="5">
            <text:p text:style-name="P246">□其他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報名資格</text:p>
            <text:p text:style-name="P250">審查</text:p>
          </table:table-cell>
          <table:table-cell table:style-name="TableCell251" table:number-columns-spanned="5">
            <text:p text:style-name="P252">□符合</text:p>
            <text:p text:style-name="P253">□不符合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審查人員</text:p>
            <text:p text:style-name="P256">核章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2-01-05T00:27:00Z</meta:creation-date>
    <dc:date>2022-11-15T07:33:00Z</dc:date>
    <meta:print-date>2017-09-28T02:48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17" meta:character-count="788" meta:row-count="5" meta:non-whitespace-character-count="672"/>
  </office:meta>
</office:document-meta>
</file>