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958in" text:min-label-width="0.593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  <style:text-properties fo:font-size="18pt" style:font-size-asian="18pt" style:font-size-complex="18pt"/>
    </style:style>
    <style:style style:name="P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Default" style:list-style-name="LFO4" style:family="paragraph">
      <style:paragraph-properties style:line-height-at-least="0in"/>
    </style:style>
    <style:style style:name="P4" style:parent-style-name="Default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-complex="微軟正黑體" style:use-window-font-color="true"/>
    </style:style>
    <style:style style:name="T6" style:parent-style-name="預設段落字型" style:family="text">
      <style:text-properties style:font-name-complex="微軟正黑體" style:use-window-font-color="true"/>
    </style:style>
    <style:style style:name="T7" style:parent-style-name="預設段落字型" style:family="text">
      <style:text-properties style:font-name-complex="微軟正黑體" style:use-window-font-color="true"/>
    </style:style>
    <style:style style:name="T8" style:parent-style-name="預設段落字型" style:family="text">
      <style:text-properties style:font-name-complex="微軟正黑體" style:use-window-font-color="true"/>
    </style:style>
    <style:style style:name="T9" style:parent-style-name="預設段落字型" style:family="text">
      <style:text-properties style:font-name-complex="微軟正黑體"/>
    </style:style>
    <style:style style:name="T10" style:parent-style-name="預設段落字型" style:family="text">
      <style:text-properties style:font-name-complex="微軟正黑體"/>
    </style:style>
    <style:style style:name="T11" style:parent-style-name="預設段落字型" style:family="text">
      <style:text-properties style:font-name-complex="微軟正黑體"/>
    </style:style>
    <style:style style:name="T12" style:parent-style-name="預設段落字型" style:family="text">
      <style:text-properties style:font-name-complex="微軟正黑體"/>
    </style:style>
    <style:style style:name="P13" style:parent-style-name="Default" style:family="paragraph">
      <style:paragraph-properties style:line-height-at-least="0in" fo:margin-left="0.3333in">
        <style:tab-stops/>
      </style:paragraph-properties>
    </style:style>
    <style:style style:name="P14" style:parent-style-name="Default" style:family="paragraph">
      <style:paragraph-properties style:line-height-at-least="0in"/>
    </style:style>
    <style:style style:name="P15" style:parent-style-name="Default" style:family="paragraph">
      <style:paragraph-properties style:line-height-at-least="0in"/>
    </style:style>
    <style:style style:name="P16" style:parent-style-name="Default" style:family="paragraph">
      <style:paragraph-properties style:line-height-at-least="0in"/>
    </style:style>
    <style:style style:name="P17" style:parent-style-name="Default" style:family="paragraph">
      <style:paragraph-properties fo:text-align="justify" fo:line-height="0.25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-complex="微軟正黑體"/>
    </style:style>
    <style:style style:name="T19" style:parent-style-name="預設段落字型" style:family="text">
      <style:text-properties style:font-name-complex="微軟正黑體" fo:color="#FF0000"/>
    </style:style>
    <style:style style:name="T20" style:parent-style-name="預設段落字型" style:family="text">
      <style:text-properties style:font-name-complex="微軟正黑體" fo:color="#FF0000"/>
    </style:style>
    <style:style style:name="T21" style:parent-style-name="預設段落字型" style:family="text">
      <style:text-properties style:font-name-complex="微軟正黑體" fo:color="#FF0000"/>
    </style:style>
    <style:style style:name="T22" style:parent-style-name="預設段落字型" style:family="text">
      <style:text-properties style:font-name-complex="微軟正黑體" fo:color="#FF0000"/>
    </style:style>
    <style:style style:name="T23" style:parent-style-name="預設段落字型" style:family="text">
      <style:text-properties style:font-name-complex="微軟正黑體" fo:color="#FF0000"/>
    </style:style>
    <style:style style:name="T24" style:parent-style-name="預設段落字型" style:family="text">
      <style:text-properties style:font-name-complex="微軟正黑體" fo:color="#FF0000"/>
    </style:style>
    <style:style style:name="T25" style:parent-style-name="預設段落字型" style:family="text">
      <style:text-properties style:font-name-complex="微軟正黑體" fo:color="#FF0000"/>
    </style:style>
    <style:style style:name="T26" style:parent-style-name="預設段落字型" style:family="text">
      <style:text-properties style:font-name-complex="微軟正黑體" fo:color="#FF0000"/>
    </style:style>
    <style:style style:name="T27" style:parent-style-name="預設段落字型" style:family="text">
      <style:text-properties style:font-name-complex="微軟正黑體" fo:color="#FF0000"/>
    </style:style>
    <style:style style:name="T28" style:parent-style-name="預設段落字型" style:family="text">
      <style:text-properties style:font-name-complex="微軟正黑體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fo:color="#FF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style:font-size-complex="12pt"/>
    </style:style>
    <style:style style:name="P123" style:parent-style-name="內文" style:family="paragraph">
      <style:text-properties style:font-name="標楷體" style:font-name-asian="標楷體" style:font-name-complex="微軟正黑體" fo:color="#000000" style:letter-kerning="false" style:font-size-complex="12pt"/>
    </style:style>
    <style:style style:name="T124" style:parent-style-name="預設段落字型" style:family="text">
      <style:text-properties style:font-name-complex="微軟正黑體"/>
    </style:style>
  </office:automatic-styles>
  <office:body>
    <office:text text:use-soft-page-breaks="true">
      <text:p text:style-name="P1">臺中市立清海國民中學事務組長徵才公告</text:p>
      <text:p text:style-name="Default"/>
      <text:list text:style-name="LFO5" text:continue-numbering="true">
        <text:list-item>
          <text:p text:style-name="P2">依據：「公務人員任用法」及其施行細則、「公務人員陞遷法」及其施行細則等相關規定辦理。</text:p>
        </text:list-item>
      </text:list>
      <text:list text:style-name="LFO4" text:continue-numbering="true">
        <text:list-item>
          <text:p text:style-name="P3">出缺職務：</text:p>
        </text:list-item>
      </text:list>
      <text:p text:style-name="P4">(一)<text:s/>職稱：事務組長<text:span text:style-name="T5">（職務編號</text:span><text:span text:style-name="T6">A1500</text:span><text:span text:style-name="T7">30</text:span><text:span text:style-name="T8">）</text:span><text:span text:style-name="T9">（預估缺，</text:span><text:span text:style-name="T10">預計111年12月</text:span><text:span text:style-name="T11">2</text:span><text:span text:style-name="T12">日出缺)。</text:span></text:p>
      <text:p text:style-name="P13">(二)<text:s/>職系：綜合行政。</text:p>
      <text:p text:style-name="P14"><text:s text:c="4"/>(三)<text:s/>職務列等：委任第五職等至薦任第七職等。</text:p>
      <text:p text:style-name="P15"><text:s text:c="4"/>(四)<text:s/>缺額：正取1名。備取2名。</text:p>
      <text:p text:style-name="P16"><text:s text:c="4"/>(五)<text:s/>工作地點：臺中市立清海國民中學(住址:臺中市清水區中央路51-60號）。</text:p>
      <text:p text:style-name="P17"><text:span text:style-name="T18">三、公告日期：</text:span><text:span text:style-name="T19">11</text:span><text:span text:style-name="T20">1年11月</text:span><text:span text:style-name="T21">17</text:span><text:span text:style-name="T22">日至</text:span><text:span text:style-name="T23">11</text:span><text:span text:style-name="T24">1年11月</text:span><text:span text:style-name="T25">2</text:span><text:span text:style-name="T26">3</text:span><text:span text:style-name="T27">日</text:span><text:span text:style-name="T28">。</text:span></text:p>
      <text:p text:style-name="P29"><text:span text:style-name="T30">四、工作項目：</text:span></text:p>
      <text:p text:style-name="P31"><text:span text:style-name="T32"><text:s text:c="4"/></text:span><text:span text:style-name="T33">(</text:span><text:span text:style-name="T34">一</text:span><text:span text:style-name="T35">)<text:s/></text:span><text:span text:style-name="T36">辦理營繕工程、設備及物品等採購業務、財產管理、工友及臨時人員管理等總務處事務組</text:span></text:p>
      <text:p text:style-name="P37"><text:span text:style-name="T38"><text:s text:c="9"/></text:span><text:span text:style-name="T39">相關工作。</text:span></text:p>
      <text:p text:style-name="P40"><text:s text:c="4"/>(二)<text:s/>其他臨時交辦事項。</text:p>
      <text:p text:style-name="Default">五、所需資格條件：</text:p>
      <text:p text:style-name="Default"><text:s text:c="4"/>(一)<text:s/>大學以上學歷且具公務人員高等考試或相當等級之特種考試以上（含薦任升官等考試及</text:p>
      <text:p text:style-name="Default"><text:s text:c="9"/>格），經銓敘審定合格實授薦任第六職等以上，並具綜合行政職系法定任用資格。</text:p>
      <text:p text:style-name="Default"><text:s text:c="4"/>(二)<text:s/>無公務人員任用法第26條、第28條及公務人員陞遷法第12條各款情事之一者。</text:p>
      <text:p text:style-name="Default"><text:s text:c="4"/>(三)<text:s/>無特考特用限制調任情事者。（報名截止日前未在限制轉調期限者始受理報名）。</text:p>
      <text:p text:style-name="Default"><text:s text:c="4"/>(四)<text:s/>熟諳電腦網路應用、WORD、EXCEL<text:s/>操作、學校總務處事務管理規則、營繕工程、物品採購</text:p>
      <text:p text:style-name="Default"><text:s text:c="9"/>等相關法令規章、專業知識能力及經驗者尤佳。</text:p>
      <text:p text:style-name="Default"><text:s text:c="4"/>(五)<text:s/>具政府採購專業人員證照尤佳。</text:p>
      <text:p text:style-name="Default"><text:s text:c="4"/>(六)<text:s/>通過英語能力檢定且具證書者尤佳。</text:p>
      <text:p text:style-name="P41">六、報名方式：</text:p>
      <text:p text:style-name="P42"><text:s text:c="4"/>(一)<text:s/>線上報名：</text:p>
      <text:p text:style-name="P43"><text:span text:style-name="T44"><text:s text:c="4"/></text:span><text:span text:style-name="T45">符合上開資格條件且具意願者，請於</text:span><text:span text:style-name="T46">11</text:span><text:span text:style-name="T47">1</text:span><text:span text:style-name="T48">年</text:span><text:span text:style-name="T49">11</text:span><text:span text:style-name="T50">月</text:span><text:span text:style-name="T51">2</text:span><text:span text:style-name="T52">3</text:span><text:span text:style-name="T53">日（星期</text:span><text:span text:style-name="T54">三</text:span><text:span text:style-name="T55">）</text:span><text:span text:style-name="T56">前，持自然人憑證或健保卡登入</text:span></text:p>
      <text:p text:style-name="P57"><text:s text:c="4"/>行政院人事行政總處人事服務網「事求人機關徵才系統」，點選「我要應徵」，檢視並確認</text:p>
      <text:p text:style-name="P58"><text:s text:c="4"/>「我的簡歷」及「我的履歷」（需維護簡要自述及上傳照片）內容後，確認無誤後點選【應徵</text:p>
      <text:p text:style-name="P59"><text:span text:style-name="T60"><text:s text:c="4"/></text:span><text:span text:style-name="T61">職缺】，並完成</text:span><text:span text:style-name="T62">授權</text:span><text:span text:style-name="T63">同意開放履歷給</text:span><text:span text:style-name="T64">徵才機關調閱</text:span><text:span text:style-name="T65">(皆採線上報名，不受理郵寄報名)</text:span><text:span text:style-name="T66">。</text:span></text:p>
      <text:p text:style-name="P67"><text:s text:c="4"/>(二)<text:s/>上傳資料：</text:p>
      <text:p text:style-name="P68"><text:s text:c="4"/>請將下列資料「依序掃描合併」成一份PDF檔案後上傳，未依規定完整上傳或提供資料者，將以</text:p>
      <text:p text:style-name="P69"><text:s text:c="4"/>資料不齊全無法參加甄選處理，不另行通知補件：</text:p>
      <text:p text:style-name="P70"><text:s text:c="4"/>1.報名表、切結書及查閱性侵害犯罪檔案同意書（請見徵才公告附件）。</text:p>
      <text:p text:style-name="P71"><text:s text:c="4"/>2.最高學歷畢業證書。</text:p>
      <text:p text:style-name="P72"><text:s text:c="4"/>3.考試及格證書。</text:p>
      <text:p text:style-name="P73"><text:s text:c="4"/>4.現職派令及最近銓敘部審定函。</text:p>
      <text:p text:style-name="P74"><text:s text:c="4"/>5.最近5年考績通知書。</text:p>
      <text:p text:style-name="P75"><text:s text:c="4"/>6.國民身分證正、反面。</text:p>
      <text:p text:style-name="P76"><text:s text:c="4"/>7.採購專業人員訓練及格證書（無則免附）。</text:p>
      <text:p text:style-name="P77"><text:s text:c="4"/>8.曾擔任事務職務工作相關證明文件（無則免附）。</text:p>
      <text:p text:style-name="P78"><text:s text:c="4"/>9.英語能力檢定證明文件（無則免附）。</text:p>
      <text:p text:style-name="內文"><text:span text:style-name="T79"><text:s text:c="4"/>10.身心障礙手冊(無則免附)</text:span></text:p>
      <text:p text:style-name="內文"><text:span text:style-name="T80"><text:s text:c="4"/></text:span><text:span text:style-name="T81">未依規定完整上傳或提供資料者，將以</text:span><text:span text:style-name="T82">資料不齊全</text:span><text:span text:style-name="T83">無法參加甄選處理，</text:span><text:span text:style-name="T84">不另行通知補件。</text:span></text:p>
      <text:soft-page-break/>
      <text:p text:style-name="P85"><text:s/><text:s text:c="4"/>(三)<text:s/>連絡電話：報名問題聯絡人：王小姐04-26271902分機241</text:p>
      <text:p text:style-name="P86"><text:s text:c="20"/>業務問題聯絡人：李主任04-26271902分機242</text:p>
      <text:p text:style-name="P87">七、其他：</text:p>
      <text:p text:style-name="P88"><text:span text:style-name="T89"><text:s text:c="4"/></text:span><text:span text:style-name="T90">（一）初審合格者</text:span><text:span text:style-name="T91">參加複試</text:span><text:span text:style-name="T92">，名單訂於</text:span><text:span text:style-name="T93">11</text:span><text:span text:style-name="T94">1</text:span><text:span text:style-name="T95">年</text:span><text:span text:style-name="T96">11</text:span><text:span text:style-name="T97">月</text:span><text:span text:style-name="T98">28</text:span><text:span text:style-name="T99">日（星期</text:span><text:span text:style-name="T100">一</text:span><text:span text:style-name="T101">）下午</text:span><text:span text:style-name="T102">17</text:span><text:span text:style-name="T103">時</text:span><text:span text:style-name="T104">前公告於本校網站</text:span></text:p>
      <text:p text:style-name="P105"><text:s text:c="10"/>（https://chjh.tc.edu.tw/）及臺中市政府教育局網站甄選介聘專區</text:p>
      <text:p text:style-name="P106"><text:s text:c="10"/>（https://tc.edu.tw/），請自行上網查閱，不再另行通知。（若資格不符或未獲遴用</text:p>
      <text:p text:style-name="P107"><text:s text:c="11"/>恕不另行通知）</text:p>
      <text:p text:style-name="P108"><text:s text:c="4"/>（二）面試時間及地點：於公告初審合格名單時公布。<text:s/></text:p>
      <text:p text:style-name="P109"><text:s text:c="4"/>（三）本案除正取名額1名外，得增列候補名額2名，候補期間自甄選結果確定之翌日起3個月</text:p>
      <text:p text:style-name="P110"><text:s text:c="11"/>內有效，應徵人員均不符合本校需求時，得予從缺。</text:p>
      <text:p text:style-name="P111"><text:span text:style-name="T112"><text:s text:c="4"/></text:span><text:span text:style-name="T113">（四）</text:span><text:span text:style-name="T114">甄選錄取人員，個別通知</text:span><text:span text:style-name="T115">，錄取名單公告於本校網站</text:span><text:span text:style-name="T116">（</text:span><text:span text:style-name="T117">https://chjh.tc.edu.tw/</text:span><text:span text:style-name="T118">）及</text:span></text:p>
      <text:p text:style-name="P119"><text:s text:c="11"/>臺中市政府教育局網站甄選介聘專區（https://tc.edu.tw/），請自行上網查閱。</text:p>
      <text:p text:style-name="P120"><text:s text:c="4"/>（五）本職缺係為預估缺，若屆時未出缺取消本職缺任用。</text:p>
      <text:p text:style-name="P121"><text:s text:c="4"/>（六）報名人員所檢附之文件影本，如有偽造、變造、假借、冒用等情事，一經查明，已錄</text:p>
      <text:p text:style-name="P122"><text:s text:c="10"/>取者，撤銷錄取資格；已發布者，銷派。</text:p>
      <text:p text:style-name="P123"><text:s text:c="4"/>（七）本公告未盡事宜，悉依公務人員任用法及相關法令規定辦理。</text:p>
      <text:p text:style-name="Default"><text:span text:style-name="T124"><text:s text:c="5"/>(八)</text:span><text:s/>能配合學校所需時間到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-complex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.3958in" text:min-label-width="0.593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2-11-17T05:06:00Z</meta:creation-date>
    <dc:date>2022-11-17T05:06:00Z</dc:date>
    <meta:print-date>2022-11-06T02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90" meta:row-count="13" meta:non-whitespace-character-count="1611"/>
  </office:meta>
</office:document-meta>
</file>