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fo:language="zh" fo:country="TW"/>
    </style:style>
    <style:style style:name="T5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fo:language="zh" fo:country="TW"/>
    </style:style>
    <style:style style:name="P11" style:parent-style-name="內文" style:family="paragraph">
      <style:paragraph-properties style:text-autospace="none" fo:text-align="center" fo:margin-top="0.125in" fo:margin-bottom="0.125in" fo:line-height="0.2777in"/>
    </style:style>
    <style:style style:name="T12" style:parent-style-name="預設段落字型" style:family="text">
      <style:text-properties style:font-name="標楷體" style:font-name-asian="標楷體" style:font-name-complex="華康特粗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 fo:language="zh" fo:country="TW"/>
    </style:style>
    <style:style style:name="P13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6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0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5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8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42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fo:language="zh" fo:country="TW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 fo:language="zh" fo:country="TW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fo:language="zh" fo:country="TW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 fo:language="zh" fo:country="TW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 fo:language="zh" fo:country="TW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 fo:language="zh" fo:country="TW"/>
    </style:style>
    <style:style style:name="P52" style:parent-style-name="內文" style:family="paragraph">
      <style:paragraph-properties style:text-autospace="none"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letter-spacing="-0.0048in" fo:font-size="13.5pt" style:font-size-asian="13.5pt" style:font-size-complex="13.5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letter-spacing="-0.0048in" fo:font-size="13.5pt" style:font-size-asian="13.5pt" style:font-size-complex="13.5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letter-spacing="-0.0048in" fo:font-size="13.5pt" style:font-size-asian="13.5pt" style:font-size-complex="13.5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letter-spacing="-0.0048in" fo:font-size="13.5pt" style:font-size-asian="13.5pt" style:font-size-complex="13.5pt" fo:language="zh" fo:country="TW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letter-spacing="-0.0048in" fo:font-size="13.5pt" style:font-size-asian="13.5pt" style:font-size-complex="13.5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-0.0048in" fo:font-size="13.5pt" style:font-size-asian="13.5pt" style:font-size-complex="13.5pt" fo:language="zh" fo:country="TW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line-height="0.2222in" fo:margin-left="1.3625in" fo:text-indent="-1.3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 fo:language="zh" fo:country="TW"/>
    </style:style>
    <style:style style:name="P70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華康中黑體" fo:font-size="13.5pt" style:font-size-asian="13.5pt" style:font-size-complex="13.5pt" fo:language="zh" fo:country="TW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P76" style:parent-style-name="內文" style:family="paragraph">
      <style:paragraph-properties fo:margin-left="0.784in" fo:text-indent="-0.4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margin-left="0.7527in" fo:text-indent="-0.206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超連結" style:family="text">
      <style:text-properties style:font-name="標楷體" style:font-name-asian="標楷體" style:font-name-complex="Arial" style:use-window-font-color="tru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09" style:parent-style-name="內文" style:family="paragraph">
      <style:paragraph-properties fo:margin-left="0.7527in" fo:text-indent="-0.206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7527in" fo:text-indent="-0.2062in">
        <style:tab-stops/>
      </style:paragraph-properties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P116" style:parent-style-name="內文" style:family="paragraph">
      <style:paragraph-properties style:text-autospace="none" fo:text-align="justify" fo:line-height="0.2222in" fo:margin-left="0.6666in" fo:text-indent="0.1201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7" style:parent-style-name="內文" style:family="paragraph">
      <style:paragraph-properties style:text-autospace="none" fo:text-align="justify" fo:line-height="0.2222in" fo:margin-left="0.7083in" fo:text-indent="-0.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7" style:parent-style-name="內文" style:family="paragraph">
      <style:paragraph-properties style:text-autospace="none" fo:text-align="justify" fo:line-height="0.2222in" fo:margin-left="1.4583in" fo:text-indent="-1.1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54" style:parent-style-name="內文" style:family="paragraph">
      <style:paragraph-properties style:text-autospace="none" fo:text-align="justify" fo:line-height="0.2222in" fo:margin-left="1.475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P173" style:parent-style-name="內文" style:family="paragraph">
      <style:paragraph-properties style:text-autospace="none" fo:text-align="justify" fo:line-height="0.2222in" fo:margin-left="0.7083in" fo:text-indent="-0.375in">
        <style:tab-stops>
          <style:tab-stop style:type="left" style:position="0.161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93" style:parent-style-name="內文" style:family="paragraph">
      <style:paragraph-properties style:text-autospace="none" fo:text-align="justify" fo:line-height="0.2222in" fo:margin-left="1.6458in" fo:text-indent="-1.3125in">
        <style:tab-stops>
          <style:tab-stop style:type="left" style:position="-0.86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212" style:parent-style-name="內文" style:family="paragraph">
      <style:paragraph-properties style:text-autospace="none" fo:text-align="justify" fo:line-height="0.2222in" fo:margin-left="0.6666in" fo:text-indent="-0.375in">
        <style:tab-stops>
          <style:tab-stop style:type="left" style:position="0.111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letter-spacing="0.0041in" fo:font-size="13.5pt" style:font-size-asian="13.5pt" style:font-size-complex="13.5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P230" style:parent-style-name="內文" style:family="paragraph">
      <style:paragraph-properties style:text-autospace="none" fo:text-align="justify" fo:line-height="0.2222in" fo:margin-left="0.7083in" fo:text-indent="-0.375in">
        <style:tab-stops>
          <style:tab-stop style:type="left" style:position="0.069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239" style:parent-style-name="內文" style:family="paragraph">
      <style:paragraph-properties style:text-autospace="none" fo:text-align="justify" fo:line-height="0.2222in" fo:text-indent="1.6875in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240" style:parent-style-name="內文" style:family="paragraph">
      <style:paragraph-properties style:text-autospace="none" fo:text-align="justify" fo:line-height="0.2222in" fo:margin-left="1.4583in" fo:text-indent="-1.1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/>
    </style:style>
    <style:style style:name="P252" style:parent-style-name="內文" style:family="paragraph">
      <style:paragraph-properties fo:line-height="0.2222in" fo:text-indent="0.2847in"/>
    </style:style>
    <style:style style:name="T2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1" style:parent-style-name="內文" style:family="paragraph">
      <style:paragraph-properties fo:line-height="0.2222in" fo:text-indent="0.75in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8" style:parent-style-name="內文" style:family="paragraph">
      <style:paragraph-properties fo:line-height="0.2222in" fo:text-indent="0.750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9" style:parent-style-name="內文" style:family="paragraph">
      <style:paragraph-properties fo:text-align="justify" fo:line-height="0.2222in" fo:text-indent="0.563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0" style:parent-style-name="內文" style:family="paragraph">
      <style:paragraph-properties fo:text-align="justify" fo:line-height="0.2222in" fo:margin-left="0.49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Arial" fo:letter-spacing="-0.0027in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Arial" fo:letter-spacing="-0.0027in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Arial" fo:letter-spacing="-0.0027in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Arial" fo:letter-spacing="-0.0027in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Arial" fo:letter-spacing="-0.0027in" fo:font-size="13.5pt" style:font-size-asian="13.5pt" style:font-size-complex="13.5pt"/>
    </style:style>
    <style:style style:name="T288" style:parent-style-name="email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289" style:parent-style-name="內文" style:family="paragraph">
      <style:paragraph-properties style:text-autospace="none" fo:text-align="justify" fo:line-height="0.2222in" fo:margin-left="1.1652in" fo:text-indent="0.37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91" style:parent-style-name="超連結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.5pt" style:font-size-asian="13.5pt" style:font-size-complex="13.5pt"/>
    </style:style>
    <style:style style:name="T292" style:parent-style-name="超連結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.5pt" style:font-size-asian="13.5pt" style:font-size-complex="13.5pt"/>
    </style:style>
    <style:style style:name="T293" style:parent-style-name="超連結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96" style:parent-style-name="內文" style:family="paragraph">
      <style:paragraph-properties style:text-autospace="none" fo:text-align="justify" fo:line-height="0.2222in" fo:margin-left="1.2006in" fo:text-indent="-0.905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2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letter-spacing="0.0041in" fo:font-size="13.5pt" style:font-size-asian="13.5pt" style:font-size-complex="13.5pt" fo:language="zh" fo:country="TW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9" style:parent-style-name="內文" style:family="paragraph">
      <style:paragraph-properties style:text-autospace="none" fo:text-align="justify" fo:line-height="0.2222in" fo:text-indent="0.2847in">
        <style:tab-stops>
          <style:tab-stop style:type="left" style:position="0.870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26" style:parent-style-name="內文" style:family="paragraph">
      <style:paragraph-properties style:text-autospace="none" fo:text-align="justify" fo:line-height="0.2222in" fo:margin-left="1.6444in" fo:text-indent="-1.3479in">
        <style:tab-stops>
          <style:tab-stop style:type="left" style:position="-0.866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36" style:parent-style-name="內文" style:family="paragraph">
      <style:paragraph-properties style:text-autospace="none" fo:text-align="justify" fo:line-height="0.2222in" fo:text-indent="0.375in">
        <style:tab-stops>
          <style:tab-stop style:type="left" style:position="0.870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44" style:parent-style-name="內文" style:family="paragraph">
      <style:paragraph-properties style:text-autospace="none" fo:text-align="justify" fo:line-height="0.2222in" fo:text-indent="0.375in">
        <style:tab-stops>
          <style:tab-stop style:type="left" style:position="0.8701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54" style:parent-style-name="內文" style:family="paragraph">
      <style:paragraph-properties style:text-autospace="none" fo:text-align="justify" fo:line-height="0.2222in" fo:text-indent="0.375in">
        <style:tab-stops>
          <style:tab-stop style:type="left" style:position="0.8701in"/>
        </style:tab-stops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55" style:parent-style-name="內文" style:family="paragraph">
      <style:paragraph-properties style:text-autospace="none" fo:text-align="justify" fo:line-height="0.2222in" fo:text-indent="0.375in">
        <style:tab-stops>
          <style:tab-stop style:type="left" style:position="0.8701in"/>
        </style:tab-stops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56" style:parent-style-name="內文" style:family="paragraph">
      <style:paragraph-properties style:text-autospace="none" fo:line-height="0.2222in" fo:margin-left="1.5555in" fo:text-indent="-1.555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letter-spacing="-0.0027in" fo:font-size="13.5pt" style:font-size-asian="13.5pt" style:font-size-complex="13.5pt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83" style:parent-style-name="內文" style:family="paragraph">
      <style:paragraph-properties style:text-autospace="none" fo:text-align="justify" fo:line-height="0.2222in" fo:margin-left="0.7083in" fo:text-indent="-0.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P388" style:parent-style-name="內文" style:family="paragraph">
      <style:paragraph-properties style:text-autospace="none" fo:text-align="justify" fo:line-height="0.2222in" fo:text-indent="0.375in"/>
    </style:style>
    <style:style style:name="T3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93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94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95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396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406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407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423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2" style:parent-style-name="內文" style:family="paragraph">
      <style:paragraph-properties style:text-autospace="none" fo:text-align="justify" fo:line-height="0.2222in" fo:margin-left="0.3895in" fo:text-indent="0.187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4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P439" style:parent-style-name="內文" style:family="paragraph">
      <style:paragraph-properties style:text-autospace="none" fo:text-align="justify" fo:line-height="0.2222in" fo:margin-left="0.3895in" fo:text-indent="0.37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441" style:parent-style-name="內文" style:family="paragraph">
      <style:paragraph-properties style:text-autospace="none" fo:text-align="justify" fo:line-height="0.2222in" fo:margin-left="0.6875in" fo:text-indent="-0.187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461" style:parent-style-name="內文" style:family="paragraph">
      <style:paragraph-properties style:text-autospace="none" fo:text-align="justify" fo:line-height="0.2222in" fo:margin-left="-0.0013in" fo:text-indent="0.49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3.5pt" style:font-size-asian="13.5pt" style:font-size-complex="13.5pt" fo:language="zh" fo:country="TW"/>
    </style:style>
    <style:style style:name="T463" style:parent-style-name="預設段落字型" style:family="text">
      <style:text-properties style:font-name="標楷體" style:font-name-asian="標楷體" fo:font-size="13.5pt" style:font-size-asian="13.5pt" style:font-size-complex="13.5pt" fo:language="zh" fo:country="TW"/>
    </style:style>
    <style:style style:name="T4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470" style:parent-style-name="內文" style:family="paragraph">
      <style:paragraph-properties style:text-autospace="none" fo:text-align="justify" fo:line-height="0.2222in" fo:margin-left="-0.0013in" fo:text-indent="0.49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4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8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483" style:parent-style-name="內文" style:family="paragraph">
      <style:paragraph-properties style:text-autospace="none" fo:text-align="justify" fo:line-height="0.2222in" fo:margin-left="-0.0013in" fo:text-indent="0.4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8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4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9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494" style:parent-style-name="內文" style:family="paragraph">
      <style:paragraph-properties style:text-autospace="none" fo:text-align="justify" fo:line-height="0.2222in" fo:margin-left="-0.0013in" fo:text-indent="0.49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503" style:parent-style-name="內文" style:family="paragraph">
      <style:paragraph-properties style:text-autospace="none" fo:text-align="justify" fo:line-height="0.2222in" fo:margin-left="0.8104in" fo:text-indent="-0.318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18" style:parent-style-name="內文" style:family="paragraph">
      <style:paragraph-properties style:text-autospace="none" fo:text-align="justify" fo:line-height="0.2222in" fo:margin-left="0.6812in" fo:text-indent="-0.2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27" style:parent-style-name="內文" style:family="paragraph">
      <style:paragraph-properties style:text-autospace="none" fo:text-align="justify" fo:line-height="0.2222in" fo:margin-left="0.389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31" style:parent-style-name="內文" style:family="paragraph">
      <style:paragraph-properties style:text-autospace="none" fo:text-align="justify" fo:line-height="0.2222in" fo:margin-left="0.389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 style:language-asian="zh" style:country-asian="HK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 style:language-asian="zh" style:country-asian="HK"/>
    </style:style>
    <style:style style:name="T5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 style:language-asian="zh" style:country-asian="HK"/>
    </style:style>
    <style:style style:name="T5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P539" style:parent-style-name="內文" style:family="paragraph">
      <style:paragraph-properties style:text-autospace="none" fo:text-align="justify" fo:line-height="0.2222in" fo:text-indent="0.1875in"/>
    </style:style>
    <style:style style:name="T5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44" style:parent-style-name="內文" style:family="paragraph">
      <style:paragraph-properties style:text-autospace="none" fo:text-align="justify" fo:line-height="0.2222in" fo:text-indent="0.1875in"/>
    </style:style>
    <style:style style:name="T5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49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5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54" style:parent-style-name="內文" style:family="paragraph">
      <style:paragraph-properties style:text-autospace="none" fo:text-align="justify" fo:line-height="0.2222in" fo:text-indent="0.1875in"/>
    </style:style>
    <style:style style:name="T5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59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P562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69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72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74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575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576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577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578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P579" style:parent-style-name="內文" style:family="paragraph">
      <style:paragraph-properties style:text-autospace="none" fo:text-align="justify" fo:line-height="0.2222in" fo:text-indent="0.1875in"/>
    </style:style>
    <style:style style:name="T5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84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87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90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59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9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595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597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 style:language-asian="zh" style:country-asian="HK"/>
    </style:style>
    <style:style style:name="T600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C0C0C0" fo:language="zh" fo:country="TW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13.5pt" style:font-size-asian="13.5pt" style:font-size-complex="13.5pt" fo:language="zh" fo:country="TW"/>
    </style:style>
    <style:style style:name="T605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P606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P60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font-size="13.5pt" style:font-size-asian="13.5pt" style:font-size-complex="13.5pt" fo:language="zh" fo:country="TW"/>
    </style:style>
    <style:style style:name="P608" style:parent-style-name="內文" style:family="paragraph">
      <style:paragraph-properties style:text-autospace="none" fo:text-align="center" fo:line-height="0.2222in" fo:margin-left="1.3611in" fo:text-indent="-1.36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language="zh" fo:country="TW"/>
    </style:style>
    <style:style style:name="P609" style:parent-style-name="內文" style:family="paragraph">
      <style:paragraph-properties style:text-autospace="none" fo:text-align="center" fo:line-height="0.2222in" fo:margin-left="1.3611in" fo:text-indent="-1.361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612" style:family="table-column">
      <style:table-column-properties style:column-width="0.6277in" style:use-optimal-column-width="false"/>
    </style:style>
    <style:style style:name="TableColumn613" style:family="table-column">
      <style:table-column-properties style:column-width="0.6291in" style:use-optimal-column-width="false"/>
    </style:style>
    <style:style style:name="TableColumn614" style:family="table-column">
      <style:table-column-properties style:column-width="0.6277in" style:use-optimal-column-width="false"/>
    </style:style>
    <style:style style:name="TableColumn615" style:family="table-column">
      <style:table-column-properties style:column-width="0.6291in" style:use-optimal-column-width="false"/>
    </style:style>
    <style:style style:name="TableColumn616" style:family="table-column">
      <style:table-column-properties style:column-width="0.6284in" style:use-optimal-column-width="false"/>
    </style:style>
    <style:style style:name="TableColumn617" style:family="table-column">
      <style:table-column-properties style:column-width="0.627in" style:use-optimal-column-width="false"/>
    </style:style>
    <style:style style:name="TableColumn618" style:family="table-column">
      <style:table-column-properties style:column-width="0.6284in" style:use-optimal-column-width="false"/>
    </style:style>
    <style:style style:name="TableColumn619" style:family="table-column">
      <style:table-column-properties style:column-width="0.6284in" style:use-optimal-column-width="false"/>
    </style:style>
    <style:style style:name="TableColumn620" style:family="table-column">
      <style:table-column-properties style:column-width="0.627in" style:use-optimal-column-width="false"/>
    </style:style>
    <style:style style:name="TableColumn621" style:family="table-column">
      <style:table-column-properties style:column-width="0.6888in" style:use-optimal-column-width="false"/>
    </style:style>
    <style:style style:name="TableColumn622" style:family="table-column">
      <style:table-column-properties style:column-width="0.6888in" style:use-optimal-column-width="false"/>
    </style:style>
    <style:style style:name="Table611" style:family="table">
      <style:table-properties style:width="7.0312in" style:rel-width="98.28%" fo:margin-left="0.075in" table:align="left"/>
    </style:style>
    <style:style style:name="TableRow623" style:family="table-row">
      <style:table-row-properties style:min-row-height="0.727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</style:style>
    <style:style style:name="T6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</style:style>
    <style:style style:name="T6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</style:style>
    <style:style style:name="T6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</style:style>
    <style:style style:name="T6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</style:style>
    <style:style style:name="T6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</style:style>
    <style:style style:name="T6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</style:style>
    <style:style style:name="T6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</style:style>
    <style:style style:name="T6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692" style:parent-style-name="內文" style:family="paragraph">
      <style:paragraph-properties fo:text-align="center" fo:line-height="0.2222in"/>
    </style:style>
    <style:style style:name="T69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696" style:parent-style-name="內文" style:family="paragraph">
      <style:paragraph-properties fo:text-align="center" fo:line-height="0.2222in"/>
    </style:style>
    <style:style style:name="T6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01" style:parent-style-name="內文" style:family="paragraph">
      <style:paragraph-properties fo:text-align="center" fo:line-height="0.2222in"/>
    </style:style>
    <style:style style:name="T7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06" style:parent-style-name="內文" style:family="paragraph">
      <style:paragraph-properties fo:text-align="center" fo:line-height="0.2222in"/>
    </style:style>
    <style:style style:name="T7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11" style:parent-style-name="內文" style:family="paragraph">
      <style:paragraph-properties fo:text-align="center" fo:line-height="0.2222in"/>
    </style:style>
    <style:style style:name="T7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16" style:parent-style-name="內文" style:family="paragraph">
      <style:paragraph-properties fo:text-align="center" fo:line-height="0.2222in"/>
    </style:style>
    <style:style style:name="T7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21" style:parent-style-name="內文" style:family="paragraph">
      <style:paragraph-properties fo:text-align="center" fo:line-height="0.2222in"/>
    </style:style>
    <style:style style:name="T7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31" style:parent-style-name="內文" style:family="paragraph">
      <style:paragraph-properties fo:text-align="center" fo:line-height="0.2222in"/>
    </style:style>
    <style:style style:name="T7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36" style:parent-style-name="內文" style:family="paragraph">
      <style:paragraph-properties fo:text-align="center" fo:line-height="0.2222in"/>
    </style:style>
    <style:style style:name="T7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</style:style>
    <style:style style:name="T7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45" style:parent-style-name="內文" style:family="paragraph">
      <style:paragraph-properties fo:text-align="center" fo:line-height="0.2222in"/>
    </style:style>
    <style:style style:name="T7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49" style:parent-style-name="內文" style:family="paragraph">
      <style:paragraph-properties fo:text-align="center" fo:line-height="0.2222in"/>
    </style:style>
    <style:style style:name="T7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54" style:parent-style-name="內文" style:family="paragraph">
      <style:paragraph-properties fo:text-align="center" fo:line-height="0.2222in"/>
    </style:style>
    <style:style style:name="T7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59" style:parent-style-name="內文" style:family="paragraph">
      <style:paragraph-properties fo:text-align="center" fo:line-height="0.2222in"/>
    </style:style>
    <style:style style:name="T7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64" style:parent-style-name="內文" style:family="paragraph">
      <style:paragraph-properties fo:text-align="center" fo:line-height="0.2222in"/>
    </style:style>
    <style:style style:name="T7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P774" style:parent-style-name="內文" style:family="paragraph">
      <style:paragraph-properties fo:text-align="center" fo:line-height="0.2222in"/>
    </style:style>
    <style:style style:name="T7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</style:style>
    <style:style style:name="T7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785" style:parent-style-name="內文" style:family="paragraph">
      <style:paragraph-properties style:text-autospace="none" fo:text-align="center" fo:line-height="0.2222in" fo:margin-left="1.3611in" fo:text-indent="-1.3611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786" style:parent-style-name="內文" style:family="paragraph">
      <style:paragraph-properties fo:break-before="page" style:text-autospace="none" fo:text-align="center" fo:line-height="0.2222in" fo:margin-left="1.3611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788" style:family="table-column">
      <style:table-column-properties style:column-width="0.6277in" style:use-optimal-column-width="false"/>
    </style:style>
    <style:style style:name="TableColumn789" style:family="table-column">
      <style:table-column-properties style:column-width="0.6291in" style:use-optimal-column-width="false"/>
    </style:style>
    <style:style style:name="TableColumn790" style:family="table-column">
      <style:table-column-properties style:column-width="0.6277in" style:use-optimal-column-width="false"/>
    </style:style>
    <style:style style:name="TableColumn791" style:family="table-column">
      <style:table-column-properties style:column-width="0.6291in" style:use-optimal-column-width="false"/>
    </style:style>
    <style:style style:name="TableColumn792" style:family="table-column">
      <style:table-column-properties style:column-width="0.6284in" style:use-optimal-column-width="false"/>
    </style:style>
    <style:style style:name="TableColumn793" style:family="table-column">
      <style:table-column-properties style:column-width="0.627in" style:use-optimal-column-width="false"/>
    </style:style>
    <style:style style:name="TableColumn794" style:family="table-column">
      <style:table-column-properties style:column-width="0.6284in" style:use-optimal-column-width="false"/>
    </style:style>
    <style:style style:name="TableColumn795" style:family="table-column">
      <style:table-column-properties style:column-width="0.6284in" style:use-optimal-column-width="false"/>
    </style:style>
    <style:style style:name="TableColumn796" style:family="table-column">
      <style:table-column-properties style:column-width="0.627in" style:use-optimal-column-width="false"/>
    </style:style>
    <style:style style:name="TableColumn797" style:family="table-column">
      <style:table-column-properties style:column-width="0.6888in" style:use-optimal-column-width="false"/>
    </style:style>
    <style:style style:name="TableColumn798" style:family="table-column">
      <style:table-column-properties style:column-width="0.6888in" style:use-optimal-column-width="false"/>
    </style:style>
    <style:style style:name="Table787" style:family="table">
      <style:table-properties style:width="7.0312in" style:rel-width="98.28%" fo:margin-left="0.075in" table:align="left"/>
    </style:style>
    <style:style style:name="TableRow799" style:family="table-row">
      <style:table-row-properties style:min-row-height="0.727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222in"/>
    </style:style>
    <style:style style:name="T8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806" style:parent-style-name="內文" style:family="paragraph">
      <style:paragraph-properties style:snap-to-layout-grid="false"/>
    </style:style>
    <style:style style:name="T807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</style:style>
    <style:style style:name="T8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</style:style>
    <style:style style:name="T8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/>
    </style:style>
    <style:style style:name="T8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222in"/>
    </style:style>
    <style:style style:name="T8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</style:style>
    <style:style style:name="T8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/>
    </style:style>
    <style:style style:name="T8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</style:style>
    <style:style style:name="T8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</style:style>
    <style:style style:name="T8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</style:style>
    <style:style style:name="T8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</style:style>
    <style:style style:name="T8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</style:style>
    <style:style style:name="T8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7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222in"/>
    </style:style>
    <style:style style:name="T9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1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2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3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942" style:parent-style-name="內文" style:family="paragraph">
      <style:paragraph-properties style:text-autospace="none" fo:text-align="center" fo:line-height="0.2222in" fo:margin-left="1.3611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944" style:family="table-column">
      <style:table-column-properties style:column-width="0.6277in" style:use-optimal-column-width="false"/>
    </style:style>
    <style:style style:name="TableColumn945" style:family="table-column">
      <style:table-column-properties style:column-width="0.6291in" style:use-optimal-column-width="false"/>
    </style:style>
    <style:style style:name="TableColumn946" style:family="table-column">
      <style:table-column-properties style:column-width="0.6277in" style:use-optimal-column-width="false"/>
    </style:style>
    <style:style style:name="TableColumn947" style:family="table-column">
      <style:table-column-properties style:column-width="0.6291in" style:use-optimal-column-width="false"/>
    </style:style>
    <style:style style:name="TableColumn948" style:family="table-column">
      <style:table-column-properties style:column-width="0.6284in" style:use-optimal-column-width="false"/>
    </style:style>
    <style:style style:name="TableColumn949" style:family="table-column">
      <style:table-column-properties style:column-width="0.627in" style:use-optimal-column-width="false"/>
    </style:style>
    <style:style style:name="TableColumn950" style:family="table-column">
      <style:table-column-properties style:column-width="0.6284in" style:use-optimal-column-width="false"/>
    </style:style>
    <style:style style:name="TableColumn951" style:family="table-column">
      <style:table-column-properties style:column-width="0.6284in" style:use-optimal-column-width="false"/>
    </style:style>
    <style:style style:name="TableColumn952" style:family="table-column">
      <style:table-column-properties style:column-width="0.627in" style:use-optimal-column-width="false"/>
    </style:style>
    <style:style style:name="TableColumn953" style:family="table-column">
      <style:table-column-properties style:column-width="0.6888in" style:use-optimal-column-width="false"/>
    </style:style>
    <style:style style:name="TableColumn954" style:family="table-column">
      <style:table-column-properties style:column-width="0.6888in" style:use-optimal-column-width="false"/>
    </style:style>
    <style:style style:name="Table943" style:family="table">
      <style:table-properties style:width="7.0312in" style:rel-width="98.28%" fo:margin-left="0.075in" table:align="left"/>
    </style:style>
    <style:style style:name="TableRow955" style:family="table-row">
      <style:table-row-properties style:min-row-height="0.727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222in"/>
    </style:style>
    <style:style style:name="T9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0" style:parent-style-name="內文" style:family="paragraph">
      <style:paragraph-properties style:snap-to-layout-grid="false"/>
    </style:style>
    <style:style style:name="T961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962" style:parent-style-name="內文" style:family="paragraph">
      <style:paragraph-properties style:snap-to-layout-grid="false"/>
    </style:style>
    <style:style style:name="T963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964" style:parent-style-name="內文" style:family="paragraph">
      <style:paragraph-properties style:snap-to-layout-grid="false"/>
    </style:style>
    <style:style style:name="T965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P966" style:parent-style-name="內文" style:family="paragraph">
      <style:paragraph-properties style:snap-to-layout-grid="false"/>
    </style:style>
    <style:style style:name="T967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222in"/>
    </style:style>
    <style:style style:name="T9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222in"/>
    </style:style>
    <style:style style:name="T9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222in"/>
    </style:style>
    <style:style style:name="T9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222in"/>
    </style:style>
    <style:style style:name="T9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222in"/>
    </style:style>
    <style:style style:name="T9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222in"/>
    </style:style>
    <style:style style:name="T9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</style:style>
    <style:style style:name="T10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222in"/>
    </style:style>
    <style:style style:name="T10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0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</style:style>
    <style:style style:name="T10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222in"/>
    </style:style>
    <style:style style:name="T10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222in"/>
    </style:style>
    <style:style style:name="T10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2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2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2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3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3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3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3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4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4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4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4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4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5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5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</style:style>
    <style:style style:name="T10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74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8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9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098" style:parent-style-name="副標題" style:family="paragraph">
      <style:paragraph-properties fo:text-align="start" fo:line-height="0.2222in"/>
    </style:style>
    <style:style style:name="T1099" style:parent-style-name="預設段落字型" style:family="text">
      <style:text-properties style:font-name="標楷體" style:font-name-asian="標楷體" fo:font-style="normal" style:font-style-asian="normal" fo:font-size="13.5pt" style:font-size-asian="13.5pt" style:font-size-complex="13.5pt" fo:language="zh" fo:country="TW"/>
    </style:style>
    <style:style style:name="T1100" style:parent-style-name="預設段落字型" style:family="text">
      <style:text-properties style:font-name="標楷體" style:font-name-asian="標楷體" fo:font-style="normal" style:font-style-asian="normal" fo:font-size="13.5pt" style:font-size-asian="13.5pt" style:font-size-complex="13.5pt" fo:language="zh" fo:country="TW" style:language-asian="zh" style:country-asian="HK"/>
    </style:style>
    <style:style style:name="T1101" style:parent-style-name="預設段落字型" style:family="text">
      <style:text-properties style:font-name="標楷體" style:font-name-asian="標楷體" fo:font-style="normal" style:font-style-asian="normal" fo:font-size="13.5pt" style:font-size-asian="13.5pt" style:font-size-complex="13.5pt" fo:language="zh" fo:country="TW"/>
    </style:style>
    <style:style style:name="P1102" style:parent-style-name="內文" style:family="paragraph">
      <style:paragraph-properties style:text-autospace="none" fo:text-align="justify" fo:line-height="0.2222in" fo:text-indent="0.1875in"/>
    </style:style>
    <style:style style:name="T11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0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07" style:parent-style-name="內文" style:family="paragraph">
      <style:paragraph-properties style:text-autospace="none" fo:text-align="justify" fo:line-height="0.2222in" fo:margin-left="0.5847in" fo:text-indent="-0.1944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10" style:parent-style-name="內文" style:family="paragraph">
      <style:paragraph-properties style:text-autospace="none" fo:text-align="justify" fo:line-height="0.2222in" fo:margin-left="0.5777in" fo:text-indent="-0.187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13" style:parent-style-name="內文" style:family="paragraph">
      <style:paragraph-properties style:text-autospace="none" fo:text-align="justify" fo:line-height="0.2222in" fo:text-indent="0.1875in"/>
    </style:style>
    <style:style style:name="T11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18" style:parent-style-name="內文" style:family="paragraph">
      <style:paragraph-properties style:text-autospace="none" fo:text-align="justify" fo:line-height="0.2222in" fo:text-indent="0.3888in"/>
    </style:style>
    <style:style style:name="T11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21" style:parent-style-name="內文" style:family="paragraph">
      <style:paragraph-properties style:text-autospace="none" fo:text-align="justify" fo:line-height="0.2222in" fo:margin-left="0.5833in" fo:text-indent="-0.1944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23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124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125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126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 style:language-asian="zh" style:country-asian="HK"/>
    </style:style>
    <style:style style:name="T1127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128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129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P1130" style:parent-style-name="內文" style:family="paragraph">
      <style:paragraph-properties style:text-autospace="none" fo:text-align="justify" fo:line-height="0.2222in" fo:text-indent="0.375in"/>
    </style:style>
    <style:style style:name="T1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P1138" style:parent-style-name="內文" style:family="paragraph">
      <style:paragraph-properties style:text-autospace="none" fo:text-align="justify" fo:line-height="0.2222in" fo:text-indent="0.375in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39" style:parent-style-name="內文" style:family="paragraph">
      <style:paragraph-properties style:text-autospace="none" fo:text-align="justify" fo:line-height="0.2222in" fo:text-indent="0.3888in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40" style:parent-style-name="內文" style:family="paragraph">
      <style:paragraph-properties style:text-autospace="none" fo:text-align="justify" fo:line-height="0.2222in" fo:margin-left="1.5555in" fo:text-indent="-1.5555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42" style:parent-style-name="內文" style:family="paragraph">
      <style:paragraph-properties style:line-height-at-least="0.1666in"/>
    </style:style>
    <style:style style:name="T1143" style:parent-style-name="預設段落字型" style:family="text">
      <style:text-properties style:font-name="華康中圓體" style:font-name-asian="華康中圓體" style:font-name-complex="Arial"/>
    </style:style>
    <style:style style:name="T1144" style:parent-style-name="預設段落字型" style:family="text">
      <style:text-properties style:font-name="華康中圓體" style:font-name-asian="華康中圓體"/>
    </style:style>
    <style:style style:name="P1145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1146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1147" style:parent-style-name="內文" style:family="paragraph">
      <style:paragraph-properties style:line-height-at-least="0.1666in"/>
    </style:style>
    <style:style style:name="T1148" style:parent-style-name="預設段落字型" style:family="text">
      <style:text-properties style:font-name="華康中圓體" style:font-name-asian="華康中圓體" fo:color="#000000"/>
    </style:style>
    <style:style style:name="T1149" style:parent-style-name="預設段落字型" style:family="text">
      <style:text-properties style:font-name="華康中圓體" style:font-name-asian="華康中圓體"/>
    </style:style>
    <style:style style:name="P1150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1151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1152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1153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1154" style:parent-style-name="內文" style:family="paragraph">
      <style:paragraph-properties style:line-height-at-least="0.1666in"/>
      <style:text-properties style:font-name="華康中圓體" style:font-name-asian="華康中圓體" fo:font-size="14pt" style:font-size-asian="14pt" style:font-size-complex="14pt"/>
    </style:style>
    <style:style style:name="P1155" style:parent-style-name="內文" style:family="paragraph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59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160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161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P1162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63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64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65" style:parent-style-name="內文" style:family="paragraph">
      <style:paragraph-properties fo:line-height="0.2222in"/>
    </style:style>
    <style:style style:name="T1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68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69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70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71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72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17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7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75" style:parent-style-name="內文" style:family="paragraph">
      <style:paragraph-properties style:text-autospace="none" fo:text-align="justify" fo:line-height="0.2222in"/>
    </style:style>
    <style:style style:name="T11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1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79" style:parent-style-name="內文" style:family="paragraph">
      <style:paragraph-properties style:text-autospace="none" fo:text-align="justify" fo:line-height="0.2222in" fo:margin-left="0.5284in" fo:text-indent="-0.375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81" style:parent-style-name="預設段落字型" style:family="text">
      <style:text-properties style:font-name="標楷體" style:font-name-asian="標楷體" style:font-name-complex="標楷體" fo:letter-spacing="-0.0027in" fo:font-size="13.5pt" style:font-size-asian="13.5pt" style:font-size-complex="13.5pt" fo:language="zh" fo:country="TW"/>
    </style:style>
    <style:style style:name="T1182" style:parent-style-name="預設段落字型" style:family="text">
      <style:text-properties style:font-name="標楷體" style:font-name-asian="標楷體" style:font-name-complex="標楷體" fo:letter-spacing="-0.0027in" fo:font-size="13.5pt" style:font-size-asian="13.5pt" style:font-size-complex="13.5pt" fo:language="zh" fo:country="TW"/>
    </style:style>
    <style:style style:name="T1183" style:parent-style-name="預設段落字型" style:family="text">
      <style:text-properties style:font-name="標楷體" style:font-name-asian="標楷體" style:font-name-complex="標楷體" fo:letter-spacing="-0.0027in" fo:font-size="13.5pt" style:font-size-asian="13.5pt" style:font-size-complex="13.5pt" fo:language="zh" fo:country="TW"/>
    </style:style>
    <style:style style:name="T1184" style:parent-style-name="預設段落字型" style:family="text">
      <style:text-properties style:font-name="標楷體" style:font-name-asian="標楷體" style:font-name-complex="標楷體" fo:letter-spacing="-0.0027in" fo:font-size="13.5pt" style:font-size-asian="13.5pt" style:font-size-complex="13.5pt" fo:language="zh" fo:country="TW" style:language-asian="zh" style:country-asian="HK"/>
    </style:style>
    <style:style style:name="T1185" style:parent-style-name="預設段落字型" style:family="text">
      <style:text-properties style:font-name="標楷體" style:font-name-asian="標楷體" style:font-name-complex="標楷體" fo:letter-spacing="-0.0027in" fo:font-size="13.5pt" style:font-size-asian="13.5pt" style:font-size-complex="13.5pt" fo:language="zh" fo:country="TW"/>
    </style:style>
    <style:style style:name="P1186" style:parent-style-name="內文" style:family="paragraph">
      <style:paragraph-properties style:text-autospace="none" fo:text-align="justify" fo:line-height="0.2222in" fo:text-indent="0.1875in"/>
    </style:style>
    <style:style style:name="T11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191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9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9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fo:language="zh" fo:country="TW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fo:language="zh" fo:country="TW"/>
    </style:style>
    <style:style style:name="T12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06" style:parent-style-name="內文" style:family="paragraph">
      <style:paragraph-properties style:text-autospace="none" fo:text-align="justify" fo:line-height="0.2222in" fo:text-indent="0.1875in"/>
    </style:style>
    <style:style style:name="T12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0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11" style:parent-style-name="內文" style:family="paragraph">
      <style:paragraph-properties style:text-autospace="none" fo:text-align="justify" fo:line-height="0.2222in" fo:text-indent="0.1875in"/>
    </style:style>
    <style:style style:name="T12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16" style:parent-style-name="內文" style:family="paragraph">
      <style:paragraph-properties style:text-autospace="none" fo:text-align="justify" fo:line-height="0.2222in" fo:text-indent="0.1875in"/>
    </style:style>
    <style:style style:name="T12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21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25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26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 style:language-asian="zh" style:country-asian="HK"/>
    </style:style>
    <style:style style:name="T1227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P1228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32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33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34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35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36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37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38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P1239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40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44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P1245" style:parent-style-name="內文" style:family="paragraph">
      <style:paragraph-properties style:text-autospace="none" fo:text-align="justify" fo:line-height="0.2222in" fo:margin-left="0.1666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language="zh" fo:country="TW"/>
    </style:style>
    <style:style style:name="T12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52" style:parent-style-name="內文" style:family="paragraph">
      <style:paragraph-properties fo:line-height="0.2222in"/>
    </style:style>
    <style:style style:name="T12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58" style:parent-style-name="內文" style:list-style-name="LFO5" style:family="paragraph">
      <style:paragraph-properties fo:text-align="justify" fo:line-height="0.2222in"/>
    </style:style>
    <style:style style:name="T12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60" style:parent-style-name="內文" style:family="paragraph">
      <style:paragraph-properties fo:text-align="justify" fo:line-height="0.2222in" fo:margin-left="0.6965in" fo:text-indent="-0.3034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letter-spacing="0.0041in" fo:font-size="13.5pt" style:font-size-asian="13.5pt" style:font-size-complex="13.5pt"/>
    </style:style>
    <style:style style:name="T1262" style:parent-style-name="預設段落字型" style:family="text">
      <style:text-properties style:font-name="標楷體" style:font-name-asian="標楷體" fo:letter-spacing="0.0041in" fo:font-size="13.5pt" style:font-size-asian="13.5pt" style:font-size-complex="13.5pt"/>
    </style:style>
    <style:style style:name="P1263" style:parent-style-name="內文" style:family="paragraph">
      <style:paragraph-properties fo:text-align="justify" fo:line-height="0.2222in" fo:text-indent="0.4083in"/>
    </style:style>
    <style:style style:name="T1264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/>
    </style:style>
    <style:style style:name="T1265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/>
    </style:style>
    <style:style style:name="T1266" style:parent-style-name="預設段落字型" style:family="text">
      <style:text-properties style:font-name="標楷體" style:font-name-asian="標楷體" fo:font-weight="bold" style:font-weight-asian="bold" fo:letter-spacing="0.0555in" style:text-scale="150%" fo:font-size="13.5pt" style:font-size-asian="13.5pt" style:font-size-complex="13.5pt"/>
    </style:style>
    <style:style style:name="P1267" style:parent-style-name="內文" style:family="paragraph">
      <style:paragraph-properties fo:line-height="0.2222in" fo:margin-left="0.5881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1269" style:parent-style-name="預設段落字型" style:family="text">
      <style:text-properties style:font-name="標楷體" style:font-name-asian="標楷體" fo:letter-spacing="-0.0069in" style:text-scale="105%" fo:font-size="13.5pt" style:font-size-asian="13.5pt" style:font-size-complex="13.5pt"/>
    </style:style>
    <style:style style:name="P1270" style:parent-style-name="內文" style:family="paragraph">
      <style:paragraph-properties fo:line-height="0.2222in" fo:margin-left="0.588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1272" style:parent-style-name="預設段落字型" style:family="text">
      <style:text-properties style:font-name="標楷體" style:font-name-asian="標楷體" fo:letter-spacing="0.0555in" style:text-scale="150%" fo:font-size="13.5pt" style:font-size-asian="13.5pt" style:font-size-complex="13.5pt"/>
    </style:style>
    <style:style style:name="P1273" style:parent-style-name="內文" style:family="paragraph">
      <style:paragraph-properties fo:line-height="0.2222in" fo:margin-left="0.5881in">
        <style:tab-stops/>
      </style:paragraph-properties>
      <style:text-properties style:font-name="標楷體" style:font-name-asian="標楷體" style:text-scale="105%" fo:font-size="13.5pt" style:font-size-asian="13.5pt" style:font-size-complex="13.5pt"/>
    </style:style>
    <style:style style:name="P1274" style:parent-style-name="內文" style:family="paragraph">
      <style:paragraph-properties fo:line-height="0.2222in" fo:margin-left="0.5881in">
        <style:tab-stops/>
      </style:paragraph-properties>
      <style:text-properties style:font-name="標楷體" style:font-name-asian="標楷體" fo:font-weight="bold" style:font-weight-asian="bold" style:text-scale="105%" fo:font-size="13.5pt" style:font-size-asian="13.5pt" style:font-size-complex="13.5pt"/>
    </style:style>
    <style:style style:name="P1275" style:parent-style-name="內文" style:family="paragraph">
      <style:paragraph-properties fo:line-height="0.2222in" fo:margin-left="0.5881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weight="bold" style:font-weight-asian="bold" style:text-scale="105%" fo:font-size="13.5pt" style:font-size-asian="13.5pt" style:font-size-complex="13.5pt"/>
    </style:style>
    <style:style style:name="T1277" style:parent-style-name="預設段落字型" style:family="text">
      <style:text-properties style:font-name="標楷體" style:font-name-asian="標楷體" fo:letter-spacing="0.0555in" style:text-scale="150%" fo:font-size="13.5pt" style:font-size-asian="13.5pt" style:font-size-complex="13.5pt"/>
    </style:style>
    <style:style style:name="P1278" style:parent-style-name="內文" style:family="paragraph">
      <style:paragraph-properties fo:line-height="0.2222in" fo:margin-left="0.588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P1280" style:parent-style-name="內文" style:family="paragraph">
      <style:paragraph-properties style:text-autospace="none" fo:text-align="justify" fo:line-height="0.222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1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28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85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290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9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9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94" style:parent-style-name="預設段落字型" style:family="text">
      <style:text-properties style:font-name="標楷體" style:font-name-asian="標楷體" style:font-name-complex="標楷體" fo:letter-spacing="0.0041in" fo:font-size="13.5pt" style:font-size-asian="13.5pt" style:font-size-complex="13.5pt" fo:language="zh" fo:country="TW"/>
    </style:style>
    <style:style style:name="T1295" style:parent-style-name="預設段落字型" style:family="text">
      <style:text-properties style:font-name="標楷體" style:font-name-asian="標楷體" style:font-name-complex="標楷體" fo:letter-spacing="0.0083in" fo:font-size="13.5pt" style:font-size-asian="13.5pt" style:font-size-complex="13.5pt" fo:language="zh" fo:country="TW"/>
    </style:style>
    <style:style style:name="T12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97" style:parent-style-name="預設段落字型" style:family="text">
      <style:text-properties style:font-name="標楷體" style:font-name-asian="標楷體" style:font-name-complex="標楷體" fo:letter-spacing="0.0083in" fo:font-size="13.5pt" style:font-size-asian="13.5pt" style:font-size-complex="13.5pt" fo:language="zh" fo:country="TW"/>
    </style:style>
    <style:style style:name="T12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2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0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1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2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3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4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5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6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7" style:parent-style-name="內文" style:family="paragraph">
      <style:paragraph-properties style:text-autospace="none" fo:text-align="justify" fo:line-height="0.2222in" fo:margin-left="0.389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8" style:parent-style-name="內文" style:family="paragraph">
      <style:paragraph-properties style:text-autospace="none" fo:text-align="justify" fo:line-height="0.2222in" fo:margin-left="0.3895in" fo:text-indent="0.193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09" style:parent-style-name="內文" style:family="paragraph">
      <style:paragraph-properties style:text-autospace="none" fo:text-align="justify" fo:line-height="0.2222in" fo:margin-left="0.5826in" fo:text-indent="-0.193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10" style:parent-style-name="內文" style:family="paragraph">
      <style:paragraph-properties style:text-autospace="none" fo:text-align="justify" fo:line-height="0.2222in" fo:text-indent="0.1875in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11" style:parent-style-name="內文" style:family="paragraph">
      <style:paragraph-properties style:text-autospace="none" fo:text-align="justify" fo:line-height="0.2222in" fo:margin-left="0.5416in" fo:text-indent="-0.375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1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18" style:parent-style-name="內文" style:family="paragraph">
      <style:paragraph-properties style:text-autospace="none" fo:text-align="justify" fo:line-height="0.2222in" fo:text-indent="0.1875in"/>
      <style:text-properties style:font-name="標楷體" style:font-name-asian="標楷體" fo:font-size="13.5pt" style:font-size-asian="13.5pt" style:font-size-complex="13.5pt" fo:language="zh" fo:country="TW"/>
    </style:style>
    <style:style style:name="P1319" style:parent-style-name="內文" style:family="paragraph">
      <style:paragraph-properties style:text-autospace="none" fo:text-align="justify" fo:line-height="0.2222in" fo:margin-left="1.1652in" fo:text-indent="-1.1652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20" style:parent-style-name="內文" style:family="paragraph">
      <style:paragraph-properties style:text-autospace="none" fo:text-align="justify" fo:line-height="0.2222in" fo:margin-left="0.5826in" fo:text-indent="-0.5826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3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24" style:parent-style-name="預設段落字型" style:family="text">
      <style:text-properties style:font-name="標楷體" style:font-name-asian="標楷體" style:font-name-complex="標楷體" fo:letter-spacing="0.0055in" fo:font-size="13.5pt" style:font-size-asian="13.5pt" style:font-size-complex="13.5pt" fo:language="zh" fo:country="TW"/>
    </style:style>
    <style:style style:name="T13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26" style:parent-style-name="內文" style:family="paragraph">
      <style:paragraph-properties style:text-autospace="none" fo:text-align="justify" fo:line-height="0.2222in" fo:margin-left="0.5625in" fo:text-indent="-0.5625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3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 style:language-asian="zh" style:country-asian="HK"/>
    </style:style>
    <style:style style:name="T13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1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5" style:parent-style-name="超連結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33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3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38" style:parent-style-name="內文" style:family="paragraph">
      <style:paragraph-properties style:text-autospace="none" fo:text-align="justify" fo:line-height="0.2222in" fo:margin-left="1.3611in" fo:text-indent="-1.3611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339" style:parent-style-name="本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340" style:parent-style-name="本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ableColumn1342" style:family="table-column">
      <style:table-column-properties style:column-width="1.8847in"/>
    </style:style>
    <style:style style:name="TableColumn1343" style:family="table-column">
      <style:table-column-properties style:column-width="2.5652in"/>
    </style:style>
    <style:style style:name="TableColumn1344" style:family="table-column">
      <style:table-column-properties style:column-width="1.1715in"/>
    </style:style>
    <style:style style:name="TableColumn1345" style:family="table-column">
      <style:table-column-properties style:column-width="1.4763in"/>
    </style:style>
    <style:style style:name="Table1341" style:family="table">
      <style:table-properties style:width="7.0979in" fo:margin-left="0.009in" table:align="left"/>
    </style:style>
    <style:style style:name="TableRow1346" style:family="table-row">
      <style:table-row-properties style:min-row-height="0.275in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349" style:family="table-row">
      <style:table-row-properties style:min-row-height="0.2833in"/>
    </style:style>
    <style:style style:name="TableCell13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352" style:family="table-row">
      <style:table-row-properties style:min-row-height="0.575in"/>
    </style:style>
    <style:style style:name="TableCell13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61" style:family="table-row">
      <style:table-row-properties style:min-row-height="0.575in"/>
    </style:style>
    <style:style style:name="TableCell1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66" style:family="table-row">
      <style:table-row-properties style:min-row-height="0.575in"/>
    </style:style>
    <style:style style:name="TableCell1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75" style:family="table-row">
      <style:table-row-properties style:min-row-height="0.3583in"/>
    </style:style>
    <style:style style:name="TableCell1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78" style:family="table-row">
      <style:table-row-properties style:min-row-height="0.575in"/>
    </style:style>
    <style:style style:name="TableCell1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87" style:family="table-row">
      <style:table-row-properties style:min-row-height="0.575in"/>
    </style:style>
    <style:style style:name="TableCell1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96" style:family="table-row">
      <style:table-row-properties style:min-row-height="0.575in"/>
    </style:style>
    <style:style style:name="TableCell1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01" style:family="table-row">
      <style:table-row-properties style:min-row-height="0.575in"/>
    </style:style>
    <style:style style:name="TableCell1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10" style:family="table-row">
      <style:table-row-properties style:min-row-height="1.6333in"/>
    </style:style>
    <style:style style:name="TableCell14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15" style:family="table-row">
      <style:table-row-properties style:min-row-height="0.225in"/>
    </style:style>
    <style:style style:name="TableCell1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1420" style:family="table-row">
      <style:table-row-properties style:min-row-height="0.225in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1424" style:family="table-row">
      <style:table-row-properties style:min-row-height="0.225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1428" style:family="table-row">
      <style:table-row-properties style:min-row-height="0.225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/>
    </style:style>
    <style:style style:name="T1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43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43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43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1436" style:family="table-row">
      <style:table-row-properties style:min-row-height="0.275in"/>
    </style:style>
    <style:style style:name="TableCell1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1439" style:family="table-row">
      <style:table-row-properties style:min-row-height="0.275in"/>
    </style:style>
    <style:style style:name="TableCell1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1443" style:family="table-row">
      <style:table-row-properties style:min-row-height="0.225in"/>
    </style:style>
    <style:style style:name="TableCell14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/>
    </style:style>
    <style:style style:name="T1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47" style:family="table-row">
      <style:table-row-properties style:min-row-height="0.6666in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51" style:parent-style-name="內文" style:family="paragraph">
      <style:paragraph-properties fo:widows="2" fo:orphans="2"/>
    </style:style>
    <style:style style:name="T1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55" style:parent-style-name="本文" style:family="paragraph">
      <style:paragraph-properties fo:break-before="page" fo:text-align="center" fo:line-height="0.375in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463" style:parent-style-name="本文" style:family="paragraph">
      <style:paragraph-properties fo:text-align="center" style:line-height-at-least="0.1666in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66" style:family="table-column">
      <style:table-column-properties style:column-width="0.875in" style:use-optimal-column-width="false"/>
    </style:style>
    <style:style style:name="TableColumn1467" style:family="table-column">
      <style:table-column-properties style:column-width="0.7701in" style:use-optimal-column-width="false"/>
    </style:style>
    <style:style style:name="TableColumn1468" style:family="table-column">
      <style:table-column-properties style:column-width="0.9875in" style:use-optimal-column-width="false"/>
    </style:style>
    <style:style style:name="TableColumn1469" style:family="table-column">
      <style:table-column-properties style:column-width="0.984in" style:use-optimal-column-width="false"/>
    </style:style>
    <style:style style:name="TableColumn1470" style:family="table-column">
      <style:table-column-properties style:column-width="1.0854in" style:use-optimal-column-width="false"/>
    </style:style>
    <style:style style:name="TableColumn1471" style:family="table-column">
      <style:table-column-properties style:column-width="0.4916in" style:use-optimal-column-width="false"/>
    </style:style>
    <style:style style:name="TableColumn1472" style:family="table-column">
      <style:table-column-properties style:column-width="2.1861in" style:use-optimal-column-width="false"/>
    </style:style>
    <style:style style:name="Table1465" style:family="table">
      <style:table-properties style:width="7.3798in" fo:margin-left="0in" table:align="left"/>
    </style:style>
    <style:style style:name="TableRow1473" style:family="table-row">
      <style:table-row-properties style:min-row-height="0.2756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2" style:family="table-row">
      <style:table-row-properties style:min-row-height="0.2756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9" style:family="table-row">
      <style:table-row-properties style:min-row-height="1.6638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3611in" fo:margin-left="-0.0395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4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4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49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0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0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5" style:parent-style-name="內文" style:family="paragraph">
      <style:paragraph-properties fo:text-align="justify" fo:line-height="0.3611in" fo:margin-left="-0.0395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1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1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2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23" style:parent-style-name="內文" style:family="paragraph">
      <style:paragraph-properties fo:line-height="0.3611in" fo:margin-left="-0.039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2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2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8" style:parent-style-name="內文" style:family="paragraph">
      <style:paragraph-properties fo:text-align="justify" fo:line-height="0.3611in" fo:margin-left="-0.0395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50" style:parent-style-name="內文" style:family="paragraph">
      <style:paragraph-properties fo:text-align="justify" fo:line-height="0.3611in" fo:margin-left="-0.0395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65" style:family="table-row">
      <style:table-row-properties style:min-row-height="0.5423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</style:style>
    <style:style style:name="T156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6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7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7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7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7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7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6pt" style:font-size-asian="16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標楷體" style:font-name-asian="標楷體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-asian="標楷體" style:letter-kerning="true" fo:font-size="16pt" style:font-size-asian="16pt" style:font-size-complex="13.5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line-height="0.3055in"/>
      <style:text-properties style:font-name-asian="標楷體" style:letter-kerning="true" fo:font-size="14pt" style:font-size-asian="14pt" style:font-size-complex="13.5pt"/>
    </style:style>
    <style:style style:name="P1583" style:parent-style-name="內文" style:family="paragraph">
      <style:paragraph-properties fo:line-height="0.3055in"/>
    </style:style>
    <style:style style:name="T1584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85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86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87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88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89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0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1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2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3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4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5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6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7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1598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ableRow1599" style:family="table-row">
      <style:table-row-properties style:min-row-height="0.4722in" style:use-optimal-row-height="false" fo:keep-together="always"/>
    </style:style>
    <style:style style:name="P1600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left="-0.1104in" fo:margin-right="-0.059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letter-spacing="-0.0208in" style:letter-kerning="true" fo:font-size="16pt" style:font-size-asian="16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3.5pt"/>
    </style:style>
    <style:style style:name="P160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style:text-position="22.2% 100%" fo:font-size="18pt" style:font-size-asian="18pt" style:font-size-complex="18pt"/>
    </style:style>
    <style:style style:name="P160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style:text-position="22.2% 100%" fo:font-size="18pt" style:font-size-asian="18pt" style:font-size-complex="18pt"/>
    </style:style>
    <style:style style:name="TableRow1608" style:family="table-row">
      <style:table-row-properties style:min-row-height="0.3937in" style:use-optimal-row-height="false" fo:keep-together="always"/>
    </style:style>
    <style:style style:name="P160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style:letter-kerning="true" fo:font-size="16pt" style:font-size-asian="16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margin-left="0.25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margin-left="-0.0986in" fo:margin-right="-0.0986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9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Row1620" style:family="table-row">
      <style:table-row-properties style:min-row-height="0.3937in" style:use-optimal-row-height="false" fo:keep-together="always"/>
    </style:style>
    <style:style style:name="P16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/>
    </style:style>
    <style:style style:name="T1624" style:parent-style-name="預設段落字型" style:family="text">
      <style:text-properties style:font-name="標楷體" style:font-name-asian="標楷體" style:letter-kerning="true" fo:font-size="16pt" style:font-size-asian="16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3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margin-left="-0.0986in" fo:margin-right="-0.0986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letter-kerning="true" style:text-position="33.3% 100%" fo:font-size="16pt" style:font-size-asian="16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37" style:family="table-row">
      <style:table-row-properties style:min-row-height="0.3937in" style:use-optimal-row-height="false" fo:keep-together="always"/>
    </style:style>
    <style:style style:name="P16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4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8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1651" style:family="table-row">
      <style:table-row-properties style:min-row-height="0.3937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/>
    </style:style>
    <style:style style:name="T1654" style:parent-style-name="預設段落字型" style:family="text">
      <style:text-properties style:font-name="標楷體" style:font-name-asian="標楷體" fo:font-size="16pt" style:font-size-asian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style:letter-kerning="true" style:text-position="33.3% 100%" fo:font-size="18pt" style:font-size-asian="18pt"/>
    </style:style>
    <style:style style:name="P1657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P1658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1659" style:family="table-row">
      <style:table-row-properties style:min-row-height="0.3937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3.5pt"/>
    </style:style>
    <style:style style:name="P1664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P1665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1666" style:family="table-row">
      <style:table-row-properties style:min-row-height="0.3006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1670" style:parent-style-name="內文" style:family="paragraph">
      <style:paragraph-properties style:snap-to-layout-grid="false" fo:line-height="0.1944in" fo:margin-right="0.2361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671" style:parent-style-name="內文" style:family="paragraph">
      <style:paragraph-properties style:snap-to-layout-grid="false" fo:line-height="0.1944in" fo:margin-right="0.2361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672" style:family="table-row">
      <style:table-row-properties style:min-row-height="1.4409in"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6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6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683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685" style:parent-style-name="預設段落字型" style:family="text">
      <style:text-properties style:font-name="標楷體" style:font-name-asian="標楷體" style:font-size-complex="13pt"/>
    </style:style>
    <style:style style:name="T168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8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8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9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9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92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1693" style:parent-style-name="預設段落字型" style:family="text">
      <style:text-properties style:font-name="標楷體" style:font-name-asian="標楷體" style:font-size-complex="13pt"/>
    </style:style>
    <style:style style:name="T1694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695" style:parent-style-name="預設段落字型" style:family="text">
      <style:text-properties style:font-name="標楷體" style:font-name-asian="標楷體" style:font-size-complex="13pt"/>
    </style:style>
    <style:style style:name="P1696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698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69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0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0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0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0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1705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1706" style:parent-style-name="預設段落字型" style:family="text">
      <style:text-properties style:font-name="標楷體" style:font-name-asian="標楷體" style:font-weight-complex="bold" style:font-size-complex="13pt"/>
    </style:style>
    <style:style style:name="T1707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1708" style:parent-style-name="預設段落字型" style:family="text">
      <style:text-properties style:font-name="標楷體" style:font-name-asian="標楷體" style:font-weight-complex="bold" style:font-size-complex="13pt"/>
    </style:style>
    <style:style style:name="T1709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1710" style:parent-style-name="預設段落字型" style:family="text">
      <style:text-properties style:font-name="標楷體" style:font-name-asian="標楷體" style:font-weight-complex="bold" style:font-size-complex="13pt"/>
    </style:style>
    <style:style style:name="T1711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1712" style:parent-style-name="預設段落字型" style:family="text">
      <style:text-properties style:font-name="標楷體" style:font-name-asian="標楷體" style:font-weight-complex="bold" style:font-size-complex="13pt"/>
    </style:style>
    <style:style style:name="T1713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P1714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716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1717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23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726" style:parent-style-name="內文" style:family="paragraph">
      <style:paragraph-properties style:snap-to-layout-grid="false" fo:line-height="0.1944in" fo:margin-left="0.5826in" fo:text-indent="-0.5826in">
        <style:tab-stops/>
      </style:paragraph-properties>
      <style:text-properties style:font-name="標楷體" style:font-name-asian="標楷體"/>
    </style:style>
    <style:style style:name="P1727" style:parent-style-name="內文" style:family="paragraph">
      <style:paragraph-properties style:snap-to-layout-grid="false" fo:line-height="0.1944in" fo:text-indent="0.5in"/>
      <style:text-properties style:font-name="標楷體" style:font-name-asian="標楷體"/>
    </style:style>
    <style:style style:name="P1728" style:parent-style-name="內文" style:family="paragraph">
      <style:paragraph-properties style:snap-to-layout-grid="false" fo:line-height="0.1944in" fo:text-indent="0.5in"/>
      <style:text-properties style:font-name="標楷體" style:font-name-asian="標楷體"/>
    </style:style>
    <style:style style:name="P1729" style:parent-style-name="內文" style:family="paragraph">
      <style:paragraph-properties style:snap-to-layout-grid="false" fo:line-height="0.1944in" fo:text-indent="0.5in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style:language-asian="zh" style:country-asian="HK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 style:language-asian="zh" style:country-asian="HK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 style:language-asian="zh" style:country-asian="HK"/>
    </style:style>
    <style:style style:name="T1738" style:parent-style-name="預設段落字型" style:family="text">
      <style:text-properties style:font-name="標楷體" style:font-name-asian="標楷體" style:language-asian="zh" style:country-asian="HK"/>
    </style:style>
    <style:style style:name="T1739" style:parent-style-name="預設段落字型" style:family="text">
      <style:text-properties style:font-name="標楷體" style:font-name-asian="標楷體"/>
    </style:style>
    <style:style style:name="P1740" style:parent-style-name="內文" style:family="paragraph">
      <style:paragraph-properties style:snap-to-layout-grid="false" fo:line-height="0.1944in" fo:text-indent="0.5in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 fo:letter-spacing="-0.0055in"/>
    </style:style>
    <style:style style:name="T1746" style:parent-style-name="預設段落字型" style:family="text">
      <style:text-properties style:font-name="標楷體" style:font-name-asian="標楷體" fo:letter-spacing="-0.0055in"/>
    </style:style>
    <style:style style:name="T1747" style:parent-style-name="預設段落字型" style:family="text">
      <style:text-properties style:font-name="標楷體" style:font-name-asian="標楷體" fo:letter-spacing="-0.0055in"/>
    </style:style>
    <style:style style:name="T1748" style:parent-style-name="預設段落字型" style:family="text">
      <style:text-properties style:font-name="標楷體" style:font-name-asian="標楷體" fo:letter-spacing="-0.0055in"/>
    </style:style>
    <style:style style:name="T1749" style:parent-style-name="預設段落字型" style:family="text">
      <style:text-properties style:font-name="標楷體" style:font-name-asian="標楷體" fo:letter-spacing="-0.0055in"/>
    </style:style>
    <style:style style:name="T1750" style:parent-style-name="預設段落字型" style:family="text">
      <style:text-properties style:font-name="標楷體" style:font-name-asian="標楷體" fo:letter-spacing="-0.0055in"/>
    </style:style>
    <style:style style:name="T1751" style:parent-style-name="預設段落字型" style:family="text">
      <style:text-properties style:font-name="標楷體" style:font-name-asian="標楷體" fo:letter-spacing="-0.0055in"/>
    </style:style>
    <style:style style:name="P1752" style:parent-style-name="內文" style:family="paragraph">
      <style:paragraph-properties style:snap-to-layout-grid="false" fo:line-height="0.1944in" fo:text-indent="0.5in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P1760" style:parent-style-name="內文" style:family="paragraph">
      <style:paragraph-properties style:snap-to-layout-grid="false" fo:line-height="0.1944in" fo:margin-left="0.5in" fo:text-indent="-0.1666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17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65" style:parent-style-name="內文" style:family="paragraph">
      <style:paragraph-properties style:snap-to-layout-grid="false" fo:text-align="justify" fo:line-height="0.1944in" fo:text-indent="0.3333in">
        <style:tab-stops>
          <style:tab-stop style:type="left" style:position="1.6423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style:letter-kerning="true"/>
    </style:style>
    <style:style style:name="T1767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/>
    </style:style>
    <style:style style:name="P1768" style:parent-style-name="本文" style:family="paragraph">
      <style:paragraph-properties fo:break-before="page" fo:text-align="center" fo:line-height="0.375in"/>
    </style:style>
    <style:style style:name="T17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7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17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776" style:parent-style-name="本文" style:family="paragraph">
      <style:paragraph-properties fo:text-align="center" fo:line-height="0.3194in"/>
    </style:style>
    <style:style style:name="T1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79" style:family="table-column">
      <style:table-column-properties style:column-width="0.5708in" style:use-optimal-column-width="false"/>
    </style:style>
    <style:style style:name="TableColumn1780" style:family="table-column">
      <style:table-column-properties style:column-width="1.0361in" style:use-optimal-column-width="false"/>
    </style:style>
    <style:style style:name="TableColumn1781" style:family="table-column">
      <style:table-column-properties style:column-width="0.6368in" style:use-optimal-column-width="false"/>
    </style:style>
    <style:style style:name="TableColumn1782" style:family="table-column">
      <style:table-column-properties style:column-width="0.6916in" style:use-optimal-column-width="false"/>
    </style:style>
    <style:style style:name="TableColumn1783" style:family="table-column">
      <style:table-column-properties style:column-width="0.7819in" style:use-optimal-column-width="false"/>
    </style:style>
    <style:style style:name="TableColumn1784" style:family="table-column">
      <style:table-column-properties style:column-width="0.9888in" style:use-optimal-column-width="false"/>
    </style:style>
    <style:style style:name="TableColumn1785" style:family="table-column">
      <style:table-column-properties style:column-width="0.5909in" style:use-optimal-column-width="false"/>
    </style:style>
    <style:style style:name="TableColumn1786" style:family="table-column">
      <style:table-column-properties style:column-width="1.8687in" style:use-optimal-column-width="false"/>
    </style:style>
    <style:style style:name="Table1778" style:family="table">
      <style:table-properties style:width="7.1659in" fo:margin-left="0.0395in" table:align="left"/>
    </style:style>
    <style:style style:name="TableRow1787" style:family="table-row">
      <style:table-row-properties style:min-row-height="0.5472in" style:use-optimal-row-height="false" fo:keep-together="always"/>
    </style:style>
    <style:style style:name="TableCell17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margin-top="0.0833in"/>
    </style:style>
    <style:style style:name="T179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1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 fo:line-height="0.4166in"/>
      <style:text-properties style:font-name-asian="標楷體" style:letter-kerning="true" fo:font-size="15pt" style:font-size-asian="15pt" style:font-size-complex="15pt"/>
    </style:style>
    <style:style style:name="P1799" style:parent-style-name="內文" style:family="paragraph">
      <style:paragraph-properties style:snap-to-layout-grid="false" fo:text-align="justify" fo:line-height="0.4166in"/>
      <style:text-properties style:font-name-asian="標楷體" style:letter-kerning="true" fo:font-size="15pt" style:font-size-asian="15pt" style:font-size-complex="15pt"/>
    </style:style>
    <style:style style:name="P1800" style:parent-style-name="內文" style:family="paragraph">
      <style:paragraph-properties style:snap-to-layout-grid="false" fo:line-height="0.4166in"/>
      <style:text-properties style:font-name-asian="標楷體" style:letter-kerning="true" fo:font-size="15pt" style:font-size-asian="15pt" style:font-size-complex="15pt"/>
    </style:style>
    <style:style style:name="P1801" style:parent-style-name="內文" style:family="paragraph">
      <style:paragraph-properties style:snap-to-layout-grid="false" fo:line-height="0.4166in"/>
    </style:style>
    <style:style style:name="T1802" style:parent-style-name="預設段落字型" style:family="text">
      <style:text-properties style:font-name-asian="標楷體" fo:font-weight="bold" style:font-weight-asian="bold" style:letter-kerning="true" style:font-size-complex="15pt"/>
    </style:style>
    <style:style style:name="T1803" style:parent-style-name="預設段落字型" style:family="text">
      <style:text-properties style:font-name-asian="標楷體" fo:font-weight="bold" style:font-weight-asian="bold" style:letter-kerning="true" style:font-size-complex="15pt" style:language-asian="zh" style:country-asian="HK"/>
    </style:style>
    <style:style style:name="T1804" style:parent-style-name="預設段落字型" style:family="text">
      <style:text-properties style:font-name-asian="標楷體" fo:font-weight="bold" style:font-weight-asian="bold" style:letter-kerning="true" style:font-size-complex="15pt" style:language-asian="zh" style:country-asian="HK"/>
    </style:style>
    <style:style style:name="TableRow1805" style:family="table-row">
      <style:table-row-properties style:min-row-height="0.5472in" style:use-optimal-row-height="false" fo:keep-together="always"/>
    </style:style>
    <style:style style:name="P180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812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6pt" style:font-size-asian="16pt"/>
    </style:style>
    <style:style style:name="P1813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4pt" style:font-size-asian="14pt"/>
    </style:style>
    <style:style style:name="TableRow1814" style:family="table-row">
      <style:table-row-properties style:min-row-height="0.5472in" style:use-optimal-row-height="false" fo:keep-together="always"/>
    </style:style>
    <style:style style:name="P181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820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6pt" style:font-size-asian="16pt"/>
    </style:style>
    <style:style style:name="P1821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TableRow1822" style:family="table-row">
      <style:table-row-properties style:min-row-height="0.5472in" style:use-optimal-row-height="false" fo:keep-together="always"/>
    </style:style>
    <style:style style:name="P182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margin-right="0.2916in" fo:text-indent="0.4861in"/>
      <style:text-properties style:font-name="標楷體" style:font-name-asian="標楷體" fo:font-size="16pt" style:font-size-asian="16pt" style:font-size-complex="16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/>
    </style:style>
    <style:style style:name="T18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835" style:family="table-row">
      <style:table-row-properties style:min-row-height="0.5472in" style:use-optimal-row-height="false" fo:keep-together="always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1848" style:family="table-row">
      <style:table-row-properties style:row-height="0.6375in" style:use-optimal-row-height="false" fo:keep-together="always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letter-spacing="0.077in" style:letter-kerning="false" fo:font-size="20pt" style:font-size-asian="20pt"/>
    </style:style>
    <style:style style:name="T1860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8pt" style:font-size-asian="18pt" style:font-size-complex="16pt"/>
    </style:style>
    <style:style style:name="TableRow1863" style:family="table-row">
      <style:table-row-properties style:min-row-height="0.5472in" style:use-optimal-row-height="false" fo:keep-together="always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186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18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8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871" style:family="table-row">
      <style:table-row-properties style:min-row-height="0.4687in" style:use-optimal-row-height="false" fo:keep-together="always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8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878" style:family="table-row">
      <style:table-row-properties style:min-row-height="0.4854in" style:use-optimal-row-height="false" fo:keep-together="always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8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885" style:family="table-row">
      <style:table-row-properties style:min-row-height="0.3937in" style:use-optimal-row-height="false" fo:keep-together="always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8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892" style:family="table-row">
      <style:table-row-properties style:min-row-height="1.4215in" style:use-optimal-row-height="false" fo:keep-together="always"/>
    </style:style>
    <style:style style:name="TableCell18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8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8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8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9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9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9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903" style:parent-style-name="內文" style:family="paragraph">
      <style:paragraph-properties style:snap-to-layout-grid="false" fo:line-height="0.1944in" fo:margin-left="0.0784in" fo:margin-right="0.0784in" fo:text-indent="0.1666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language-asian="zh" style:country-asian="HK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 style:language-asian="zh" style:country-asian="HK"/>
    </style:style>
    <style:style style:name="T1919" style:parent-style-name="預設段落字型" style:family="text">
      <style:text-properties style:font-name="標楷體" style:font-name-asian="標楷體"/>
    </style:style>
    <style:style style:name="P1920" style:parent-style-name="內文" style:family="paragraph">
      <style:paragraph-properties style:snap-to-layout-grid="false" fo:line-height="0.1944in" fo:margin-left="0.0784in" fo:margin-right="0.0784in" fo:text-indent="0.1694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fo:letter-spacing="0.0013in" style:language-asian="zh" style:country-asian="HK"/>
    </style:style>
    <style:style style:name="T1922" style:parent-style-name="預設段落字型" style:family="text">
      <style:text-properties style:font-name="標楷體" style:font-name-asian="標楷體" fo:font-weight="bold" style:font-weight-asian="bold" fo:letter-spacing="0.0013in" style:language-asian="zh" style:country-asian="HK"/>
    </style:style>
    <style:style style:name="T1923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924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925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926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927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928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929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9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93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93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34" style:parent-style-name="預設段落字型" style:family="text">
      <style:text-properties style:font-name="標楷體" style:font-name-asian="標楷體" style:font-weight-complex="bold"/>
    </style:style>
    <style:style style:name="T1935" style:parent-style-name="預設段落字型" style:family="text">
      <style:text-properties style:font-name="標楷體" style:font-name-asian="標楷體" style:font-weight-complex="bold"/>
    </style:style>
    <style:style style:name="T19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37" style:parent-style-name="預設段落字型" style:family="text">
      <style:text-properties style:font-name="標楷體" style:font-name-asian="標楷體" style:font-weight-complex="bold"/>
    </style:style>
    <style:style style:name="T19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39" style:parent-style-name="預設段落字型" style:family="text">
      <style:text-properties style:font-name="標楷體" style:font-name-asian="標楷體" style:font-weight-complex="bold"/>
    </style:style>
    <style:style style:name="T19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41" style:parent-style-name="預設段落字型" style:family="text">
      <style:text-properties style:font-name="標楷體" style:font-name-asian="標楷體" style:font-weight-complex="bold"/>
    </style:style>
    <style:style style:name="T19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944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946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1947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9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9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53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955" style:family="table-row">
      <style:table-row-properties style:min-row-height="0.3611in" style:use-optimal-row-height="false" fo:keep-together="always"/>
    </style:style>
    <style:style style:name="TableCell19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TableCell19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961" style:parent-style-name="內文" style:family="paragraph">
      <style:paragraph-properties style:snap-to-layout-grid="false" fo:line-height="0.1805in" fo:margin-left="0.5826in" fo:text-indent="-0.5826in">
        <style:tab-stops/>
      </style:paragraph-properties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 style:language-asian="zh" style:country-asian="HK"/>
    </style:style>
    <style:style style:name="P1973" style:parent-style-name="內文" style:family="paragraph">
      <style:paragraph-properties style:snap-to-layout-grid="false" fo:line-height="0.1805in" fo:margin-left="0.5in">
        <style:tab-stops/>
      </style:paragraph-properties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標楷體" style:font-name-asian="標楷體"/>
    </style:style>
    <style:style style:name="T1977" style:parent-style-name="預設段落字型" style:family="text">
      <style:text-properties style:font-name="標楷體" style:font-name-asian="標楷體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 fo:font-weight="bold" style:font-weight-asian="bold"/>
    </style:style>
    <style:style style:name="T19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82" style:parent-style-name="預設段落字型" style:family="text">
      <style:text-properties style:font-name="標楷體" style:font-name-asian="標楷體" fo:font-weight="bold" style:font-weight-asian="bold"/>
    </style:style>
    <style:style style:name="P1983" style:parent-style-name="內文" style:family="paragraph">
      <style:paragraph-properties style:snap-to-layout-grid="false" fo:line-height="0.1805in" fo:margin-left="0.5in">
        <style:tab-stops/>
      </style:paragraph-properties>
      <style:text-properties style:font-name="標楷體" style:font-name-asian="標楷體"/>
    </style:style>
    <style:style style:name="P1984" style:parent-style-name="內文" style:family="paragraph">
      <style:paragraph-properties style:snap-to-layout-grid="false" fo:line-height="0.1805in" fo:margin-left="0.8333in" fo:text-indent="-0.3333in">
        <style:tab-stops/>
      </style:paragraph-properties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 style:language-asian="zh" style:country-asian="HK"/>
    </style:style>
    <style:style style:name="T1989" style:parent-style-name="預設段落字型" style:family="text">
      <style:text-properties style:font-name="標楷體" style:font-name-asian="標楷體" style:language-asian="zh" style:country-asian="HK"/>
    </style:style>
    <style:style style:name="T1990" style:parent-style-name="預設段落字型" style:family="text">
      <style:text-properties style:font-name="標楷體" style:font-name-asian="標楷體"/>
    </style:style>
    <style:style style:name="T1991" style:parent-style-name="預設段落字型" style:family="text">
      <style:text-properties style:font-name="標楷體" style:font-name-asian="標楷體" style:language-asian="zh" style:country-asian="HK"/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 style:language-asian="zh" style:country-asian="HK"/>
    </style:style>
    <style:style style:name="T1994" style:parent-style-name="預設段落字型" style:family="text">
      <style:text-properties style:font-name="標楷體" style:font-name-asian="標楷體" style:language-asian="zh" style:country-asian="HK"/>
    </style:style>
    <style:style style:name="T1995" style:parent-style-name="預設段落字型" style:family="text">
      <style:text-properties style:font-name="標楷體" style:font-name-asian="標楷體"/>
    </style:style>
    <style:style style:name="P1996" style:parent-style-name="內文" style:family="paragraph">
      <style:paragraph-properties style:snap-to-layout-grid="false" fo:line-height="0.1805in" fo:margin-left="0.5in">
        <style:tab-stops/>
      </style:paragraph-properties>
    </style:style>
    <style:style style:name="T1997" style:parent-style-name="預設段落字型" style:family="text">
      <style:text-properties style:font-name="標楷體" style:font-name-asian="標楷體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/>
    </style:style>
    <style:style style:name="T2001" style:parent-style-name="預設段落字型" style:family="text">
      <style:text-properties style:font-name="標楷體" style:font-name-asian="標楷體" fo:letter-spacing="-0.0055in"/>
    </style:style>
    <style:style style:name="T2002" style:parent-style-name="預設段落字型" style:family="text">
      <style:text-properties style:font-name="標楷體" style:font-name-asian="標楷體" fo:letter-spacing="-0.0055in"/>
    </style:style>
    <style:style style:name="T2003" style:parent-style-name="預設段落字型" style:family="text">
      <style:text-properties style:font-name="標楷體" style:font-name-asian="標楷體" fo:letter-spacing="-0.0055in"/>
    </style:style>
    <style:style style:name="T2004" style:parent-style-name="預設段落字型" style:family="text">
      <style:text-properties style:font-name="標楷體" style:font-name-asian="標楷體" fo:letter-spacing="-0.0055in"/>
    </style:style>
    <style:style style:name="T2005" style:parent-style-name="預設段落字型" style:family="text">
      <style:text-properties style:font-name="標楷體" style:font-name-asian="標楷體" fo:letter-spacing="-0.0055in"/>
    </style:style>
    <style:style style:name="P2006" style:parent-style-name="內文" style:family="paragraph">
      <style:paragraph-properties style:snap-to-layout-grid="false" fo:line-height="0.1805in" fo:text-indent="0.5in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="標楷體" style:font-name-asian="標楷體"/>
    </style:style>
    <style:style style:name="P2011" style:parent-style-name="內文" style:family="paragraph">
      <style:paragraph-properties style:snap-to-layout-grid="false" fo:line-height="0.1805in" fo:margin-left="0.5in" fo:text-indent="-0.1666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標楷體"/>
    </style:style>
    <style:style style:name="T20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16" style:parent-style-name="內文" style:family="paragraph">
      <style:paragraph-properties style:snap-to-layout-grid="false" fo:line-height="0.1805in" fo:margin-left="0.1666in" fo:text-indent="0.1666in">
        <style:tab-stops/>
      </style:paragraph-properties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/>
    </style:style>
    <style:style style:name="P2019" style:parent-style-name="內文" style:family="paragraph">
      <style:text-properties fo:font-weight="bold" style:font-weight-asian="bold" fo:font-size="16pt" style:font-size-asian="16pt" style:font-size-complex="16pt"/>
    </style:style>
    <style:style style:name="P2020" style:parent-style-name="內文" style:family="paragraph">
      <style:text-properties fo:font-weight="bold" style:font-weight-asian="bold" fo:font-size="16pt" style:font-size-asian="16pt" style:font-size-complex="16pt"/>
    </style:style>
    <style:style style:name="P2021" style:parent-style-name="清單段落" style:list-style-name="LFO6" style:family="paragraph">
      <style:paragraph-properties fo:margin-left="0.25in">
        <style:tab-stops/>
      </style:paragraph-properties>
    </style:style>
    <style:style style:name="T2022" style:parent-style-name="預設段落字型" style:family="text">
      <style:text-properties fo:font-weight="bold" style:font-weight-asian="bold"/>
    </style:style>
    <style:style style:name="P2023" style:parent-style-name="清單段落" style:family="paragraph">
      <style:paragraph-properties fo:margin-left="0.25in">
        <style:tab-stops/>
      </style:paragraph-properties>
    </style:style>
    <style:style style:name="P2024" style:parent-style-name="清單段落" style:family="paragraph">
      <style:paragraph-properties fo:margin-left="0.25in">
        <style:tab-stops/>
      </style:paragraph-properties>
    </style:style>
    <style:style style:name="P2025" style:parent-style-name="清單段落" style:list-style-name="LFO6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26" style:parent-style-name="清單段落" style:family="paragraph">
      <style:paragraph-properties fo:margin-left="0.25in">
        <style:tab-stops/>
      </style:paragraph-properties>
    </style:style>
    <style:style style:name="P2027" style:parent-style-name="清單段落" style:family="paragraph">
      <style:paragraph-properties fo:margin-left="0.25in">
        <style:tab-stops/>
      </style:paragraph-properties>
    </style:style>
    <style:style style:name="P2028" style:parent-style-name="清單段落" style:family="paragraph">
      <style:paragraph-properties fo:margin-left="0.25in">
        <style:tab-stops/>
      </style:paragraph-properties>
    </style:style>
    <style:style style:name="P2029" style:parent-style-name="清單段落" style:family="paragraph">
      <style:paragraph-properties fo:margin-left="0.25in">
        <style:tab-stops/>
      </style:paragraph-properties>
    </style:style>
    <style:style style:name="P2030" style:parent-style-name="清單段落" style:family="paragraph">
      <style:paragraph-properties fo:margin-left="0.25in">
        <style:tab-stops/>
      </style:paragraph-properties>
    </style:style>
    <style:style style:name="P2031" style:parent-style-name="清單段落" style:family="paragraph">
      <style:paragraph-properties fo:margin-left="0.25in">
        <style:tab-stops/>
      </style:paragraph-properties>
    </style:style>
    <style:style style:name="P2032" style:parent-style-name="清單段落" style:family="paragraph">
      <style:paragraph-properties fo:margin-left="0.25in">
        <style:tab-stops/>
      </style:paragraph-properties>
    </style:style>
    <style:style style:name="P2033" style:parent-style-name="內文" style:family="paragraph">
      <style:text-properties fo:font-weight="bold" style:font-weight-asian="bold"/>
    </style:style>
    <style:style style:name="P2034" style:parent-style-name="內文" style:family="paragraph">
      <style:text-properties fo:font-weight="bold" style:font-weight-asian="bold"/>
    </style:style>
    <style:style style:name="P2035" style:parent-style-name="清單段落" style:family="paragraph">
      <style:paragraph-properties fo:margin-left="0.25in">
        <style:tab-stops/>
      </style:paragraph-properties>
    </style:style>
    <style:style style:name="P2036" style:parent-style-name="清單段落" style:family="paragraph">
      <style:paragraph-properties fo:margin-left="0.25in">
        <style:tab-stops/>
      </style:paragraph-properties>
    </style:style>
    <style:style style:name="P2037" style:parent-style-name="清單段落" style:family="paragraph">
      <style:paragraph-properties fo:margin-left="0.25in">
        <style:tab-stops/>
      </style:paragraph-properties>
    </style:style>
    <style:style style:name="P2038" style:parent-style-name="清單段落" style:family="paragraph">
      <style:paragraph-properties fo:margin-left="0.25in">
        <style:tab-stops/>
      </style:paragraph-properties>
    </style:style>
    <style:style style:name="P2039" style:parent-style-name="清單段落" style:family="paragraph">
      <style:paragraph-properties fo:margin-left="0.25in">
        <style:tab-stops/>
      </style:paragraph-properties>
    </style:style>
    <style:style style:name="P2040" style:parent-style-name="內文" style:family="paragraph">
      <style:text-properties fo:font-weight="bold" style:font-weight-asian="bold"/>
    </style:style>
    <style:style style:name="P2041" style:parent-style-name="內文" style:family="paragraph">
      <style:text-properties fo:font-weight="bold" style:font-weight-asian="bold"/>
    </style:style>
    <style:style style:name="P2042" style:parent-style-name="內文" style:family="paragraph">
      <style:paragraph-properties fo:text-indent="0.1666in"/>
    </style:style>
    <style:style style:name="P2043" style:parent-style-name="內文" style:family="paragraph">
      <style:paragraph-properties fo:text-indent="0.1666in"/>
    </style:style>
    <style:style style:name="P2044" style:parent-style-name="內文" style:family="paragraph">
      <style:text-properties fo:font-weight="bold" style:font-weight-asian="bold"/>
    </style:style>
    <style:style style:name="P2045" style:parent-style-name="內文" style:family="paragraph">
      <style:paragraph-properties fo:text-indent="0.1666in"/>
    </style:style>
    <style:style style:name="P2046" style:parent-style-name="內文" style:family="paragraph">
      <style:paragraph-properties fo:text-indent="0.1666in"/>
    </style:style>
    <style:style style:name="P2047" style:parent-style-name="內文" style:family="paragraph">
      <style:text-properties fo:font-weight="bold" style:font-weight-asian="bold"/>
    </style:style>
    <style:style style:name="P2048" style:parent-style-name="內文" style:family="paragraph">
      <style:paragraph-properties fo:text-indent="0.1666in"/>
    </style:style>
    <style:style style:name="P2049" style:parent-style-name="內文" style:family="paragraph">
      <style:text-properties fo:font-weight="bold" style:font-weight-asian="bold"/>
    </style:style>
    <style:style style:name="P2050" style:parent-style-name="內文" style:family="paragraph">
      <style:text-properties fo:font-weight="bold" style:font-weight-asian="bold"/>
    </style:style>
    <style:style style:name="P2051" style:parent-style-name="內文" style:family="paragraph">
      <style:text-properties fo:font-weight="bold" style:font-weight-asian="bold"/>
    </style:style>
    <style:style style:name="P2052" style:parent-style-name="內文" style:family="paragraph">
      <style:text-properties fo:font-weight="bold" style:font-weight-asian="bold"/>
    </style:style>
    <style:style style:name="P2053" style:parent-style-name="內文" style:family="paragraph">
      <style:text-properties fo:font-weight="bold" style:font-weight-asian="bold"/>
    </style:style>
    <style:style style:name="P2054" style:parent-style-name="內文" style:family="paragraph">
      <style:text-properties fo:font-weight="bold" style:font-weight-asian="bold"/>
    </style:style>
    <style:style style:name="P2055" style:parent-style-name="內文" style:family="paragraph">
      <style:text-properties fo:font-weight="bold" style:font-weight-asian="bold"/>
    </style:style>
    <style:style style:name="P2056" style:parent-style-name="內文" style:family="paragraph">
      <style:text-properties fo:font-weight="bold" style:font-weight-asian="bold"/>
    </style:style>
    <style:style style:name="P2057" style:parent-style-name="內文" style:family="paragraph">
      <style:text-properties fo:font-weight="bold" style:font-weight-asian="bold"/>
    </style:style>
    <style:style style:name="P2058" style:parent-style-name="內文" style:family="paragraph">
      <style:text-properties fo:font-weight="bold" style:font-weight-asian="bold"/>
    </style:style>
    <style:style style:name="P2059" style:parent-style-name="內文" style:family="paragraph">
      <style:text-properties fo:font-weight="bold" style:font-weight-asian="bold"/>
    </style:style>
    <style:style style:name="P2060" style:parent-style-name="內文" style:family="paragraph">
      <style:text-properties fo:font-weight="bold" style:font-weight-asian="bold"/>
    </style:style>
    <style:style style:name="P2061" style:parent-style-name="內文" style:family="paragraph">
      <style:paragraph-properties style:snap-to-layout-grid="false" fo:line-height="0.1805in" fo:margin-left="0.166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70">
      <style:graphic-properties draw:fill="none" draw:stroke="dash" draw:stroke-dash="a69" svg:stroke-width="0.01042in" svg:stroke-color="#000000" svg:stroke-opacity="100%" draw:stroke-linejoin="round"/>
    </style:style>
    <style:style style:family="graphic" style:name="a72">
      <style:graphic-properties draw:fill="none" draw:stroke="dash" draw:stroke-dash="a71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389in" svg:stroke-color="#000000" svg:stroke-opacity="100%" draw:stroke-linejoin="round"/>
    </style:style>
    <style:style style:family="graphic" style:name="a75">
      <style:graphic-properties draw:fill="none" draw:stroke="solid" svg:stroke-width="0.01736in" svg:stroke-color="#000000" draw:marker-start="a73" draw:marker-end="a74" svg:stroke-opacity="100%" draw:stroke-linejoin="round"/>
    </style:style>
    <style:style style:family="graphic" style:name="a51">
      <style:graphic-properties draw:fill="none" draw:stroke="solid" svg:stroke-width="0.01389in" svg:stroke-color="#000000" svg:stroke-opacity="100%" draw:stroke-linejoin="round"/>
    </style:style>
    <style:style style:family="graphic" style:name="a77">
      <style:graphic-properties draw:fill="none" draw:stroke="dash" draw:stroke-dash="a76" svg:stroke-width="0.01389in" svg:stroke-color="#000000" svg:stroke-opacity="100%" draw:stroke-linejoin="round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736in" svg:stroke-color="#000000" draw:marker-start="a52" draw:marker-end="a53" svg:stroke-opacity="100%" draw:stroke-linejoin="round"/>
    </style:style>
    <style:style style:family="graphic" style:name="a79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2778in" svg:stroke-color="#000000" svg:stroke-opacity="100%" draw:stroke-linejoin="round"/>
    </style:style>
    <style:style style:family="graphic" style:name="a56">
      <style:graphic-properties draw:fill="none" draw:stroke="solid" svg:stroke-width="0.01389in" svg:stroke-color="#000000" svg:stroke-opacity="100%" draw:stroke-linejoin="round"/>
    </style:style>
    <style:style style:family="graphic" style:name="a31">
      <style:graphic-properties draw:fill="none" draw:stroke="solid" svg:stroke-width="0.02083in" svg:stroke-color="#000000" draw:marker-start="a29" draw:marker-end="a30" svg:stroke-opacity="100%" draw:stroke-linejoin="round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34">
      <style:graphic-properties draw:fill="none" draw:stroke="solid" svg:stroke-width="0.02083in" svg:stroke-color="#000000" draw:marker-start="a32" draw:marker-end="a33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dash" draw:stroke-dash="a8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042in" svg:stroke-color="#000000" draw:marker-start="a58" draw:marker-end="a59" svg:stroke-opacity="100%" draw:stroke-linejoin="round"/>
    </style:style>
    <style:style style:family="graphic" style:name="a63">
      <style:graphic-properties draw:fill="none" draw:stroke="solid" svg:stroke-width="0.01042in" svg:stroke-color="#000000" draw:marker-start="a61" draw:marker-end="a62" svg:stroke-opacity="100%" draw:stroke-linejoin="round"/>
    </style:style>
    <style:style style:family="graphic" style:name="a65">
      <style:graphic-properties draw:fill="none" draw:stroke="dash" draw:stroke-dash="a64" svg:stroke-width="0.01389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1">
      <style:graphic-properties draw:fill="none" draw:stroke="solid" svg:stroke-width="0.02778in" svg:stroke-color="#000000" svg:stroke-opacity="100%" draw:stroke-linejoin="round"/>
    </style:style>
    <style:style style:family="graphic" style:name="a67">
      <style:graphic-properties draw:fill="none" draw:stroke="dash" draw:stroke-dash="a66" svg:stroke-width="0.01389in" svg:stroke-color="#000000" svg:stroke-opacity="100%" draw:stroke-linejoin="round"/>
    </style:style>
    <style:style style:family="graphic" style:name="a42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68">
      <style:graphic-properties draw:fill="none" draw:stroke="solid" svg:stroke-width="0.01389in" svg:stroke-color="#000000" svg:stroke-opacity="100%" draw:stroke-linejoin="round"/>
    </style:style>
    <style:style style:family="graphic" style:name="a4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draw:marker-start="a18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736in" svg:stroke-color="#000000" draw:marker-start="a45" draw:marker-end="a46" svg:stroke-opacity="100%" draw:stroke-linejoin="round"/>
    </style:style>
    <style:style style:family="graphic" style:name="a23" style:parent-style-name="Graphics">
      <style:graphic-properties fo:wrap-option="wrap" fo:padding-top="0.0236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236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學年度第</text:span><text:span text:style-name="T8">2</text:span><text:span text:style-name="T9">1</text:span><text:span text:style-name="T10">屆青年盃全國中等學校太極拳錦標賽</text:span></text:p>
      <text:p text:style-name="P11"><text:span text:style-name="T12">競賽規程</text:span></text:p>
      <text:p text:style-name="P13"><text:span text:style-name="T14">一、主　　旨：</text:span><text:span text:style-name="T15">為提倡中等學校太極拳運動風氣，培養優秀選手，往下紮根，宏揚中華固有武術。</text:span></text:p>
      <text:p text:style-name="P16"><text:span text:style-name="T17">二、依　　據：</text:span><text:span text:style-name="T18">教育部11</text:span><text:span text:style-name="T19">1</text:span><text:span text:style-name="T20">年</text:span><text:span text:style-name="T21">7</text:span><text:span text:style-name="T22">月</text:span><text:span text:style-name="T23">25</text:span><text:span text:style-name="T24">日臺教授體字第11</text:span><text:span text:style-name="T25">1</text:span><text:span text:style-name="T26">002</text:span><text:span text:style-name="T27">5226</text:span><text:span text:style-name="T28">號函</text:span><text:span text:style-name="T29">。</text:span></text:p>
      <text:p text:style-name="P30"><text:span text:style-name="T31">三、指導單位：</text:span><text:span text:style-name="T32">教育部、中華民國體育運動總會、台北市政府教育局、新北市政府教育局、桃園市政府教育局、台南市政府教育局、高雄市政府教育局、各縣市政府教育</text:span><text:span text:style-name="T33">處</text:span><text:span text:style-name="T34">。</text:span></text:p>
      <text:p text:style-name="P35"><text:span text:style-name="T36">四、主辦單位：</text:span><text:span text:style-name="T37">中華民國太極拳總會</text:span></text:p>
      <text:p text:style-name="P38"><text:span text:style-name="T39">五</text:span><text:span text:style-name="T40">、承辦單位：</text:span><text:span text:style-name="T41">中華民國太極拳總會</text:span></text:p>
      <text:p text:style-name="P42"><text:span text:style-name="T43">六</text:span><text:span text:style-name="T44">、</text:span><text:span text:style-name="T45">協</text:span><text:span text:style-name="T46">辦單位：</text:span><text:span text:style-name="T47">新北市政府體育處</text:span><text:span text:style-name="T48">、</text:span><text:span text:style-name="T49">新北市太極拳總會</text:span><text:span text:style-name="T50">、</text:span><text:span text:style-name="T51">新北市易簡太極拳協會</text:span></text:p>
      <text:p text:style-name="P52"><text:span text:style-name="T53">七</text:span><text:span text:style-name="T54">、比賽日期：</text:span><text:span text:style-name="T55">中華民國11</text:span><text:span text:style-name="T56">2</text:span><text:span text:style-name="T57">年3月5日(星期</text:span><text:span text:style-name="T58">日</text:span><text:span text:style-name="T59">)，</text:span><text:span text:style-name="T60">比賽時間如有更改以網路公告為主。</text:span></text:p>
      <text:p text:style-name="P61"><text:span text:style-name="T62">八</text:span><text:span text:style-name="T63">、比賽地點：</text:span><text:span text:style-name="T64">板樹</text:span><text:span text:style-name="T65">體育館（新北市板橋區溪城路90號）</text:span></text:p>
      <text:p text:style-name="P66"><text:span text:style-name="T67">九</text:span><text:span text:style-name="T68">、參加單位：</text:span><text:span text:style-name="T69">以各協分支會、各縣市委員會、中華民國各公私立中等學校為單位，不得跨校組隊。</text:span></text:p>
      <text:p text:style-name="P70"><text:span text:style-name="T71">十、參加辦法：</text:span><text:span text:style-name="T72">採網路線上比賽</text:span><text:span text:style-name="T73">報名系統</text:span><text:span text:style-name="T74">報名</text:span><text:span text:style-name="T75">及紙本並行制，網路未報名或紙本未寄者，以上2者兩項缺一者，視為未報名成功。</text:span></text:p>
      <text:p text:style-name="P76"><text:span text:style-name="T77">(</text:span><text:span text:style-name="T78">一</text:span><text:span text:style-name="T79">)</text:span><text:span text:style-name="T80"><text:s/></text:span><text:span text:style-name="T81">比賽</text:span><text:span text:style-name="T82">報名系統</text:span><text:span text:style-name="T83">帳號密碼申請：</text:span></text:p>
      <text:p text:style-name="P84"><text:span text:style-name="T85">1.</text:span><text:span text:style-name="T86">請至總會</text:span><text:span text:style-name="T87">網站最</text:span><text:span text:style-name="T88">新消息</text:span><text:span text:style-name="T89">（</text:span><text:span text:style-name="T90">http</text:span><text:span text:style-name="T91">:</text:span><text:span text:style-name="T92">//cttaichi.org</text:span><text:s/><text:span text:style-name="T93">/news_2.php</text:span><text:span text:style-name="T94">）</text:span><text:span text:style-name="T95">下載「報名系統帳號密碼申請表」，填具「報名系統帳號密碼申請表」</text:span><text:span text:style-name="T96">E-mail</text:span><text:span text:style-name="T97">：（</text:span><text:a xlink:href="mailto:tccass@ms35.hinet.net" office:target-frame-name="_top" xlink:show="replace"><text:span text:style-name="T98">tccass@ms35.hinet.net</text:span></text:a><text:span text:style-name="T99">）</text:span><text:span text:style-name="T100">至總會，另</text:span><text:span text:style-name="T101">紙本單位簽章掛號寄回本會申請，收到紙</text:span><text:span text:style-name="T102">本後核對無誤，</text:span><text:span text:style-name="T103">會以</text:span><text:span text:style-name="T104">E-mail</text:span><text:span text:style-name="T105">回</text:span><text:span text:style-name="T106">覆</text:span><text:span text:style-name="T107">帳號密碼</text:span><text:span text:style-name="T108">。</text:span></text:p>
      <text:p text:style-name="P109"><text:span text:style-name="T110">※本會「報名系統帳號密碼」請</text:span><text:span text:style-name="T111">務必</text:span><text:span text:style-name="T112">列入</text:span><text:span text:style-name="T113">單位</text:span><text:span text:style-name="T114">移交。</text:span></text:p>
      <text:p text:style-name="P115">2.本會團體會員者由總會提供比賽報名系統帳號及密碼，如有問題請洽總會。</text:p>
      <text:p text:style-name="P116">套路與推手只能擇一報名參加。</text:p>
      <text:p text:style-name="P117"><text:span text:style-name="T118">(</text:span><text:span text:style-name="T119">二</text:span><text:span text:style-name="T120">)</text:span><text:span text:style-name="T121"><text:s/></text:span><text:span text:style-name="T122">網路報名</text:span><text:span text:style-name="T123">：凡線上報名期間可隨時上網</text:span><text:span text:style-name="T124">(</text:span><text:span text:style-name="T125">分批</text:span><text:span text:style-name="T126">)</text:span><text:span text:style-name="T127">報名，</text:span><text:span text:style-name="T128">增加</text:span><text:span text:style-name="T129">、</text:span><text:span text:style-name="T130">取消</text:span><text:span text:style-name="T131">或</text:span><text:span text:style-name="T132">修改參賽名單及資料</text:span><text:span text:style-name="T133">（含選手相片檔）</text:span><text:span text:style-name="T134">。</text:span><text:span text:style-name="T135">報名網址</text:span><text:span text:style-name="T136">：http://www.ftcca.tw/taichi_young/</text:span></text:p>
      <text:p text:style-name="P137"><text:span text:style-name="T138">(</text:span><text:span text:style-name="T139">三</text:span><text:span text:style-name="T140">)</text:span><text:span text:style-name="T141">紙本：</text:span><text:span text:style-name="T142">1.</text:span><text:span text:style-name="T143">確認報名系統報名資完成後，</text:span><text:span text:style-name="T144">下載</text:span><text:span text:style-name="T145">報名資料pdfF檔</text:span><text:span text:style-name="T146">及</text:span><text:span text:style-name="T147">列印</text:span><text:span text:style-name="T148">「</text:span><text:span text:style-name="T149">報名資料</text:span><text:span text:style-name="T150">及</text:span><text:span text:style-name="T151">簽章</text:span><text:span text:style-name="T152">」</text:span><text:span text:style-name="T153">。</text:span></text:p>
      <text:p text:style-name="P154"><text:span text:style-name="T155">2.</text:span><text:span text:style-name="T156">個人報名表：</text:span><text:span text:style-name="T157">參賽人員</text:span><text:span text:style-name="T158">需</text:span><text:span text:style-name="T159">填寫「個人報名表」（</text:span><text:span text:style-name="T160">須附學生證影印本</text:span><text:span text:style-name="T161">國小組除外）</text:span><text:span text:style-name="T162">，並</text:span><text:span text:style-name="T163">加蓋校印或體育組印章</text:span><text:span text:style-name="T164">及</text:span><text:span text:style-name="T165">簽署</text:span><text:span text:style-name="T166">同意</text:span><text:span text:style-name="T167">切結</text:span><text:span text:style-name="T168">書</text:span><text:span text:style-name="T169">，未滿</text:span><text:span text:style-name="T170">18</text:span><text:span text:style-name="T171">歲賽員需加簽監護人同意切結書</text:span><text:span text:style-name="T172">。</text:span></text:p>
      <text:p text:style-name="P173"><text:span text:style-name="T174">(</text:span><text:span text:style-name="T175">四</text:span><text:span text:style-name="T176">)</text:span><text:span text:style-name="T177">職員人數規定：每單位</text:span><text:span text:style-name="T178">6</text:span><text:span text:style-name="T179">人以上設領隊、教練、管理各一名，</text:span><text:span text:style-name="T180">5</text:span><text:span text:style-name="T181">人以下設領隊、教練各一名，</text:span><text:span text:style-name="T182">3</text:span><text:span text:style-name="T183">人以下設教練一名(領隊可由教練代表</text:span><text:span text:style-name="T184">，若超出以上隊職員名額將直接去除，不得異議</text:span><text:span text:style-name="T185">)，職員</text:span><text:span text:style-name="T186">含</text:span><text:span text:style-name="T187">領隊、教練、管理</text:span><text:span text:style-name="T188">免繳交照片且</text:span><text:span text:style-name="T189">不得擔任選手</text:span><text:span text:style-name="T190">及</text:span><text:span text:style-name="T191">大會裁判</text:span><text:span text:style-name="T192">。</text:span></text:p>
      <text:p text:style-name="P193"><text:span text:style-name="T194">(</text:span><text:span text:style-name="T195">五</text:span><text:span text:style-name="T196">)</text:span><text:span text:style-name="T197">網路</text:span><text:span text:style-name="T198">報名日期</text:span><text:span text:style-name="T199">：</text:span><text:span text:style-name="T200">自</text:span><text:span text:style-name="T201">11</text:span><text:span text:style-name="T202">1年12月1日起至</text:span><text:span text:style-name="T203">11</text:span><text:span text:style-name="T204">2年1月4日</text:span><text:span text:style-name="T205">止</text:span><text:span text:style-name="T206">，</text:span><text:span text:style-name="T207">報名系統每日開放時間上午</text:span><text:span text:style-name="T208">9時至晚上10時</text:span><text:span text:style-name="T209">（其他時間線上</text:span><text:span text:style-name="T210">報名系統自動關閉</text:span><text:span text:style-name="T211">）。</text:span></text:p>
      <text:p text:style-name="P212"><text:span text:style-name="T213">(</text:span><text:span text:style-name="T214">六</text:span><text:span text:style-name="T215">)</text:span><text:span text:style-name="T216">紙本請於</text:span><text:span text:style-name="T217">11</text:span><text:span text:style-name="T218">2</text:span><text:span text:style-name="T219">年</text:span><text:span text:style-name="T220">1</text:span><text:span text:style-name="T221">月</text:span><text:span text:style-name="T222">5日（星期四</text:span><text:span text:style-name="T223">)</text:span><text:span text:style-name="T224">前</text:span><text:span text:style-name="T225">（郵戳為憑）</text:span><text:span text:style-name="T226">寄至，</text:span><text:span text:style-name="T227">為免遺失</text:span><text:span text:style-name="T228">限以掛號方式，郵寄本會青年盃報名小組收</text:span><text:span text:style-name="T229">。</text:span></text:p>
      <text:p text:style-name="P230"><text:span text:style-name="T231">(</text:span><text:span text:style-name="T232">七</text:span><text:span text:style-name="T233">)</text:span><text:span text:style-name="T234">報名地點：中華民國太極拳總會（臺北市中山區朱崙街</text:span><text:span text:style-name="T235">20</text:span><text:span text:style-name="T236">號</text:span><text:span text:style-name="T237">608</text:span><text:span text:style-name="T238">室）</text:span></text:p>
      <text:soft-page-break/>
      <text:p text:style-name="P239">電話:<text:s/>02-27783887<text:s text:c="4"/></text:p>
      <text:p text:style-name="P240"><text:span text:style-name="T241">(</text:span><text:span text:style-name="T242">八</text:span><text:span text:style-name="T243">)報名費：</text:span><text:span text:style-name="T244">每位選手</text:span><text:span text:style-name="T245">每人每項伍</text:span><text:span text:style-name="T246">佰</text:span><text:span text:style-name="T247">元整，兩項</text:span><text:span text:style-name="T248">捌</text:span><text:span text:style-name="T249">佰</text:span><text:span text:style-name="T250">元整</text:span><text:span text:style-name="T251">。</text:span></text:p>
      <text:p text:style-name="P252"><text:span text:style-name="T253">(</text:span><text:span text:style-name="T254">九</text:span><text:span text:style-name="T255">)</text:span><text:span text:style-name="T256">繳</text:span><text:span text:style-name="T257">費方</text:span><text:span text:style-name="T258">式</text:span><text:span text:style-name="T259">：</text:span><text:span text:style-name="T260">請採用匯款付費(匯款單上註明報名單位名稱)</text:span></text:p>
      <text:p text:style-name="P261"><text:span text:style-name="T262">匯款帳戶：銀</text:span><text:span text:style-name="T263"><text:s text:c="4"/></text:span><text:span text:style-name="T264">行：國泰世華銀行建國分行</text:span><text:span text:style-name="T265"><text:s/>(</text:span><text:span text:style-name="T266">銀行代號</text:span><text:span text:style-name="T267">013)<text:s/></text:span></text:p>
      <text:p text:style-name="P268">銀行帳號：223-03-201500-9 <text:s text:c="2"/>戶<text:s text:c="3"/>名：中華民國太極拳總會葉文寬<text:s/></text:p>
      <text:p text:style-name="P269">※報名費統一開立團體收據，不另開個人收據。</text:p>
      <text:p text:style-name="P270"><text:span text:style-name="T271">※匯款單請註明「參賽單位名稱</text:span><text:span text:style-name="T272">報名費」例如○○市太極拳協會報名費，</text:span><text:span text:style-name="T273">匯款後</text:span><text:span text:style-name="T274">收據影本（</text:span><text:span text:style-name="T275">影本上註明報名隊名</text:span><text:span text:style-name="T276">）</text:span><text:span text:style-name="T277">連同紙本報名表</text:span><text:span text:style-name="T278">及列印報名資料簽章後</text:span><text:span text:style-name="T279">，</text:span><text:span text:style-name="T280">寄交</text:span><text:span text:style-name="T281">台北市中山區朱崙街20號608室</text:span><text:span text:style-name="T282">【</text:span><text:span text:style-name="T283">中華民國</text:span><text:span text:style-name="T284">太極拳總會</text:span><text:span text:style-name="T285">青年</text:span><text:span text:style-name="T286">盃報名小組</text:span><text:span text:style-name="T287">】收</text:span><text:span text:style-name="T288">。</text:span></text:p>
      <text:p text:style-name="P289"><text:span text:style-name="T290">（</text:span><text:a xlink:href="http://www.cttaichi.org/" office:target-frame-name="_top" xlink:show="replace"><text:span text:style-name="T291">http://www.ctta</text:span><text:bookmark-start text:name="_Hlt497313817"/><text:bookmark-start text:name="_Hlt497313818"/><text:span text:style-name="T292">i</text:span><text:bookmark-end text:name="_Hlt497313817"/><text:bookmark-end text:name="_Hlt497313818"/><text:span text:style-name="T293">chi.org/</text:span></text:a><text:span text:style-name="T294">）</text:span><text:span text:style-name="T295">。</text:span></text:p>
      <text:p text:style-name="P296"><text:span text:style-name="T297">(</text:span><text:span text:style-name="T298">十</text:span><text:span text:style-name="T299">)</text:span><text:span text:style-name="T300">退費：</text:span><text:span text:style-name="T301">報名後因故要取消報名者，請於</text:span><text:span text:style-name="T302">112年2</text:span><text:span text:style-name="T303">月5日前提出申請</text:span><text:span text:style-name="T304">，所繳報名費款項</text:span><text:span text:style-name="T305">扣除行政相關費用</text:span><text:span text:style-name="T306">30%</text:span><text:span text:style-name="T307">後退還餘款</text:span><text:span text:style-name="T308">，逾期不受理取消報名及退費。</text:span></text:p>
      <text:p text:style-name="P309"><text:span text:style-name="T310">(</text:span><text:span text:style-name="T311">十一</text:span><text:span text:style-name="T312">)</text:span><text:span text:style-name="T313">抽籤日期：</text:span><text:span text:style-name="T314"><text:s/>暫定</text:span><text:span text:style-name="T315">11</text:span><text:span text:style-name="T316">2</text:span><text:span text:style-name="T317">年1</text:span><text:span text:style-name="T318">月</text:span><text:span text:style-name="T319">1</text:span><text:span text:style-name="T320">8</text:span><text:span text:style-name="T321">日（星期</text:span><text:span text:style-name="T322">三</text:span><text:span text:style-name="T323">）</text:span><text:span text:style-name="T324">上午10</text:span><text:span text:style-name="T325">:00。</text:span></text:p>
      <text:p text:style-name="P326"><text:span text:style-name="T327">(</text:span><text:span text:style-name="T328">十二</text:span><text:span text:style-name="T329">)</text:span><text:span text:style-name="T330">抽籤地點：臺北市中山區朱崙街</text:span><text:span text:style-name="T331">20</text:span><text:span text:style-name="T332">號6樓608室 中華民國太極拳總會，</text:span><text:span text:style-name="T333">採電腦隨機碼或亂數產生</text:span><text:span text:style-name="T334">。</text:span><text:span text:style-name="T335">。</text:span></text:p>
      <text:p text:style-name="P336"><text:span text:style-name="T337">(</text:span><text:span text:style-name="T338">十</text:span><text:span text:style-name="T339">三</text:span><text:span text:style-name="T340">)</text:span><text:span text:style-name="T341">選手報到：11</text:span><text:span text:style-name="T342">2</text:span><text:span text:style-name="T343">年3月5日早上7:00~8:00。</text:span></text:p>
      <text:p text:style-name="P344"><text:span text:style-name="T345">(</text:span><text:span text:style-name="T346">十</text:span><text:span text:style-name="T347">四</text:span><text:span text:style-name="T348">)</text:span><text:span text:style-name="T349">選手過磅：</text:span><text:span text:style-name="T350">1</text:span><text:span text:style-name="T351">1</text:span><text:span text:style-name="T352">2</text:span><text:span text:style-name="T353">年3月5日早上7:00~9:00。逾時者以棄權論。</text:span></text:p>
      <text:p text:style-name="P354">(十五)裁判會議：112年3月5日早上8:20~8:40。</text:p>
      <text:p text:style-name="P355">(十六)領隊會議：112年3月5日早上8:40~8:50。<text:s/></text:p>
      <text:p text:style-name="P356"><text:span text:style-name="T357">十</text:span><text:span text:style-name="T358">一</text:span><text:span text:style-name="T359">、參加資格：11</text:span><text:span text:style-name="T360">1</text:span><text:span text:style-name="T361">學年度之年齡限制，高中組為民國</text:span><text:span text:style-name="T362">9</text:span><text:span text:style-name="T363">3</text:span><text:span text:style-name="T364">年</text:span><text:span text:style-name="T365">8</text:span><text:span text:style-name="T366">月</text:span><text:span text:style-name="T367">31</text:span><text:span text:style-name="T368">日以後出生者，國中組為民國9</text:span><text:span text:style-name="T369">6</text:span><text:span text:style-name="T370">年</text:span><text:span text:style-name="T371">8</text:span><text:span text:style-name="T372">月</text:span><text:span text:style-name="T373">31</text:span><text:span text:style-name="T374">日以後出生者；其中高中組限高中、職等</text:span><text:span text:style-name="T375">學校學生參加，國中組限國民中學或私立初級中學學生參加(高中組</text:span><text:span text:style-name="T376">或國中組若超齡，經審核仍在校就讀學生亦可報名參加)，國小組</text:span><text:span text:style-name="T377">(</text:span><text:span text:style-name="T378">推手</text:span><text:span text:style-name="T379">限</text:span><text:span text:style-name="T380">五、六年級)</text:span><text:span text:style-name="T381">學生參加</text:span><text:span text:style-name="T382">。</text:span></text:p>
      <text:p text:style-name="P383"><text:span text:style-name="T384">十</text:span><text:span text:style-name="T385">二</text:span><text:span text:style-name="T386">、比賽項目：</text:span><text:span text:style-name="T387">套路與推手只能擇一報名參加。</text:span></text:p>
      <text:p text:style-name="P388"><text:span text:style-name="T389">(</text:span><text:span text:style-name="T390">一</text:span><text:span text:style-name="T391">)</text:span><text:span text:style-name="T392">太極拳套路及時間：</text:span></text:p>
      <text:p text:style-name="P393">1.<text:s/>13式太極拳(全民版)，時間5-6分鐘。</text:p>
      <text:p text:style-name="P394">2.<text:s/>24式太極拳，時間4-5分鐘。</text:p>
      <text:p text:style-name="P395">3.<text:s/>37式太極拳(全民版)，時間6-7分鐘。</text:p>
      <text:p text:style-name="P396"><text:span text:style-name="T397">4</text:span><text:span text:style-name="T398">.</text:span><text:span text:style-name="T399"><text:s/></text:span><text:span text:style-name="T400">42</text:span><text:span text:style-name="T401">式太極拳，時間</text:span><text:span text:style-name="T402">5</text:span><text:span text:style-name="T403">-</text:span><text:span text:style-name="T404">6</text:span><text:span text:style-name="T405">分鐘。</text:span></text:p>
      <text:p text:style-name="P406">5.<text:s/>九九太極拳(全民版)，時間5-6分鐘。</text:p>
      <text:p text:style-name="P407"><text:span text:style-name="T408">6</text:span><text:span text:style-name="T409">.</text:span><text:span text:style-name="T410"><text:s/></text:span><text:span text:style-name="T411">64</text:span><text:span text:style-name="T412">式太極拳第</text:span><text:span text:style-name="T413">二</text:span><text:span text:style-name="T414">段</text:span><text:span text:style-name="T415">(</text:span><text:span text:style-name="T416">全民版</text:span><text:span text:style-name="T417">)</text:span><text:span text:style-name="T418">，時間</text:span><text:span text:style-name="T419">7</text:span><text:span text:style-name="T420">-</text:span><text:span text:style-name="T421">8</text:span><text:span text:style-name="T422">分鐘。</text:span></text:p>
      <text:p text:style-name="P423"><text:span text:style-name="T424">7</text:span><text:span text:style-name="T425">.</text:span><text:span text:style-name="T426"><text:s/></text:span><text:span text:style-name="T427">陳氏38式太極拳</text:span><text:span text:style-name="T428">(</text:span><text:span text:style-name="T429">全民版</text:span><text:span text:style-name="T430">)</text:span><text:span text:style-name="T431">，時間5-6分鐘。</text:span></text:p>
      <text:p text:style-name="P432"><text:span text:style-name="T433">8.<text:s/></text:span><text:span text:style-name="T434">易簡太極拳</text:span><text:span text:style-name="T435">(</text:span><text:span text:style-name="T436">全民版</text:span><text:span text:style-name="T437">)</text:span><text:span text:style-name="T438">，時間6-7分鐘。</text:span></text:p>
      <text:p text:style-name="P439"><text:span text:style-name="T440">◎以上項目同組別如報名不足三人，則併至其他太極拳。</text:span></text:p>
      <text:p text:style-name="P441"><text:span text:style-name="T442">9</text:span><text:span text:style-name="T443">.</text:span><text:span text:style-name="T444"><text:s/>其他太極拳，時間</text:span><text:span text:style-name="T445">6</text:span><text:span text:style-name="T446">分鐘以下</text:span><text:span text:style-name="T447">(</text:span><text:span text:style-name="T448">同組別</text:span><text:span text:style-name="T449">相</text:span><text:span text:style-name="T450">同套路</text:span><text:span text:style-name="T451">名稱</text:span><text:span text:style-name="T452">若超過</text:span><text:span text:style-name="T453">8</text:span><text:span text:style-name="T454">人，</text:span><text:span text:style-name="T455">得</text:span><text:span text:style-name="T456">單獨列為比賽項目，請詳細填</text:span><text:span text:style-name="T457">寫</text:span><text:span text:style-name="T458">拳架全名，若因填具不詳，無法單獨列為比賽項目，請自行負責</text:span><text:span text:style-name="T459">)</text:span><text:span text:style-name="T460">。</text:span></text:p>
      <text:p text:style-name="P461"><text:span text:style-name="T462">10</text:span><text:span text:style-name="T463">.</text:span><text:span text:style-name="T464">42</text:span><text:span text:style-name="T465">式太極劍，時間</text:span><text:span text:style-name="T466">3</text:span><text:span text:style-name="T467">-</text:span><text:span text:style-name="T468">4</text:span><text:span text:style-name="T469">分鐘。</text:span></text:p>
      <text:p text:style-name="P470"><text:span text:style-name="T471">11.54</text:span><text:span text:style-name="T472">式傳統太極劍</text:span><text:span text:style-name="T473">(</text:span><text:span text:style-name="T474">全民版</text:span><text:span text:style-name="T475">)</text:span><text:span text:style-name="T476">，</text:span><text:span text:style-name="T477">時間</text:span><text:span text:style-name="T478">4</text:span><text:span text:style-name="T479">-</text:span><text:span text:style-name="T480">5</text:span><text:span text:style-name="T481">分鐘</text:span><text:span text:style-name="T482">。</text:span></text:p>
      <text:p text:style-name="P483"><text:span text:style-name="T484">12.</text:span><text:span text:style-name="T485">楊氏32式太極刀</text:span><text:span text:style-name="T486">(</text:span><text:span text:style-name="T487">全民版</text:span><text:span text:style-name="T488">)</text:span><text:span text:style-name="T489">，</text:span><text:span text:style-name="T490">時間</text:span><text:span text:style-name="T491">3-4</text:span><text:span text:style-name="T492">分鐘</text:span><text:span text:style-name="T493">。</text:span></text:p>
      <text:p text:style-name="P494"><text:span text:style-name="T495">13.鄭子太極劍</text:span><text:span text:style-name="T496">，</text:span><text:span text:style-name="T497">時間</text:span><text:span text:style-name="T498">4</text:span><text:span text:style-name="T499">-</text:span><text:span text:style-name="T500">5</text:span><text:span text:style-name="T501">分鐘</text:span><text:span text:style-name="T502">。</text:span></text:p>
      <text:p text:style-name="P503"><text:span text:style-name="T504">1</text:span><text:span text:style-name="T505">4</text:span><text:span text:style-name="T506">.</text:span><text:span text:style-name="T507">其他太極器械，時間</text:span><text:span text:style-name="T508">4</text:span><text:span text:style-name="T509">分鐘以下。</text:span><text:span text:style-name="T510">(</text:span><text:span text:style-name="T511">武術乙組不得比賽，同組別同一項套路若超過</text:span><text:span text:style-name="T512">8</text:span><text:span text:style-name="T513">人，</text:span><text:span text:style-name="T514">得</text:span><text:span text:style-name="T515">單獨列為比賽項目，請詳細填寫拳架全名，若因填具不詳，無法單獨</text:span><text:soft-page-break/><text:span text:style-name="T516">列為比賽項目，請自行負責</text:span><text:span text:style-name="T517">)</text:span></text:p>
      <text:p text:style-name="P518"><text:span text:style-name="T519">※</text:span><text:span text:style-name="T520">其他套路項目超過</text:span><text:span text:style-name="T521">8</text:span><text:span text:style-name="T522">人，同一項被單獨列為比賽項目時，時間規定比照其他太極拳，時間</text:span><text:span text:style-name="T523">6</text:span><text:span text:style-name="T524">分鐘以下：其他太極器械，時間</text:span><text:span text:style-name="T525">4</text:span><text:span text:style-name="T526">分鐘以下執行。</text:span></text:p>
      <text:p text:style-name="P527"><text:span text:style-name="T528">※</text:span><text:span text:style-name="T529">以上器械項目同組別如報名不足三人，</text:span><text:span text:style-name="T530">，則併至其他太極器械。</text:span></text:p>
      <text:p text:style-name="P531"><text:span text:style-name="T532">※</text:span><text:span text:style-name="T533">套路計時</text:span><text:span text:style-name="T534">：</text:span><text:span text:style-name="T535">取消提示鈴</text:span><text:span text:style-name="T536">，</text:span><text:span text:style-name="T537">不足或逾時扣分不變</text:span><text:span text:style-name="T538">。</text:span></text:p>
      <text:p text:style-name="P539"><text:span text:style-name="T540">(</text:span><text:span text:style-name="T541">二</text:span><text:span text:style-name="T542">)</text:span><text:span text:style-name="T543">太極拳定步推手。</text:span></text:p>
      <text:p text:style-name="P544"><text:span text:style-name="T545">(</text:span><text:span text:style-name="T546">三</text:span><text:span text:style-name="T547">)</text:span><text:span text:style-name="T548">太極拳活步推手。</text:span></text:p>
      <text:p text:style-name="P549"><text:span text:style-name="T550">十</text:span><text:span text:style-name="T551">三</text:span><text:span text:style-name="T552">、比賽分組與辦法：</text:span><text:span text:style-name="T553"><text:s/></text:span></text:p>
      <text:p text:style-name="P554"><text:span text:style-name="T555">(</text:span><text:span text:style-name="T556">一</text:span><text:span text:style-name="T557">)</text:span><text:span text:style-name="T558">太極拳套路</text:span></text:p>
      <text:p text:style-name="P559"><text:span text:style-name="T560">1.</text:span><text:span text:style-name="T561">以上各項皆分高男組、高女組、國男組、國女組、國小男組、國小女組等六組，大會得視參賽人數狀況併組比賽。</text:span></text:p>
      <text:p text:style-name="P562"><text:span text:style-name="T563">2.</text:span><text:span text:style-name="T564">每人至多限報兩種單項，報兩種單項者，須包含一項拳架及一項器械，報名者</text:span><text:span text:style-name="T565">免</text:span><text:span text:style-name="T566">交照片，</text:span><text:span text:style-name="T567">但需上傳個人大頭照照片檔於比賽報名系統</text:span><text:span text:style-name="T568">。</text:span></text:p>
      <text:p text:style-name="P569"><text:span text:style-name="T570">3.</text:span><text:span text:style-name="T571">同單位、同學校、同組別、同單項，報名不得超過四人。</text:span></text:p>
      <text:p text:style-name="P572"><text:span text:style-name="T573">4.</text:span><text:span text:style-name="T574">同組別、同單項報名不足三人進行併組</text:span><text:span text:style-name="T575">併項</text:span><text:span text:style-name="T576">，併組</text:span><text:span text:style-name="T577">併項</text:span><text:span text:style-name="T578">後仍不足三人，該項目取消比賽。</text:span></text:p>
      <text:p text:style-name="P579"><text:span text:style-name="T580">(</text:span><text:span text:style-name="T581">二</text:span><text:span text:style-name="T582">)</text:span><text:span text:style-name="T583">太極拳定步、活步推手</text:span></text:p>
      <text:p text:style-name="P584"><text:span text:style-name="T585">1.</text:span><text:span text:style-name="T586">同單位、同學校、同組別、同項目、同量級，報名不得超過二人。</text:span></text:p>
      <text:p text:style-name="P587"><text:span text:style-name="T588">2.</text:span><text:span text:style-name="T589">同組別、同項目、同量級報名不足三人，得往上併級參賽或取消比賽。</text:span></text:p>
      <text:p text:style-name="P590"><text:span text:style-name="T591">3.</text:span><text:span text:style-name="T592">推手與套路只能擇一報名參加</text:span><text:span text:style-name="T593">，但推手可同時報名定步與活步兩項，</text:span><text:span text:style-name="T594">報名者免交照片，但需上傳個人大頭照照片檔於比賽報名系統。</text:span></text:p>
      <text:p text:style-name="P595"><text:span text:style-name="T596">4.</text:span><text:span text:style-name="T597">高中男子組分十級、高中女子組分八級、國中男子組分十級、國中女子組分八級、國小男子組</text:span><text:span text:style-name="T598">(限</text:span><text:span text:style-name="T599">五、六年級)</text:span><text:span text:style-name="T600">分十級、國小女子組</text:span><text:span text:style-name="T601">(限</text:span><text:span text:style-name="T602">五、六年級)</text:span><text:span text:style-name="T603">分八級，</text:span><text:span text:style-name="T604">國小組只採活步推手</text:span><text:span text:style-name="T605">。</text:span></text:p>
      <text:p text:style-name="P606">5.高中、國中、國小組推手比賽採用2局制，若雙方各勝一局時，再計算總得失分，得分高者勝，若得失分相同時，體重輕者勝，體重也相同時，以抽籤決定勝負。</text:p>
      <text:p text:style-name="P607"/>
      <text:p text:style-name="P608">推手高中組、國中組、國小組，各組量級表如下：</text:p>
      <text:p text:style-name="P609"><text:span text:style-name="T610">＊高中組量級表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<text:s text:c="3"/></text:span><text:span text:style-name="T627"><draw:g draw:z-index="251654144" draw:name="__TH_G1189" draw:id="id5" draw:style-name="a5" text:anchor-type="paragraph"><svg:title/><svg:desc/><draw:connector draw:type="line" svg:x1="-0.075in" svg:y1="-0.00694in" svg:x2="0.55in" svg:y2="0.74306in" draw:id="id0" draw:style-name="a0" draw:name="__TH_L4"><svg:title/><svg:desc/></draw:connector><draw:frame draw:id="id1" draw:style-name="a1" draw:name="__TH_B115" svg:x="0.19542in" svg:y="0.05456in" svg:width="0.19608in" svg:height="0.1965in" style:rel-width="scale" style:rel-height="scale"><draw:text-box><text:p text:style-name="P628"><text:span text:style-name="T629">量</text:span></text:p></draw:text-box><svg:title/><svg:desc/></draw:frame><draw:frame draw:id="id2" draw:style-name="a2" draw:name="__TH_B126" svg:x="0.32288in" svg:y="0.20756in" svg:width="0.1969in" svg:height="0.1965in" style:rel-width="scale" style:rel-height="scale"><draw:text-box><text:p text:style-name="P630"><text:span text:style-name="T631">級</text:span></text:p></draw:text-box><svg:title/><svg:desc/></draw:frame><draw:frame draw:id="id3" draw:style-name="a3" draw:name="__TH_B217" svg:x="0.00098in" svg:y="0.33506in" svg:width="0.19608in" svg:height="0.1965in" style:rel-width="scale" style:rel-height="scale"><draw:text-box><text:p text:style-name="P632"><text:span text:style-name="T633">組</text:span></text:p></draw:text-box><svg:title/><svg:desc/></draw:frame><draw:frame draw:id="id4" draw:style-name="a4" draw:name="__TH_B228" svg:x="0.15294in" svg:y="0.51731in" svg:width="0.19608in" svg:height="0.1965in" style:rel-width="scale" style:rel-height="scale"><draw:text-box><text:p text:style-name="P634"><text:span text:style-name="T635">別</text:span></text:p></draw:text-box><svg:title/><svg:desc/></draw:frame></draw:g></text:span></text:p>
          </table:table-cell>
          <table:table-cell table:style-name="TableCell636">
            <text:p text:style-name="P637"><text:span text:style-name="T638">一</text:span><text:span text:style-name="T639"><text:s/></text:span><text:span text:style-name="T640">級</text:span></text:p>
          </table:table-cell>
          <table:table-cell table:style-name="TableCell641">
            <text:p text:style-name="P642"><text:span text:style-name="T643">二</text:span><text:span text:style-name="T644"><text:s/></text:span><text:span text:style-name="T645">級</text:span></text:p>
          </table:table-cell>
          <table:table-cell table:style-name="TableCell646">
            <text:p text:style-name="P647"><text:span text:style-name="T648">三</text:span><text:span text:style-name="T649"><text:s/></text:span><text:span text:style-name="T650">級</text:span></text:p>
          </table:table-cell>
          <table:table-cell table:style-name="TableCell651">
            <text:p text:style-name="P652"><text:span text:style-name="T653">四</text:span><text:span text:style-name="T654"><text:s/></text:span><text:span text:style-name="T655">級</text:span></text:p>
          </table:table-cell>
          <table:table-cell table:style-name="TableCell656">
            <text:p text:style-name="P657"><text:span text:style-name="T658">五</text:span><text:span text:style-name="T659"><text:s/></text:span><text:span text:style-name="T660">級</text:span></text:p>
          </table:table-cell>
          <table:table-cell table:style-name="TableCell661">
            <text:p text:style-name="P662"><text:span text:style-name="T663">六</text:span><text:span text:style-name="T664"><text:s/></text:span><text:span text:style-name="T665">級</text:span></text:p>
          </table:table-cell>
          <table:table-cell table:style-name="TableCell666">
            <text:p text:style-name="P667"><text:span text:style-name="T668">七</text:span><text:span text:style-name="T669"><text:s/></text:span><text:span text:style-name="T670">級</text:span></text:p>
          </table:table-cell>
          <table:table-cell table:style-name="TableCell671">
            <text:p text:style-name="P672"><text:span text:style-name="T673">八</text:span><text:span text:style-name="T674"><text:s/></text:span><text:span text:style-name="T675">級</text:span></text:p>
          </table:table-cell>
          <table:table-cell table:style-name="TableCell676">
            <text:p text:style-name="P677"><text:span text:style-name="T678">九</text:span><text:span text:style-name="T679"><text:s/></text:span><text:span text:style-name="T680">級</text:span></text:p>
          </table:table-cell>
          <table:table-cell table:style-name="TableCell681">
            <text:p text:style-name="P682"><text:span text:style-name="T683">十</text:span><text:span text:style-name="T684"><text:s/></text:span><text:span text:style-name="T685">級</text:span></text:p>
          </table:table-cell>
        </table:table-row>
        <table:table-row table:style-name="TableRow686">
          <table:table-cell table:style-name="TableCell687">
            <text:p text:style-name="P688"><text:span text:style-name="T689">男</text:span></text:p>
          </table:table-cell>
          <table:table-cell table:style-name="TableCell690">
            <text:p text:style-name="P691">55</text:p>
            <text:p text:style-name="P692"><text:span text:style-name="T693">公斤以下</text:span></text:p>
          </table:table-cell>
          <table:table-cell table:style-name="TableCell694">
            <text:p text:style-name="P695">55.01</text:p>
            <text:p text:style-name="P696"><text:span text:style-name="T697">︱</text:span></text:p>
            <text:p text:style-name="P698">58.00</text:p>
          </table:table-cell>
          <table:table-cell table:style-name="TableCell699">
            <text:p text:style-name="P700">58.01</text:p>
            <text:p text:style-name="P701"><text:span text:style-name="T702">︱</text:span></text:p>
            <text:p text:style-name="P703">61.00</text:p>
          </table:table-cell>
          <table:table-cell table:style-name="TableCell704">
            <text:p text:style-name="P705">61.01</text:p>
            <text:p text:style-name="P706"><text:span text:style-name="T707">︱</text:span></text:p>
            <text:p text:style-name="P708">65.00</text:p>
          </table:table-cell>
          <table:table-cell table:style-name="TableCell709">
            <text:p text:style-name="P710">65.01</text:p>
            <text:p text:style-name="P711"><text:span text:style-name="T712">︱</text:span></text:p>
            <text:p text:style-name="P713">70.00</text:p>
          </table:table-cell>
          <table:table-cell table:style-name="TableCell714">
            <text:p text:style-name="P715">70.01</text:p>
            <text:p text:style-name="P716"><text:span text:style-name="T717">︱</text:span></text:p>
            <text:p text:style-name="P718">76.00</text:p>
          </table:table-cell>
          <table:table-cell table:style-name="TableCell719">
            <text:p text:style-name="P720">76.01</text:p>
            <text:p text:style-name="P721"><text:span text:style-name="T722">︱</text:span></text:p>
            <text:p text:style-name="P723">83.00</text:p>
          </table:table-cell>
          <table:table-cell table:style-name="TableCell724">
            <text:p text:style-name="P725">83.01</text:p>
            <text:p text:style-name="P726"><text:span text:style-name="T727">︱</text:span></text:p>
            <text:p text:style-name="P728">91.00</text:p>
          </table:table-cell>
          <table:table-cell table:style-name="TableCell729">
            <text:p text:style-name="P730">91.01</text:p>
            <text:p text:style-name="P731"><text:span text:style-name="T732">︱</text:span></text:p>
            <text:p text:style-name="P733">100.00</text:p>
          </table:table-cell>
          <table:table-cell table:style-name="TableCell734">
            <text:p text:style-name="P735">100.01</text:p>
            <text:p text:style-name="P736"><text:span text:style-name="T737">以上</text:span></text:p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女</text:span></text:p>
          </table:table-cell>
          <table:table-cell table:style-name="TableCell743">
            <text:p text:style-name="P744">48</text:p>
            <text:p text:style-name="P745"><text:span text:style-name="T746">公斤以下</text:span></text:p>
          </table:table-cell>
          <table:table-cell table:style-name="TableCell747">
            <text:p text:style-name="P748">48.01</text:p>
            <text:p text:style-name="P749"><text:span text:style-name="T750">︱</text:span></text:p>
            <text:p text:style-name="P751">51.00</text:p>
          </table:table-cell>
          <table:table-cell table:style-name="TableCell752">
            <text:p text:style-name="P753">51.01</text:p>
            <text:p text:style-name="P754"><text:span text:style-name="T755">︱</text:span></text:p>
            <text:p text:style-name="P756">54.00</text:p>
          </table:table-cell>
          <table:table-cell table:style-name="TableCell757">
            <text:p text:style-name="P758">54.01</text:p>
            <text:p text:style-name="P759"><text:span text:style-name="T760">︱</text:span></text:p>
            <text:p text:style-name="P761">58.00</text:p>
          </table:table-cell>
          <table:table-cell table:style-name="TableCell762">
            <text:p text:style-name="P763">58.01</text:p>
            <text:p text:style-name="P764"><text:span text:style-name="T765">︱</text:span></text:p>
            <text:p text:style-name="P766">63.00</text:p>
          </table:table-cell>
          <table:table-cell table:style-name="TableCell767">
            <text:p text:style-name="P768">63.01</text:p>
            <text:p text:style-name="P769"><text:span text:style-name="T770">︱</text:span></text:p>
            <text:p text:style-name="P771">69.00</text:p>
          </table:table-cell>
          <table:table-cell table:style-name="TableCell772">
            <text:p text:style-name="P773">69.01</text:p>
            <text:p text:style-name="P774"><text:span text:style-name="T775">︱</text:span></text:p>
            <text:p text:style-name="P776">76.00</text:p>
          </table:table-cell>
          <table:table-cell table:style-name="TableCell777">
            <text:p text:style-name="P778"><text:span text:style-name="T779">76</text:span><text:span text:style-name="T780">.01以上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soft-page-break/>
      <text:p text:style-name="P786">＊國中組量級表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<text:s text:c="3"/></text:span><text:span text:style-name="T803"><draw:g draw:z-index="251657216" draw:name="__TH_G1189" draw:id="id11" draw:style-name="a11" text:anchor-type="paragraph"><svg:title/><svg:desc/><draw:connector draw:type="line" svg:x1="-0.075in" svg:y1="-0.00694in" svg:x2="0.55in" svg:y2="0.74306in" draw:id="id6" draw:style-name="a6" draw:name="__TH_L4"><svg:title/><svg:desc/></draw:connector><draw:frame draw:id="id7" draw:style-name="a7" draw:name="__TH_B115" svg:x="0.19542in" svg:y="0.05456in" svg:width="0.19608in" svg:height="0.1965in" style:rel-width="scale" style:rel-height="scale"><draw:text-box><text:p text:style-name="P804"><text:span text:style-name="T805">量</text:span></text:p></draw:text-box><svg:title/><svg:desc/></draw:frame><draw:frame draw:id="id8" draw:style-name="a8" draw:name="__TH_B126" svg:x="0.32288in" svg:y="0.20756in" svg:width="0.1969in" svg:height="0.1965in" style:rel-width="scale" style:rel-height="scale"><draw:text-box><text:p text:style-name="P806"><text:span text:style-name="T807">級</text:span></text:p></draw:text-box><svg:title/><svg:desc/></draw:frame><draw:frame draw:id="id9" draw:style-name="a9" draw:name="__TH_B217" svg:x="0.00098in" svg:y="0.33506in" svg:width="0.19608in" svg:height="0.1965in" style:rel-width="scale" style:rel-height="scale"><draw:text-box><text:p text:style-name="P808"><text:span text:style-name="T809">組</text:span></text:p></draw:text-box><svg:title/><svg:desc/></draw:frame><draw:frame draw:id="id10" draw:style-name="a10" draw:name="__TH_B228" svg:x="0.15294in" svg:y="0.51731in" svg:width="0.19608in" svg:height="0.1965in" style:rel-width="scale" style:rel-height="scale"><draw:text-box><text:p text:style-name="P810"><text:span text:style-name="T811">別</text:span></text:p></draw:text-box><svg:title/><svg:desc/></draw:frame></draw:g></text:span></text:p>
          </table:table-cell>
          <table:table-cell table:style-name="TableCell812">
            <text:p text:style-name="P813"><text:span text:style-name="T814">一</text:span><text:span text:style-name="T815"><text:s/></text:span><text:span text:style-name="T816">級</text:span></text:p>
          </table:table-cell>
          <table:table-cell table:style-name="TableCell817">
            <text:p text:style-name="P818"><text:span text:style-name="T819">二</text:span><text:span text:style-name="T820"><text:s/></text:span><text:span text:style-name="T821">級</text:span></text:p>
          </table:table-cell>
          <table:table-cell table:style-name="TableCell822">
            <text:p text:style-name="P823"><text:span text:style-name="T824">三</text:span><text:span text:style-name="T825"><text:s/></text:span><text:span text:style-name="T826">級</text:span></text:p>
          </table:table-cell>
          <table:table-cell table:style-name="TableCell827">
            <text:p text:style-name="P828"><text:span text:style-name="T829">四</text:span><text:span text:style-name="T830"><text:s/></text:span><text:span text:style-name="T831">級</text:span></text:p>
          </table:table-cell>
          <table:table-cell table:style-name="TableCell832">
            <text:p text:style-name="P833"><text:span text:style-name="T834">五</text:span><text:span text:style-name="T835"><text:s/></text:span><text:span text:style-name="T836">級</text:span></text:p>
          </table:table-cell>
          <table:table-cell table:style-name="TableCell837">
            <text:p text:style-name="P838"><text:span text:style-name="T839">六</text:span><text:span text:style-name="T840"><text:s/></text:span><text:span text:style-name="T841">級</text:span></text:p>
          </table:table-cell>
          <table:table-cell table:style-name="TableCell842">
            <text:p text:style-name="P843"><text:span text:style-name="T844">七</text:span><text:span text:style-name="T845"><text:s/></text:span><text:span text:style-name="T846">級</text:span></text:p>
          </table:table-cell>
          <table:table-cell table:style-name="TableCell847">
            <text:p text:style-name="P848"><text:span text:style-name="T849">八</text:span><text:span text:style-name="T850"><text:s/></text:span><text:span text:style-name="T851">級</text:span></text:p>
          </table:table-cell>
          <table:table-cell table:style-name="TableCell852">
            <text:p text:style-name="P853"><text:span text:style-name="T854">九</text:span><text:span text:style-name="T855"><text:s/></text:span><text:span text:style-name="T856">級</text:span></text:p>
          </table:table-cell>
          <table:table-cell table:style-name="TableCell857">
            <text:p text:style-name="P858"><text:span text:style-name="T859">十</text:span><text:span text:style-name="T860"><text:s/></text:span><text:span text:style-name="T861">級</text:span></text:p>
          </table:table-cell>
        </table:table-row>
        <table:table-row table:style-name="TableRow862">
          <table:table-cell table:style-name="TableCell863">
            <text:p text:style-name="P864"><text:span text:style-name="T865">男</text:span></text:p>
          </table:table-cell>
          <table:table-cell table:style-name="TableCell866">
            <text:p text:style-name="P867">45</text:p>
            <text:p text:style-name="P868">公斤以下</text:p>
          </table:table-cell>
          <table:table-cell table:style-name="TableCell869">
            <text:p text:style-name="P870">45.01</text:p>
            <text:p text:style-name="P871">︱</text:p>
            <text:p text:style-name="P872">48.00</text:p>
          </table:table-cell>
          <table:table-cell table:style-name="TableCell873">
            <text:p text:style-name="P874">48.01</text:p>
            <text:p text:style-name="P875">︱</text:p>
            <text:p text:style-name="P876">51.00</text:p>
          </table:table-cell>
          <table:table-cell table:style-name="TableCell877">
            <text:p text:style-name="P878">51.01</text:p>
            <text:p text:style-name="P879">︱</text:p>
            <text:p text:style-name="P880">55.00</text:p>
          </table:table-cell>
          <table:table-cell table:style-name="TableCell881">
            <text:p text:style-name="P882">55.01</text:p>
            <text:p text:style-name="P883">︱</text:p>
            <text:p text:style-name="P884">60.00</text:p>
          </table:table-cell>
          <table:table-cell table:style-name="TableCell885">
            <text:p text:style-name="P886">60.01</text:p>
            <text:p text:style-name="P887">︱</text:p>
            <text:p text:style-name="P888">66.00</text:p>
          </table:table-cell>
          <table:table-cell table:style-name="TableCell889">
            <text:p text:style-name="P890">66.01</text:p>
            <text:p text:style-name="P891">︱</text:p>
            <text:p text:style-name="P892">73.00</text:p>
          </table:table-cell>
          <table:table-cell table:style-name="TableCell893">
            <text:p text:style-name="P894">73.01</text:p>
            <text:p text:style-name="P895">︱</text:p>
            <text:p text:style-name="P896">81.00</text:p>
          </table:table-cell>
          <table:table-cell table:style-name="TableCell897">
            <text:p text:style-name="P898">81.01</text:p>
            <text:p text:style-name="P899">︱</text:p>
            <text:p text:style-name="P900">90.00</text:p>
          </table:table-cell>
          <table:table-cell table:style-name="TableCell901">
            <text:p text:style-name="P902">90.01</text:p>
            <text:p text:style-name="P903">以上</text:p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女</text:span></text:p>
          </table:table-cell>
          <table:table-cell table:style-name="TableCell909">
            <text:p text:style-name="P910">38</text:p>
            <text:p text:style-name="P911">公斤以下</text:p>
          </table:table-cell>
          <table:table-cell table:style-name="TableCell912">
            <text:p text:style-name="P913">38.01</text:p>
            <text:p text:style-name="P914">︱</text:p>
            <text:p text:style-name="P915">41.00</text:p>
          </table:table-cell>
          <table:table-cell table:style-name="TableCell916">
            <text:p text:style-name="P917">41.01</text:p>
            <text:p text:style-name="P918">︱</text:p>
            <text:p text:style-name="P919">44.00</text:p>
          </table:table-cell>
          <table:table-cell table:style-name="TableCell920">
            <text:p text:style-name="P921">44.01</text:p>
            <text:p text:style-name="P922">︱</text:p>
            <text:p text:style-name="P923">48.00</text:p>
          </table:table-cell>
          <table:table-cell table:style-name="TableCell924">
            <text:p text:style-name="P925">48.01</text:p>
            <text:p text:style-name="P926">︱</text:p>
            <text:p text:style-name="P927">53.00</text:p>
          </table:table-cell>
          <table:table-cell table:style-name="TableCell928">
            <text:p text:style-name="P929">53.01</text:p>
            <text:p text:style-name="P930">︱</text:p>
            <text:p text:style-name="P931">59.00</text:p>
          </table:table-cell>
          <table:table-cell table:style-name="TableCell932">
            <text:p text:style-name="P933">59.01</text:p>
            <text:p text:style-name="P934">︱</text:p>
            <text:p text:style-name="P935">66.00</text:p>
          </table:table-cell>
          <table:table-cell table:style-name="TableCell936">
            <text:p text:style-name="P937">66.01以上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＊國小組量級表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<text:s text:c="3"/></text:span><text:span text:style-name="T959"><draw:g draw:z-index="251658240" draw:name="__TH_G1189" draw:id="id17" draw:style-name="a17" text:anchor-type="paragraph"><svg:title/><svg:desc/><draw:connector draw:type="line" svg:x1="-0.075in" svg:y1="-0.00694in" svg:x2="0.55in" svg:y2="0.74306in" draw:id="id12" draw:style-name="a12" draw:name="__TH_L4"><svg:title/><svg:desc/></draw:connector><draw:frame draw:id="id13" draw:style-name="a13" draw:name="__TH_B115" svg:x="0.19542in" svg:y="0.05456in" svg:width="0.19608in" svg:height="0.1965in" style:rel-width="scale" style:rel-height="scale"><draw:text-box><text:p text:style-name="P960"><text:span text:style-name="T961">量</text:span></text:p></draw:text-box><svg:title/><svg:desc/></draw:frame><draw:frame draw:id="id14" draw:style-name="a14" draw:name="__TH_B126" svg:x="0.32288in" svg:y="0.20756in" svg:width="0.1969in" svg:height="0.1965in" style:rel-width="scale" style:rel-height="scale"><draw:text-box><text:p text:style-name="P962"><text:span text:style-name="T963">級</text:span></text:p></draw:text-box><svg:title/><svg:desc/></draw:frame><draw:frame draw:id="id15" draw:style-name="a15" draw:name="__TH_B217" svg:x="0.00098in" svg:y="0.33506in" svg:width="0.19608in" svg:height="0.1965in" style:rel-width="scale" style:rel-height="scale"><draw:text-box><text:p text:style-name="P964"><text:span text:style-name="T965">組</text:span></text:p></draw:text-box><svg:title/><svg:desc/></draw:frame><draw:frame draw:id="id16" draw:style-name="a16" draw:name="__TH_B228" svg:x="0.15294in" svg:y="0.51731in" svg:width="0.19608in" svg:height="0.1965in" style:rel-width="scale" style:rel-height="scale"><draw:text-box><text:p text:style-name="P966"><text:span text:style-name="T967">別</text:span></text:p></draw:text-box><svg:title/><svg:desc/></draw:frame></draw:g></text:span></text:p>
          </table:table-cell>
          <table:table-cell table:style-name="TableCell968">
            <text:p text:style-name="P969"><text:span text:style-name="T970">一</text:span><text:span text:style-name="T971"><text:s/></text:span><text:span text:style-name="T972">級</text:span></text:p>
          </table:table-cell>
          <table:table-cell table:style-name="TableCell973">
            <text:p text:style-name="P974"><text:span text:style-name="T975">二</text:span><text:span text:style-name="T976"><text:s/></text:span><text:span text:style-name="T977">級</text:span></text:p>
          </table:table-cell>
          <table:table-cell table:style-name="TableCell978">
            <text:p text:style-name="P979"><text:span text:style-name="T980">三</text:span><text:span text:style-name="T981"><text:s/></text:span><text:span text:style-name="T982">級</text:span></text:p>
          </table:table-cell>
          <table:table-cell table:style-name="TableCell983">
            <text:p text:style-name="P984"><text:span text:style-name="T985">四</text:span><text:span text:style-name="T986"><text:s/></text:span><text:span text:style-name="T987">級</text:span></text:p>
          </table:table-cell>
          <table:table-cell table:style-name="TableCell988">
            <text:p text:style-name="P989"><text:span text:style-name="T990">五</text:span><text:span text:style-name="T991"><text:s/></text:span><text:span text:style-name="T992">級</text:span></text:p>
          </table:table-cell>
          <table:table-cell table:style-name="TableCell993">
            <text:p text:style-name="P994"><text:span text:style-name="T995">六</text:span><text:span text:style-name="T996"><text:s/></text:span><text:span text:style-name="T997">級</text:span></text:p>
          </table:table-cell>
          <table:table-cell table:style-name="TableCell998">
            <text:p text:style-name="P999"><text:span text:style-name="T1000">七</text:span><text:span text:style-name="T1001"><text:s/></text:span><text:span text:style-name="T1002">級</text:span></text:p>
          </table:table-cell>
          <table:table-cell table:style-name="TableCell1003">
            <text:p text:style-name="P1004"><text:span text:style-name="T1005">八</text:span><text:span text:style-name="T1006"><text:s/></text:span><text:span text:style-name="T1007">級</text:span></text:p>
          </table:table-cell>
          <table:table-cell table:style-name="TableCell1008">
            <text:p text:style-name="P1009"><text:span text:style-name="T1010">九</text:span><text:span text:style-name="T1011"><text:s/></text:span><text:span text:style-name="T1012">級</text:span></text:p>
          </table:table-cell>
          <table:table-cell table:style-name="TableCell1013">
            <text:p text:style-name="P1014"><text:span text:style-name="T1015">十</text:span><text:span text:style-name="T1016"><text:s/></text:span><text:span text:style-name="T1017">級</text:span></text:p>
          </table:table-cell>
        </table:table-row>
        <table:table-row table:style-name="TableRow1018">
          <table:table-cell table:style-name="TableCell1019">
            <text:p text:style-name="P1020"><text:span text:style-name="T1021">男</text:span></text:p>
          </table:table-cell>
          <table:table-cell table:style-name="TableCell1022">
            <text:p text:style-name="P1023">30</text:p>
            <text:p text:style-name="P1024">公斤以下</text:p>
          </table:table-cell>
          <table:table-cell table:style-name="TableCell1025">
            <text:p text:style-name="P1026">30.01</text:p>
            <text:p text:style-name="P1027">︱</text:p>
            <text:p text:style-name="P1028">33.00</text:p>
          </table:table-cell>
          <table:table-cell table:style-name="TableCell1029">
            <text:p text:style-name="P1030">33.01</text:p>
            <text:p text:style-name="P1031">︱</text:p>
            <text:p text:style-name="P1032">36.00</text:p>
          </table:table-cell>
          <table:table-cell table:style-name="TableCell1033">
            <text:p text:style-name="P1034">36.01</text:p>
            <text:p text:style-name="P1035">︱</text:p>
            <text:p text:style-name="P1036">40.00</text:p>
          </table:table-cell>
          <table:table-cell table:style-name="TableCell1037">
            <text:p text:style-name="P1038">40.01</text:p>
            <text:p text:style-name="P1039">︱</text:p>
            <text:p text:style-name="P1040">45.00</text:p>
          </table:table-cell>
          <table:table-cell table:style-name="TableCell1041">
            <text:p text:style-name="P1042">45.01</text:p>
            <text:p text:style-name="P1043">︱</text:p>
            <text:p text:style-name="P1044">51.00</text:p>
          </table:table-cell>
          <table:table-cell table:style-name="TableCell1045">
            <text:p text:style-name="P1046">51.01</text:p>
            <text:p text:style-name="P1047">︱</text:p>
            <text:p text:style-name="P1048">58.00</text:p>
          </table:table-cell>
          <table:table-cell table:style-name="TableCell1049">
            <text:p text:style-name="P1050">58.01</text:p>
            <text:p text:style-name="P1051">︱</text:p>
            <text:p text:style-name="P1052">66.00</text:p>
          </table:table-cell>
          <table:table-cell table:style-name="TableCell1053">
            <text:p text:style-name="P1054">66.01</text:p>
            <text:p text:style-name="P1055">︱</text:p>
            <text:p text:style-name="P1056">75.00</text:p>
          </table:table-cell>
          <table:table-cell table:style-name="TableCell1057">
            <text:p text:style-name="P1058">75.01</text:p>
            <text:p text:style-name="P1059">以上</text:p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女</text:span></text:p>
          </table:table-cell>
          <table:table-cell table:style-name="TableCell1065">
            <text:p text:style-name="P1066">23</text:p>
            <text:p text:style-name="P1067">公斤以下</text:p>
          </table:table-cell>
          <table:table-cell table:style-name="TableCell1068">
            <text:p text:style-name="P1069">23.01</text:p>
            <text:p text:style-name="P1070">︱</text:p>
            <text:p text:style-name="P1071">26.00</text:p>
          </table:table-cell>
          <table:table-cell table:style-name="TableCell1072">
            <text:p text:style-name="P1073">26.01</text:p>
            <text:p text:style-name="P1074">︱</text:p>
            <text:p text:style-name="P1075">29.00</text:p>
          </table:table-cell>
          <table:table-cell table:style-name="TableCell1076">
            <text:p text:style-name="P1077">29.01</text:p>
            <text:p text:style-name="P1078">︱</text:p>
            <text:p text:style-name="P1079">33.00</text:p>
          </table:table-cell>
          <table:table-cell table:style-name="TableCell1080">
            <text:p text:style-name="P1081">33.01</text:p>
            <text:p text:style-name="P1082">︱</text:p>
            <text:p text:style-name="P1083">38.00</text:p>
          </table:table-cell>
          <table:table-cell table:style-name="TableCell1084">
            <text:p text:style-name="P1085">38.01</text:p>
            <text:p text:style-name="P1086">︱</text:p>
            <text:p text:style-name="P1087">44.00</text:p>
          </table:table-cell>
          <table:table-cell table:style-name="TableCell1088">
            <text:p text:style-name="P1089">44.01</text:p>
            <text:p text:style-name="P1090">︱</text:p>
            <text:p text:style-name="P1091">51.00</text:p>
          </table:table-cell>
          <table:table-cell table:style-name="TableCell1092">
            <text:p text:style-name="P1093">51.01以上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h text:style-name="P1098" text:outline-level="2"><text:span text:style-name="T1099">十</text:span><text:span text:style-name="T1100">四</text:span><text:span text:style-name="T1101">、比賽制度：</text:span></text:h>
      <text:p text:style-name="P1102"><text:span text:style-name="T1103">(</text:span><text:span text:style-name="T1104">一</text:span><text:span text:style-name="T1105">)</text:span><text:span text:style-name="T1106">套路比賽</text:span></text:p>
      <text:p text:style-name="P1107"><text:span text:style-name="T1108">1.</text:span><text:span text:style-name="T1109">各組項報名人數不論多寡採一次計分決賽。</text:span></text:p>
      <text:p text:style-name="P1110"><text:span text:style-name="T1111">2.</text:span><text:span text:style-name="T1112">依主辦單位安排比賽順序出場比賽。</text:span></text:p>
      <text:p text:style-name="P1113"><text:span text:style-name="T1114">(</text:span><text:span text:style-name="T1115">二</text:span><text:span text:style-name="T1116">)</text:span><text:span text:style-name="T1117">推手比賽</text:span></text:p>
      <text:p text:style-name="P1118"><text:span text:style-name="T1119">1.</text:span><text:span text:style-name="T1120">定步推手比賽採單淘汰制。</text:span></text:p>
      <text:p text:style-name="P1121"><text:span text:style-name="T1122">2.</text:span><text:span text:style-name="T1123">定步推手比賽每局實戰</text:span><text:span text:style-name="T1124">40</text:span><text:span text:style-name="T1125">秒，</text:span><text:span text:style-name="T1126">局間休息40秒，</text:span><text:span text:style-name="T1127">每局勝負分差距達</text:span><text:span text:style-name="T1128">6</text:span><text:span text:style-name="T1129">分即判勝方為優勢勝，該局即結束。</text:span></text:p>
      <text:p text:style-name="P1130"><text:span text:style-name="T1131">3.</text:span><text:span text:style-name="T1132">活步推手比賽每局實戰兩分鐘，</text:span><text:span text:style-name="T1133">局間休息1分鐘。</text:span><text:span text:style-name="T1134">國小組每局實戰</text:span><text:span text:style-name="T1135">90</text:span><text:span text:style-name="T1136">秒</text:span><text:span text:style-name="T1137">，局間</text:span></text:p>
      <text:p text:style-name="P1138"><text:s text:c="2"/>休息40秒。</text:p>
      <text:p text:style-name="P1139">4.活步推手比賽選手雙方不得雙手插腋，以避免抱摔動作。</text:p>
      <text:p text:style-name="P1140"><text:span text:style-name="T1141"><draw:g draw:z-index="251659264" draw:name="Group 81" draw:id="id55" draw:style-name="a78" text:anchor-type="paragraph"><svg:title/><svg:desc/><draw:connector draw:type="line" svg:x1="2.2375in" svg:y1="1.73403in" svg:x2="2.2375in" svg:y2="1.99792in" draw:id="id18" draw:style-name="a20" draw:name="Line 82"><svg:title/><svg:desc/></draw:connector><draw:frame draw:id="id19" draw:style-name="a21" draw:name="Text Box 83" svg:x="1.28194in" svg:y="0.76389in" svg:width="0.875in" svg:height="0.31181in" style:rel-width="scale" style:rel-height="scale"><draw:text-box><text:p text:style-name="P1142"><text:span text:style-name="T1143">50</text:span><text:span text:style-name="T1144">公分</text:span></text:p></draw:text-box><svg:title/><svg:desc/></draw:frame><draw:frame draw:id="id20" draw:style-name="a22" draw:name="Text Box 84" svg:x="2.41875in" svg:y="0.81458in" svg:width="0.75417in" svg:height="0.31667in" style:rel-width="scale" style:rel-height="scale"><draw:text-box><text:p text:style-name="P1145">45公分</text:p></draw:text-box><svg:title/><svg:desc/></draw:frame><draw:frame draw:id="id21" draw:style-name="a23" draw:name="Text Box 85" svg:x="1.53542in" svg:y="1.74514in" svg:width="0.76458in" svg:height="0.31181in" style:rel-width="scale" style:rel-height="scale"><draw:text-box><text:p text:style-name="P1146">16公分</text:p></draw:text-box><svg:title/><svg:desc/></draw:frame><draw:frame draw:id="id22" draw:style-name="a24" draw:name="Text Box 86" svg:x="2.99792in" svg:y="2.22222in" svg:width="0.78472in" svg:height="0.31181in" style:rel-width="scale" style:rel-height="scale"><draw:text-box><text:p text:style-name="P1147"><text:span text:style-name="T1148">70</text:span><text:span text:style-name="T1149">公分</text:span></text:p></draw:text-box><svg:title/><svg:desc/></draw:frame><draw:frame draw:id="id23" draw:style-name="a25" draw:name="Text Box 87" svg:x="3.31111in" svg:y="1.27431in" svg:width="0.875in" svg:height="0.31181in" style:rel-width="scale" style:rel-height="scale"><draw:text-box><text:p text:style-name="P1150">25公分</text:p></draw:text-box><svg:title/><svg:desc/></draw:frame><draw:frame draw:id="id24" draw:style-name="a26" draw:name="Text Box 88" svg:x="4.31806in" svg:y="1.73958in" svg:width="0.91875in" svg:height="0.28611in" style:rel-width="scale" style:rel-height="scale"><draw:text-box><text:p text:style-name="P1151">22.5公分</text:p></draw:text-box><svg:title/><svg:desc/></draw:frame><draw:frame draw:id="id25" draw:style-name="a27" draw:name="Text Box 89" svg:x="2.42083in" svg:y="0.43264in" svg:width="0.875in" svg:height="0.31181in" style:rel-width="scale" style:rel-height="scale"><draw:text-box><text:p text:style-name="P1152">210公分</text:p></draw:text-box><svg:title/><svg:desc/></draw:frame><draw:frame draw:id="id26" draw:style-name="a28" draw:name="Text Box 90" svg:x="5.24097in" svg:y="1.59167in" svg:width="0.875in" svg:height="0.31181in" style:rel-width="scale" style:rel-height="scale"><draw:text-box><text:p text:style-name="P1153">90公分</text:p></draw:text-box><svg:title/><svg:desc/></draw:frame><draw:connector draw:type="line" svg:x1="0.64028in" svg:y1="0.70694in" svg:x2="5.16806in" svg:y2="0.70694in" draw:id="id27" draw:style-name="a31" draw:name="Line 91"><svg:title/><svg:desc/></draw:connector><draw:connector draw:type="line" svg:x1="5.2625in" svg:y1="0.82361in" svg:x2="5.2625in" svg:y2="2.63889in" draw:id="id28" draw:style-name="a34" draw:name="Line 92"><svg:title/><svg:desc/></draw:connector><draw:custom-shape svg:x="1.61319in" svg:y="2.73819in" svg:width="2.59375in" svg:height="0.37778in" draw:id="id29" draw:style-name="a35" draw:name="Rectangle 93"><svg:title/><svg:desc/><text:p text:style-name="P1154">圖1 <text:s text:c="3"/>定步推手比賽場地</text:p><draw:enhanced-geometry draw:type="non-primitive" svg:viewBox="0 0 21600 21600" draw:enhanced-path="M 0 0 L 21600 0 21600 21600 0 21600 Z N"/></draw:custom-shape><draw:custom-shape svg:x="0.64375in" svg:y="0.81667in" svg:width="4.52778in" svg:height="1.81458in" draw:id="id30" draw:style-name="a36" draw:name="Rectangle 94"><svg:title/><svg:desc/><draw:enhanced-geometry draw:type="non-primitive" svg:viewBox="0 0 21600 21600" draw:enhanced-path="M 0 0 L 21600 0 21600 21600 0 21600 Z N"/></draw:custom-shape><draw:frame draw:id="id31" draw:style-name="a38" draw:name="Text Box 95" svg:x="5.73056in" svg:y="0.93472in" svg:width="1.625in" svg:height="0.53194in" style:rel-width="scale" style:rel-height="scale"><draw:text-box><text:p text:style-name="P1155">圓圈及長方形踏板為3公分厚的泡棉</text:p><text:p text:style-name="內文"/></draw:text-box><svg:title/><svg:desc/></draw:frame><draw:connector draw:type="line" svg:x1="4.10625in" svg:y1="1.78333in" svg:x2="5.68194in" svg:y2="1.23681in" draw:id="id32" draw:style-name="a40" draw:name="Line 96"><svg:title/><svg:desc/></draw:connector><draw:connector draw:type="line" svg:x1="2.80278in" svg:y1="1.63681in" svg:x2="2.80278in" svg:y2="1.81597in" draw:id="id33" draw:style-name="a41" draw:name="Line 97"><svg:title/><svg:desc/></draw:connector><draw:custom-shape svg:x="1.28889in" svg:y="1.06181in" svg:width="0.73958in" svg:height="0.74028in" draw:id="id34" draw:style-name="a42" draw:name="Oval 9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42292in" svg:y="1.27014in" svg:width="0.75in" svg:height="0.33333in" draw:id="id35" draw:style-name="a43" draw:name="Rectangle 99"><svg:title/><svg:desc/><draw:enhanced-geometry draw:type="non-primitive" svg:viewBox="0 0 21600 21600" draw:enhanced-path="M 0 0 L 21600 0 21600 21600 0 21600 Z N"/></draw:custom-shape><draw:custom-shape svg:x="2.42639in" svg:y="1.84306in" svg:width="0.75in" svg:height="0.33333in" draw:id="id36" draw:style-name="a44" draw:name="Rectangle 100"><svg:title/><svg:desc/><draw:enhanced-geometry draw:type="non-primitive" svg:viewBox="0 0 21600 21600" draw:enhanced-path="M 0 0 L 21600 0 21600 21600 0 21600 Z N"/></draw:custom-shape><draw:connector draw:type="line" svg:x1="1.27639in" svg:y1="1.02361in" svg:x2="2.02639in" svg:y2="1.02361in" draw:id="id37" draw:style-name="a47" draw:name="Line 101"><svg:title/><svg:desc/></draw:connector><draw:connector draw:type="line" svg:x1="1.28681in" svg:y1="0.97431in" svg:x2="1.28681in" svg:y2="1.44306in" draw:id="id38" draw:style-name="a48" draw:name="Line 102"><svg:title/><svg:desc/></draw:connector><draw:connector draw:type="line" svg:x1="2.02847in" svg:y1="0.97847in" svg:x2="2.02847in" svg:y2="1.44722in" draw:id="id39" draw:style-name="a49" draw:name="Line 103"><svg:title/><svg:desc/></draw:connector><draw:connector draw:type="line" svg:x1="2.42292in" svg:y1="1.04583in" svg:x2="2.42292in" svg:y2="1.20347in" draw:id="id40" draw:style-name="a50" draw:name="Line 104"><svg:title/><svg:desc/></draw:connector><draw:connector draw:type="line" svg:x1="3.17431in" svg:y1="1.05278in" svg:x2="3.17431in" svg:y2="1.21042in" draw:id="id41" draw:style-name="a51" draw:name="Line 105"><svg:title/><svg:desc/></draw:connector><draw:connector draw:type="line" svg:x1="2.42431in" svg:y1="1.13125in" svg:x2="3.17431in" svg:y2="1.13125in" draw:id="id42" draw:style-name="a54" draw:name="Line 106"><svg:title/><svg:desc/></draw:connector><draw:connector draw:type="line" svg:x1="2.525in" svg:y1="1.72847in" svg:x2="3.05625in" svg:y2="1.72847in" draw:id="id43" draw:style-name="a55" draw:name="Line 107"><svg:title/><svg:desc/></draw:connector><draw:connector draw:type="line" svg:x1="3.27708in" svg:y1="1.27014in" svg:x2="3.40208in" svg:y2="1.27014in" draw:id="id44" draw:style-name="a56" draw:name="Line 108"><svg:title/><svg:desc/></draw:connector><draw:connector draw:type="line" svg:x1="3.27847in" svg:y1="1.60347in" svg:x2="3.40347in" svg:y2="1.60347in" draw:id="id45" draw:style-name="a57" draw:name="Line 109"><svg:title/><svg:desc/></draw:connector><draw:connector draw:type="line" svg:x1="3.33958in" svg:y1="1.26875in" svg:x2="3.33958in" svg:y2="1.60347in" draw:id="id46" draw:style-name="a60" draw:name="Line 110"><svg:title/><svg:desc/></draw:connector><draw:connector draw:type="line" svg:x1="4.38125in" svg:y1="1.73542in" svg:x2="4.38125in" svg:y2="2.04236in" draw:id="id47" draw:style-name="a63" draw:name="Line 111"><svg:title/><svg:desc/></draw:connector><draw:connector draw:type="line" svg:x1="1.33333in" svg:y1="1.72847in" svg:x2="4.52986in" svg:y2="1.72847in" draw:id="id48" draw:style-name="a65" draw:name="Line 112"><svg:title/><svg:desc/></draw:connector><draw:connector draw:type="line" svg:x1="3.57708in" svg:y1="2.03056in" svg:x2="4.54167in" svg:y2="2.03056in" draw:id="id49" draw:style-name="a67" draw:name="Line 113"><svg:title/><svg:desc/></draw:connector><draw:custom-shape svg:x="3.57569in" svg:y="1.65486in" svg:width="0.73958in" svg:height="0.74028in" draw:id="id50" draw:style-name="a68" draw:name="Oval 1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79792in" svg:y1="1.73542in" svg:x2="2.79792in" svg:y2="2.5625in" draw:id="id51" draw:style-name="a70" draw:name="Line 115"><svg:title/><svg:desc/></draw:connector><draw:connector draw:type="line" svg:x1="3.94375in" svg:y1="1.72847in" svg:x2="3.94375in" svg:y2="2.55139in" draw:id="id52" draw:style-name="a72" draw:name="Line 116"><svg:title/><svg:desc/></draw:connector><draw:connector draw:type="line" svg:x1="2.80208in" svg:y1="2.49444in" svg:x2="3.94792in" svg:y2="2.49444in" draw:id="id53" draw:style-name="a75" draw:name="Line 117"><svg:title/><svg:desc/></draw:connector><draw:connector draw:type="line" svg:x1="1.64861in" svg:y1="2.00278in" svg:x2="2.79028in" svg:y2="2.0125in" draw:id="id54" draw:style-name="a77" draw:name="Line 118"><svg:title/><svg:desc/></draw:connector></draw:g></text:span><text:span text:style-name="T1156">十</text:span><text:span text:style-name="T1157">五</text:span><text:span text:style-name="T1158">、比賽規則：</text:span><text:span text:style-name="T1159">請依照中華民國太極拳總會頒行之「國際太極</text:span><text:span text:style-name="T1160">拳規則」辦理，規則中未盡事宜，由領隊會議說明或由審判委員會解</text:span><text:span text:style-name="T1161">釋。</text:span></text:p>
      <text:p text:style-name="P1162"/>
      <text:p text:style-name="P1163"/>
      <text:p text:style-name="P1164"/>
      <text:p text:style-name="P1165"><text:span text:style-name="T1166"><draw:connector draw:type="line" svg:x1="3.22917in" svg:y1="13.36319in" svg:x2="3.22917in" svg:y2="13.53611in" draw:z-index="251655168" draw:id="id56" draw:style-name="a79" draw:name="Line 67" text:anchor-type="paragraph"><svg:title/><svg:desc/></draw:connector></text:span><text:span text:style-name="T1167"><draw:connector draw:type="line" svg:x1="2.16667in" svg:y1="13.71944in" svg:x2="3.19792in" svg:y2="13.71944in" draw:z-index="251656192" draw:id="id57" draw:style-name="a81" draw:name="Line 68" text:anchor-type="paragraph"><svg:title/><svg:desc/></draw:connector></text:span>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><text:span text:style-name="T1176">十</text:span><text:span text:style-name="T1177">六</text:span><text:span text:style-name="T1178">、比賽須知：</text:span></text:p>
      <text:p text:style-name="P1179"><text:span text:style-name="T1180">(一)</text:span><text:span text:style-name="T1181">參賽人員應於賽前攜帶</text:span><text:span text:style-name="T1182">選手證</text:span><text:span text:style-name="T1183">(</text:span><text:span text:style-name="T1184">或身份證明證件)</text:span><text:span text:style-name="T1185">自動至檢錄組報到處接受檢錄，不再另外唱名廣播，辦理檢錄後不得離開現場，逾時未檢錄者，以棄權論，不得異議。</text:span></text:p>
      <text:p text:style-name="P1186"><text:span text:style-name="T1187">(</text:span><text:span text:style-name="T1188">二</text:span><text:span text:style-name="T1189">)</text:span><text:span text:style-name="T1190">比賽期間必須服從裁判之判決，並遵守大會秩序。</text:span></text:p>
      <text:p text:style-name="P1191"><text:span text:style-name="T1192">(</text:span><text:span text:style-name="T1193">三</text:span><text:span text:style-name="T1194">)</text:span><text:span text:style-name="T1195">推手賽員應穿著棉質套頭運動裝、運動鞋或功夫鞋。</text:span><text:span text:style-name="T1196">套路選手</text:span><text:span text:style-name="T1197">服裝在原有規定下，服裝不限顏色圖案可繡花</text:span><text:span text:style-name="T1198">（不得穿</text:span><text:span text:style-name="T1199">著</text:span><text:span text:style-name="T1200">罩衫）</text:span><text:span text:style-name="T1201">，</text:span><text:span text:style-name="T1202">但其他部份仍須依總會國際太極拳規則規定辦理</text:span><text:span text:style-name="T1203">（國小組不限七排扣）</text:span><text:span text:style-name="T1204">，</text:span><text:span text:style-name="T1205">服裝器械自備。</text:span></text:p>
      <text:p text:style-name="P1206"><text:span text:style-name="T1207">(</text:span><text:span text:style-name="T1208">四</text:span><text:span text:style-name="T1209">)</text:span><text:span text:style-name="T1210">賽員每次出場比賽應攜帶賽員證及學生證備查。</text:span></text:p>
      <text:p text:style-name="P1211"><text:span text:style-name="T1212">(</text:span><text:span text:style-name="T1213">五</text:span><text:span text:style-name="T1214">)</text:span><text:span text:style-name="T1215">各場次比賽時間、場地均編於大會手冊，如有變更以當時大會決定為準。</text:span></text:p>
      <text:p text:style-name="P1216"><text:span text:style-name="T1217">(</text:span><text:span text:style-name="T1218">六</text:span><text:span text:style-name="T1219">)</text:span><text:span text:style-name="T1220">大會提供賽員及隊職員午餐便當及飲水。</text:span></text:p>
      <text:p text:style-name="P1221"><text:span text:style-name="T1222">(</text:span><text:span text:style-name="T1223">七</text:span><text:span text:style-name="T1224">)</text:span><text:span text:style-name="T1225">大會活動期間</text:span><text:span text:style-name="T1226">依規定投保公共意外責任險：（每一個人身體傷亡:新臺幣300萬元；每一事故身體傷亡：新臺幣1,500萬元；每一事故財物損失：新臺幣200萬元；保險期間內總保險金額：新臺幣3,400萬元）。大會保險以「公共意外」所受之傷害作為理賠承保範圍。有關選手個人保險，請由所屬團體及個人自行辦理</text:span><text:span text:style-name="T1227">。</text:span></text:p>
      <text:p text:style-name="P1228"><text:span text:style-name="T1229">(</text:span><text:span text:style-name="T1230">八</text:span><text:span text:style-name="T1231">)</text:span><text:span text:style-name="T1232">未滿18歲參賽選手</text:span><text:span text:style-name="T1233">需簽署</text:span><text:span text:style-name="T1234">同意</text:span><text:span text:style-name="T1235">切結</text:span><text:span text:style-name="T1236">書一份，請填妥後於報名時一併寄回總會，未於旨揭期間內寄回同意</text:span><text:span text:style-name="T1237">切結</text:span><text:span text:style-name="T1238">書者，視為手續不完全，必要時將不予參加抽籤，若使參賽權益受損，概由選手自行負責。</text:span></text:p>
      <text:p text:style-name="P1239">(九)比賽時，賽員或隊職員不服從裁判且當場咆哮經制止無效時，經大會審判委員會議決，得宣佈該賽員得分無效，情節嚴重者給予該賽員或該隊禁賽一年以上之處分。</text:p>
      <text:p text:style-name="P1240"><text:span text:style-name="T1241">(</text:span><text:span text:style-name="T1242">十</text:span><text:span text:style-name="T1243">)</text:span><text:span text:style-name="T1244">個人賽衝場問題，處理程序：選手於檢錄時向檢錄提出，經2個場地檢錄核對評估後，調整其中1項的賽序並經選手確認無誤，調整後賽序註記在該場檢錄表，由檢錄向該場主任裁判報告無誤確認即可。</text:span></text:p>
      <text:p text:style-name="P1245"><text:span text:style-name="T1246">(</text:span><text:span text:style-name="T1247">十</text:span><text:span text:style-name="T1248">一</text:span><text:span text:style-name="T1249">)</text:span><text:span text:style-name="T1250">所填報名參加本賽會之個人資料，僅供本賽會相關用途使用</text:span><text:span text:style-name="T1251">。</text:span></text:p>
      <text:p text:style-name="P1252"><text:span text:style-name="T1253"><draw:connector draw:type="line" svg:x1="2.16667in" svg:y1="12.06944in" svg:x2="3.19792in" svg:y2="12.06944in" draw:z-index="251661312" draw:id="id58" draw:style-name="a83" draw:name="Line 120" text:anchor-type="paragraph"><svg:title/><svg:desc/></draw:connector></text:span><text:span text:style-name="T1254"><draw:connector draw:type="line" svg:x1="3.22917in" svg:y1="11.71319in" svg:x2="3.22917in" svg:y2="11.88611in" draw:z-index="251660288" draw:id="id59" draw:style-name="a84" draw:name="Line 119" text:anchor-type="paragraph"><svg:title/><svg:desc/></draw:connector></text:span><text:span text:style-name="T1255">十</text:span><text:span text:style-name="T1256">七</text:span><text:span text:style-name="T1257">、評分辦法：</text:span></text:p>
      <text:list text:style-name="LFO5" text:continue-numbering="true">
        <text:list-item>
          <text:p text:style-name="P1258"><text:span text:style-name="T1259">評分標準：</text:span></text:p>
        </text:list-item>
      </text:list>
      <text:p text:style-name="P1260"><text:span text:style-name="T1261">1、</text:span><text:span text:style-name="T1262">依照中華民國太極拳總會頒行之「國際太極拳規則」辦理，套路評分採計至小數點後3位數，其後直接刪去，不作四捨五入。</text:span></text:p>
      <text:p text:style-name="P1263"><text:span text:style-name="T1264">2</text:span><text:span text:style-name="T1265">、選手最後得分相同者應依下列次序評定名次：</text:span><text:span text:style-name="T1266"><text:s/></text:span></text:p>
      <text:p text:style-name="P1267"><text:span text:style-name="T1268">a.兩個無效分平均值接近最後得分者列前，無效分的平均值必須除到盡</text:span><text:span text:style-name="T1269">。</text:span></text:p>
      <text:p text:style-name="P1270"><text:span text:style-name="T1271">b.兩個無效分平均值高者列前。</text:span><text:span text:style-name="T1272"><text:s text:c="5"/></text:span></text:p>
      <text:p text:style-name="P1273">c.低無效分高者列前。</text:p>
      <text:p text:style-name="P1274">d.最低有效分值高者列前。</text:p>
      <text:p text:style-name="P1275"><text:span text:style-name="T1276">e.最高有效分值高者列前。</text:span><text:span text:style-name="T1277"><text:s text:c="8"/></text:span></text:p>
      <text:p text:style-name="P1278"><text:span text:style-name="T1279">f.若以上皆無法分高低，名次以抽籤決定。</text:span></text:p>
      <text:p text:style-name="P1280"/>
      <text:p text:style-name="P1281"><text:span text:style-name="T1282">十</text:span><text:span text:style-name="T1283">八</text:span><text:span text:style-name="T1284">、獎勵：</text:span></text:p>
      <text:p text:style-name="P1285"><text:span text:style-name="T1286">(</text:span><text:span text:style-name="T1287">一</text:span><text:span text:style-name="T1288">)</text:span><text:span text:style-name="T1289">個人賽按參加人數錄取名次，前三名頒發獎牌、獎狀，其餘錄取名次頒發獎狀，以資鼓勵。</text:span></text:p>
      <text:p text:style-name="P1290"><text:span text:style-name="T1291">(</text:span><text:span text:style-name="T1292">二</text:span><text:span text:style-name="T1293">)</text:span><text:span text:style-name="T1294">本比賽依據教育部「中等以上學校運動成績優良學生升學輔導辦法」第6條</text:span><text:span text:style-name="T1295">第6款規定</text:span><text:span text:style-name="T1296">，</text:span><text:span text:style-name="T1297">中華民國高級中等學校體育總會或全國單項運動協會指定</text:span><text:span text:style-name="T1298">，該學年度前二款賽會運動類或項目以外經本部核定之錦標賽，其成績符合下列規定者，</text:span><text:soft-page-break/><text:span text:style-name="T1299">得依其畢業學歷申請甄試升學：</text:span></text:p>
      <text:p text:style-name="P1300">1.參賽隊(人)數為十六個以上者，獲得最優級組前八名。</text:p>
      <text:p text:style-name="P1301">2.參賽隊(人)數為十四個或十五個以上者，獲得最優級組前七名。</text:p>
      <text:p text:style-name="P1302">3.參賽隊(人)數為十二個或十三個以上者，獲得最優級組前六名。</text:p>
      <text:p text:style-name="P1303">4.參賽隊(人)數為十個或十一個以上者，獲得最優級組前五名。</text:p>
      <text:p text:style-name="P1304">5.參賽隊(人)數為八個或九個以上者，獲得最優級組前四名。</text:p>
      <text:p text:style-name="P1305">6.參賽隊(人)數為六個或七個以上者，獲得最優級組前三名。</text:p>
      <text:p text:style-name="P1306">7.參賽隊(人)數為四個或五個以上者，獲得最優級組前二名。</text:p>
      <text:p text:style-name="P1307">8.參賽隊(人)數為三個以下者，獲得最優級組第一名。</text:p>
      <text:p text:style-name="P1308">(以上各單項比賽不論人數多寡不得分組)</text:p>
      <text:p text:style-name="P1309">9.上述有關「中等以上學校運動成績優良學生升學輔導辦法」之實際參賽隊伍(人)數及獲得最優級組前幾名隊伍(人)數，依教育部發布之最新辦法為準。</text:p>
      <text:p text:style-name="P1310">(三)實際參賽隊(人)數僅一個者，不辦理該比賽或不得申請甄試升學。</text:p>
      <text:p text:style-name="P1311"><text:span text:style-name="T1312">(</text:span><text:span text:style-name="T1313">四</text:span><text:span text:style-name="T1314">)</text:span><text:span text:style-name="T1315">推手比賽如錄取名額達第5至8名時(參賽人數10人以上)，5、</text:span><text:span text:style-name="T1316">6名採</text:span><text:span text:style-name="T1317">並列第5名，7、8名採並列第7名方式決定名次，將不辦複賽。</text:span></text:p>
      <text:p text:style-name="P1318"/>
      <text:p text:style-name="P1319">十九、申訴：如在比賽中發生爭論，必須在該場比賽結束30分鐘內提出書面申訴，但需繳交保證金伍仟元。（勝訴時保證金全數退還，敗訴時保證金全數充公）。</text:p>
      <text:p text:style-name="P1320"><text:span text:style-name="T1321">二</text:span><text:span text:style-name="T1322">十</text:span><text:span text:style-name="T1323">、「本比賽符合教育部『中等以上學校運動成績優良學生升學輔導辦法』之指定</text:span><text:span text:style-name="T1324">盃賽，惟同學年度中等學校運動聯賽或全國中等學校運動會將「太極拳」</text:span><text:span text:style-name="T1325">列為競賽種類時，依規定將不具有運動績優生甄試資格。」；本賽事除國中組、高中組外，其餘組別不具運動績優生甄試資格。</text:span></text:p>
      <text:p text:style-name="P1326"><text:span text:style-name="T1327">二</text:span><text:span text:style-name="T1328">一</text:span><text:span text:style-name="T1329">、學生申請甄試，以招生簡章所列各校之運動種類及名額為限。歷年各運動種類開缺情形，請參見「</text:span><text:span text:style-name="T1330">運動成績優良學生升學輔</text:span><text:span text:style-name="T1331">導網站」</text:span><text:span text:style-name="T1332">(</text:span><text:span text:style-name="T1333">網址：</text:span><text:span text:style-name="T1334"><text:s/></text:span><text:a xlink:href="https://lulu.ntus.edu.tw/" office:target-frame-name="_top" xlink:show="replace"><text:span text:style-name="T1335">https://lulu.ntus.edu.tw/</text:span></text:a><text:span text:style-name="T1336">)</text:span><text:span text:style-name="T1337"><text:s/>歷年簡章。</text:span></text:p>
      <text:p text:style-name="P1338">二二、本規則如有未盡事宜，得依大會會議決定修訂之。</text:p>
      <text:p text:style-name="P1339"/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4">
            <text:soft-page-break/>
            <text:p text:style-name="P1348">第21屆青年盃全國太極拳錦標賽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中華民國太極拳總會-比賽報名系統帳號密碼申請表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申請單位(學校)</text:p>
          </table:table-cell>
          <table:table-cell table:style-name="TableCell1355">
            <text:p text:style-name="P1356">　</text:p>
          </table:table-cell>
          <table:table-cell table:style-name="TableCell1357">
            <text:p text:style-name="P1358">負責人姓名</text:p>
          </table:table-cell>
          <table:table-cell table:style-name="TableCell1359">
            <text:p text:style-name="P1360">　</text:p>
          </table:table-cell>
        </table:table-row>
        <table:table-row table:style-name="TableRow1361">
          <table:table-cell table:style-name="TableCell1362">
            <text:p text:style-name="P1363">聯絡地址</text:p>
          </table:table-cell>
          <table:table-cell table:style-name="TableCell1364" table:number-columns-spanned="3">
            <text:p text:style-name="P1365">　</text:p>
          </table:table-cell>
          <table:covered-table-cell/>
          <table:covered-table-cell/>
        </table:table-row>
        <table:table-row table:style-name="TableRow1366">
          <table:table-cell table:style-name="TableCell1367">
            <text:p text:style-name="P1368">聯絡電話</text:p>
          </table:table-cell>
          <table:table-cell table:style-name="TableCell1369">
            <text:p text:style-name="P1370">　</text:p>
          </table:table-cell>
          <table:table-cell table:style-name="TableCell1371">
            <text:p text:style-name="P1372">手機</text:p>
          </table:table-cell>
          <table:table-cell table:style-name="TableCell1373">
            <text:p text:style-name="P1374">　</text:p>
          </table:table-cell>
        </table:table-row>
        <table:table-row table:style-name="TableRow1375">
          <table:table-cell table:style-name="TableCell1376" table:number-columns-spanned="4">
            <text:p text:style-name="P1377">申請（承辦）人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姓名</text:p>
          </table:table-cell>
          <table:table-cell table:style-name="TableCell1381">
            <text:p text:style-name="P1382">　</text:p>
          </table:table-cell>
          <table:table-cell table:style-name="TableCell1383">
            <text:p text:style-name="P1384">職稱</text:p>
          </table:table-cell>
          <table:table-cell table:style-name="TableCell1385">
            <text:p text:style-name="P1386">　</text:p>
          </table:table-cell>
        </table:table-row>
        <table:table-row table:style-name="TableRow1387">
          <table:table-cell table:style-name="TableCell1388">
            <text:p text:style-name="P1389">身份證字號</text:p>
          </table:table-cell>
          <table:table-cell table:style-name="TableCell1390">
            <text:p text:style-name="P1391">　</text:p>
          </table:table-cell>
          <table:table-cell table:style-name="TableCell1392">
            <text:p text:style-name="P1393">聯絡電話</text:p>
          </table:table-cell>
          <table:table-cell table:style-name="TableCell1394">
            <text:p text:style-name="P1395">　</text:p>
          </table:table-cell>
        </table:table-row>
        <table:table-row table:style-name="TableRow1396">
          <table:table-cell table:style-name="TableCell1397">
            <text:p text:style-name="P1398">E-mail</text:p>
          </table:table-cell>
          <table:table-cell table:style-name="TableCell1399" table:number-columns-spanned="3">
            <text:p text:style-name="P1400">　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手機</text:p>
          </table:table-cell>
          <table:table-cell table:style-name="TableCell1404">
            <text:p text:style-name="P1405">　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　</text:p>
          </table:table-cell>
        </table:table-row>
        <table:table-row table:style-name="TableRow1410">
          <table:table-cell table:style-name="TableCell1411">
            <text:p text:style-name="P1412">單位或負責人蓋章</text:p>
          </table:table-cell>
          <table:table-cell table:style-name="TableCell1413" table:number-columns-spanned="3">
            <text:p text:style-name="P1414">　</text:p>
          </table:table-cell>
          <table:covered-table-cell/>
          <table:covered-table-cell/>
        </table:table-row>
        <table:table-row table:style-name="TableRow1415">
          <table:table-cell table:style-name="TableCell1416" table:number-rows-spanned="4">
            <text:p text:style-name="P1417">※申請單位資格：</text:p>
          </table:table-cell>
          <table:table-cell table:style-name="TableCell1418" table:number-columns-spanned="3">
            <text:p text:style-name="P1419">1.政府立案之人民團體</text:p>
          </table:table-cell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3">
            <text:p text:style-name="P1423">2.政府機關、學校</text:p>
          </table:table-cell>
          <table:covered-table-cell/>
          <table:covered-table-cell/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columns-spanned="3">
            <text:p text:style-name="P1427">3.不受理個人申請</text:p>
          </table:table-cell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3">
            <text:p text:style-name="P1431"><text:span text:style-name="T1432">4．</text:span><text:span text:style-name="T1433">本會團體會員者由</text:span><text:span text:style-name="T1434">總</text:span><text:span text:style-name="T1435">會提供帳號及密碼</text:span>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4">
            <text:p text:style-name="P1438">※中華民國太極拳總會地址：臺北市中山區朱崙街20號608室</text:p>
          </table:table-cell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4">
            <text:p text:style-name="P1441"><text:span text:style-name="T1442">電話: 02-27783887</text:span>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>
            <text:p text:style-name="P1445"><text:a xlink:href="mailto:tccass@ms35.hinet.net" office:target-frame-name="_top" xlink:show="replace"><text:span text:style-name="T1446">E-mail：tccass@ms35.hinet.net</text:span></text:a></text:p>
          </table:table-cell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<text:a xlink:href="mailto:tccass@ms35.hinet.net" office:target-frame-name="_top" xlink:show="replace"><text:span text:style-name="T1450">※「報名系統帳號密碼申請表」E-mail：（tccass@ms35.hinet.net）至總會，另紙本單位簽章掛號寄回本會申請，收到紙本後核對無誤，會以E-mail回覆帳號密碼。</text:span></text:a></text:p>
            <text:p text:style-name="P1451"><text:span text:style-name="T1452">※本會「報名系統帳號密碼」請</text:span><text:span text:style-name="T1453">務必</text:span><text:span text:style-name="T1454">列入移交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455"><text:span text:style-name="T1456">1</text:span><text:span text:style-name="T1457">1</text:span><text:span text:style-name="T1458">1</text:span><text:span text:style-name="T1459">學年度第</text:span><text:span text:style-name="T1460">2</text:span><text:span text:style-name="T1461">1</text:span><text:span text:style-name="T1462">屆青年盃全國中等學校太極拳錦標賽</text:span></text:p>
      <text:p text:style-name="P1463"><text:span text:style-name="T1464">套路個人報名表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7">
            <text:p text:style-name="P1475"><text:span text:style-name="T1476">比 <text:s/>賽 <text:s/>項 <text:s/>目</text:span><text:span text:style-name="T1477"><text:s/></text:span><text:span text:style-name="T1478"><text:s/></text:span><text:span text:style-name="T1479">（</text:span><text:span text:style-name="T1480">報兩種單項者，須包含一項拳架及一項器械</text:span><text:span text:style-name="T14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4">
            <text:p text:style-name="內文"><text:span text:style-name="T1484">□</text:span><text:span text:style-name="T1485">拳架：</text:span></text:p>
          </table:table-cell>
          <table:covered-table-cell/>
          <table:covered-table-cell/>
          <table:covered-table-cell/>
          <table:table-cell table:style-name="TableCell1486" table:number-columns-spanned="3">
            <text:p text:style-name="內文"><text:span text:style-name="T1487">□</text:span><text:span text:style-name="T1488">器械：</text:span></text:p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7">
            <text:p text:style-name="P1491"><text:span text:style-name="T1492">□ 13式太極拳</text:span><text:span text:style-name="T1493">(</text:span><text:span text:style-name="T1494">全民版</text:span><text:span text:style-name="T1495">)</text:span><text:span text:style-name="T1496"><text:s text:c="2"/></text:span><text:span text:style-name="T1497">□ 24式太極拳</text:span><text:span text:style-name="T1498"><text:s text:c="2"/></text:span><text:span text:style-name="T1499">□ 37式太極拳</text:span><text:span text:style-name="T1500">(</text:span><text:span text:style-name="T1501">全民版</text:span><text:span text:style-name="T1502">)</text:span><text:span text:style-name="T1503"><text:s text:c="2"/></text:span><text:span text:style-name="T1504">□ 42式太極拳</text:span></text:p>
            <text:p text:style-name="P1505"><text:span text:style-name="T1506">□<text:s/></text:span><text:span text:style-name="T1507">九九太極拳</text:span><text:span text:style-name="T1508">(</text:span><text:span text:style-name="T1509">全民版</text:span><text:span text:style-name="T1510">)</text:span><text:span text:style-name="T1511"><text:s text:c="2"/></text:span><text:span text:style-name="T1512">□ 64式太極拳第</text:span><text:span text:style-name="T1513">2</text:span><text:span text:style-name="T1514">段</text:span><text:span text:style-name="T1515">(</text:span><text:span text:style-name="T1516">全民版</text:span><text:span text:style-name="T1517">)</text:span><text:span text:style-name="T1518"><text:s text:c="2"/></text:span><text:span text:style-name="T1519">□ 陳氏38式太極拳</text:span><text:span text:style-name="T1520">(</text:span><text:span text:style-name="T1521">全民版</text:span><text:span text:style-name="T1522">)</text:span></text:p>
            <text:p text:style-name="P1523"><text:span text:style-name="T1524">□ 易簡太極拳</text:span><text:span text:style-name="T1525">(</text:span><text:span text:style-name="T1526">全民版</text:span><text:span text:style-name="T1527">)</text:span><text:span text:style-name="T1528"><text:s/></text:span><text:span text:style-name="T1529">□ 其他太極拳；</text:span><text:span text:style-name="T1530">套路名稱</text:span><text:span text:style-name="T1531">：</text:span><text:span text:style-name="T1532"><text:s text:c="5"/></text:span><text:span text:style-name="T1533"><text:s/></text:span><text:span text:style-name="T1534"><text:s text:c="10"/></text:span><text:span text:style-name="T1535">（</text:span><text:span text:style-name="T1536">名稱填</text:span><text:span text:style-name="T1537">寫完整）</text:span></text:p>
            <text:p text:style-name="P1538"><text:span text:style-name="T1539">□ 42式太極劍</text:span><text:span text:style-name="T1540"><text:s text:c="2"/></text:span><text:span text:style-name="T1541">□ 54式傳統太極劍</text:span><text:span text:style-name="T1542">(</text:span><text:span text:style-name="T1543">全民版</text:span><text:span text:style-name="T1544">)</text:span><text:span text:style-name="T1545"><text:s text:c="2"/></text:span><text:span text:style-name="T1546">□ 楊氏32式太極刀</text:span><text:span text:style-name="T1547">(</text:span><text:span text:style-name="T1548">全民版</text:span><text:span text:style-name="T1549">)</text:span></text:p>
            <text:p text:style-name="P1550"><text:span text:style-name="T1551">□<text:s/></text:span><text:span text:style-name="T1552">鄭子</text:span><text:span text:style-name="T1553">太極劍</text:span><text:span text:style-name="T1554"><text:s text:c="2"/></text:span><text:span text:style-name="T1555">□ 其他太極器械</text:span><text:span text:style-name="T1556">：</text:span><text:span text:style-name="T1557">套路名稱</text:span><text:span text:style-name="T1558">：</text:span><text:span text:style-name="T1559"><text:s text:c="14"/></text:span><text:span text:style-name="T1560"><text:s text:c="6"/></text:span><text:span text:style-name="T1561"><text:s/></text:span><text:span text:style-name="T1562">（</text:span><text:span text:style-name="T1563">名稱填</text:span><text:span text:style-name="T1564">寫完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2" table:number-rows-spanned="5">
            <text:p text:style-name="P1567"><text:span text:style-name="T1568">相片檔</text:span><text:span text:style-name="T1569">（JPG）</text:span><text:span text:style-name="T1570">請</text:span><text:span text:style-name="T1571">務必上傳</text:span><text:span text:style-name="T1572">於比</text:span><text:span text:style-name="T1573">賽</text:span><text:span text:style-name="T1574">報名系統</text:span></text:p>
          </table:table-cell>
          <table:covered-table-cell/>
          <table:table-cell table:style-name="TableCell1575">
            <text:p text:style-name="P1576">姓 <text:s/>名</text:p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rows-spanned="2">
            <text:p text:style-name="P1580">組別</text:p>
          </table:table-cell>
          <table:table-cell table:style-name="TableCell1581" table:number-rows-spanned="2">
            <text:p text:style-name="P1582">□<text:s/>高男組<text:s/>□<text:s/>高女組</text:p>
            <text:p text:style-name="P1583"><text:span text:style-name="T1584">□</text:span><text:span text:style-name="T1585"><text:s/></text:span><text:span text:style-name="T1586">國男組</text:span><text:span text:style-name="T1587"><text:s/></text:span><text:span text:style-name="T1588">□</text:span><text:span text:style-name="T1589"><text:s/></text:span><text:span text:style-name="T1590">國女組</text:span><text:span text:style-name="T1591"><text:s text:c="2"/></text:span><text:span text:style-name="T1592">□</text:span><text:span text:style-name="T1593"><text:s/></text:span><text:span text:style-name="T1594">小男組</text:span><text:span text:style-name="T1595"><text:s/></text:span><text:span text:style-name="T1596">□</text:span><text:span text:style-name="T1597"><text:s/></text:span><text:span text:style-name="T1598">小女組</text:span>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/>
          <table:table-cell table:style-name="TableCell1601">
            <text:p text:style-name="P1602"><text:span text:style-name="T1603">身分證字號</text:span></text:p>
          </table:table-cell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/>
          <table:table-cell table:style-name="TableCell1610">
            <text:p text:style-name="P1611"><text:span text:style-name="T1612">生 <text:s/>日</text:span></text:p>
          </table:table-cell>
          <table:table-cell table:style-name="TableCell1613" table:number-columns-spanned="2">
            <text:p text:style-name="P1614"><text:span text:style-name="T1615"><text:s text:c="3"/>年 <text:s/>月 <text:s/>日</text:span></text:p>
          </table:table-cell>
          <table:covered-table-cell/>
          <table:table-cell table:style-name="TableCell1616">
            <text:p text:style-name="P1617">電話</text:p>
          </table:table-cell>
          <table:table-cell table:style-name="TableCell1618">
            <text:p text:style-name="內文"><text:span text:style-name="T1619">( <text:s/>)</text:span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>
            <text:p text:style-name="P1623"><text:span text:style-name="T1624">性 <text:s/>別</text:span></text:p>
          </table:table-cell>
          <table:table-cell table:style-name="TableCell1625" table:number-columns-spanned="2">
            <text:p text:style-name="P1626"><text:span text:style-name="T1627">□</text:span><text:span text:style-name="T1628">男</text:span><text:span text:style-name="T1629"><text:s text:c="2"/></text:span><text:span text:style-name="T1630">□</text:span><text:span text:style-name="T1631">女</text:span></text:p>
          </table:table-cell>
          <table:covered-table-cell/>
          <table:table-cell table:style-name="TableCell1632">
            <text:p text:style-name="P1633"><text:span text:style-name="T1634">手機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covered-table-cell/>
          <table:table-cell table:style-name="TableCell1639">
            <text:p text:style-name="P1640">便 <text:s/>當</text:p>
          </table:table-cell>
          <table:table-cell table:style-name="TableCell1641" table:number-columns-spanned="2">
            <text:p text:style-name="P1642"><text:span text:style-name="T1643">□</text:span><text:span text:style-name="T1644">葷 <text:s/></text:span><text:span text:style-name="T1645">□</text:span><text:span text:style-name="T1646">素</text:span></text:p>
          </table:table-cell>
          <table:covered-table-cell/>
          <table:table-cell table:style-name="TableCell1647" table:number-rows-spanned="4">
            <text:p text:style-name="P1648">單位蓋章</text:p>
          </table:table-cell>
          <table:table-cell table:style-name="TableCell1649" table:number-rows-spanned="4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單 <text:s/>位</text:span></text:p>
          </table:table-cell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table-cell table:style-name="TableCell1660">
            <text:p text:style-name="P1661">通訊地址</text:p>
          </table:table-cell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  <table:covered-table-cell>
            <text:p text:style-name="P1664"/>
          </table:covered-table-cell>
          <table:covered-table-cell>
            <text:p text:style-name="P1665"/>
          </table:covered-table-cell>
        </table:table-row>
        <table:table-row table:style-name="TableRow1666">
          <table:table-cell table:style-name="TableCell1667" table:number-columns-spanned="5">
            <text:p text:style-name="P1668"><text:span text:style-name="T1669">請浮貼學生證影印本於此處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table-cell table:style-name="TableCell1673" table:number-columns-spanned="7">
            <text:p text:style-name="P1674"><text:span text:style-name="T1675">同　</text:span><text:span text:style-name="T1676">意</text:span><text:span text:style-name="T1677"><text:s text:c="2"/></text:span><text:span text:style-name="T1678">切</text:span><text:span text:style-name="T1679"><text:s text:c="2"/></text:span><text:span text:style-name="T1680">結</text:span><text:span text:style-name="T1681">　</text:span><text:span text:style-name="T1682">書</text:span></text:p>
            <text:p text:style-name="P1683"><text:span text:style-name="T1684">敝</text:span><text:span text:style-name="T1685">子弟參加</text:span><text:span text:style-name="T1686">「</text:span><text:span text:style-name="T1687">1</text:span><text:span text:style-name="T1688">11</text:span><text:span text:style-name="T1689">學年度第</text:span><text:span text:style-name="T1690">21</text:span><text:span text:style-name="T1691">屆青年盃全國中等學校太極拳錦標賽</text:span><text:span text:style-name="T1692">」</text:span><text:span text:style-name="T1693">，因未滿十八歲之選手，按大會規定，需取得</text:span><text:span text:style-name="T1694">家長或</text:span><text:span text:style-name="T1695">監護人同意簽名。</text:span></text:p>
            <text:p text:style-name="P1696"><text:span text:style-name="T1697">兹因自願參加由中華民國太極拳總會舉辦之</text:span><text:span text:style-name="T1698">「</text:span><text:span text:style-name="T1699">1</text:span><text:span text:style-name="T1700">11</text:span><text:span text:style-name="T1701">學年度第</text:span><text:span text:style-name="T1702">21</text:span><text:span text:style-name="T1703">屆青年盃全國中等學校太極拳錦標賽</text:span><text:span text:style-name="T1704">」，</text:span><text:span text:style-name="T1705">同意自行投保比賽期間(1</text:span><text:span text:style-name="T1706">12</text:span><text:span text:style-name="T1707">年</text:span><text:span text:style-name="T1708">3</text:span><text:span text:style-name="T1709">月</text:span><text:span text:style-name="T1710">5</text:span><text:span text:style-name="T1711">日)之個人意外險，若比賽過程發生任何意外願由本人負一切責任</text:span><text:span text:style-name="T1712">(</text:span><text:span text:style-name="T1713">含醫療)，所生損害概與主辦單位無涉，為求慎重，謹立本同意切結書保證。</text:span></text:p>
            <text:p text:style-name="P1714"><text:span text:style-name="T1715">參賽者簽名</text:span><text:span text:style-name="T1716">：</text:span><text:span text:style-name="T1717"><text:s text:c="7"/></text:span><text:span text:style-name="T1718"><text:s text:c="5"/></text:span><text:span text:style-name="T1719"><text:s text:c="3"/></text:span><text:span text:style-name="T1720">家長或</text:span><text:span text:style-name="T1721">監護人簽名</text:span><text:span text:style-name="T1722">：</text:span><text:span text:style-name="T1723"><text:s text:c="11"/></text:span><text:span text:style-name="T1724"><text:s/></text:span><text:span text:style-name="T17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6">附註：(1)表格請務必詳填勿空格。(2)參賽者請附上學生證影本（國小組除外）</text:p>
      <text:p text:style-name="P1727">(3)報兩種單項者，須包含一項拳架及一項器械。</text:p>
      <text:p text:style-name="P1728">(4)每位賽員推手與套路只能擇一報名參加。</text:p>
      <text:p text:style-name="P1729"><text:span text:style-name="T1730">(</text:span><text:span text:style-name="T1731">5</text:span><text:span text:style-name="T1732">)</text:span><text:span text:style-name="T1733">未簽妥</text:span><text:span text:style-name="T1734">同意</text:span><text:span text:style-name="T1735">切結</text:span><text:span text:style-name="T1736">書</text:span><text:span text:style-name="T1737">者</text:span><text:span text:style-name="T1738">視為報名手續不完全，必要時將不予</text:span><text:span text:style-name="T1739">比賽。</text:span></text:p>
      <text:p text:style-name="P1740"><text:span text:style-name="T1741">(</text:span><text:span text:style-name="T1742">6</text:span><text:span text:style-name="T1743">)</text:span><text:span text:style-name="T1744">報名系統資料</text:span><text:span text:style-name="T1745">請</text:span><text:span text:style-name="T1746">確實</text:span><text:span text:style-name="T1747">填寫，若</text:span><text:span text:style-name="T1748">輸入</text:span><text:span text:style-name="T1749">不正確導致</text:span><text:span text:style-name="T1750">大會手</text:span><text:span text:style-name="T1751">冊、賽員證及獎狀錯誤，請自行負責。</text:span></text:p>
      <text:p text:style-name="P1752"><text:span text:style-name="T1753">(</text:span><text:span text:style-name="T1754">7</text:span><text:span text:style-name="T1755">)</text:span><text:span text:style-name="T1756">各單位便當葷素務必請於報名系統登錄</text:span><text:span text:style-name="T1757">總</text:span><text:span text:style-name="T1758">數量</text:span><text:span text:style-name="T1759">，未填視同放棄用餐。</text:span></text:p>
      <text:p text:style-name="P1760"><text:span text:style-name="T1761">※</text:span><text:span text:style-name="T1762">每單位賽員人數6人以上設領隊、教練、管理各一名，4人以上設領隊、教練各一名，3</text:span><text:span text:style-name="T1763">人以下設教練一名。賽員及</text:span><text:span text:style-name="T1764">職員均提供1份便當。</text:span></text:p>
      <text:p text:style-name="P1765"><text:span text:style-name="T1766">※</text:span><text:span text:style-name="T1767">本人同意所提個人資料作為大會辦理本賽會使用</text:span></text:p>
      <text:soft-page-break/>
      <text:p text:style-name="P1768"><text:span text:style-name="T1769">1</text:span><text:span text:style-name="T1770">1</text:span><text:span text:style-name="T1771">1</text:span><text:span text:style-name="T1772">學年度第</text:span><text:span text:style-name="T1773">2</text:span><text:span text:style-name="T1774">1</text:span><text:span text:style-name="T1775">屆青年盃全國中等學校太極拳錦標賽</text:span></text:p>
      <text:p text:style-name="P1776"><text:span text:style-name="T1777">推手個人報名表</text:span>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 table:number-columns-spanned="2" table:number-rows-spanned="4">
            <text:p text:style-name="P1789"><text:span text:style-name="T1790">相片檔（JPG）請務必上傳於比賽報名系統</text:span></text:p>
          </table:table-cell>
          <table:covered-table-cell/>
          <table:table-cell table:style-name="TableCell1791">
            <text:p text:style-name="P1792">姓名</text:p>
          </table:table-cell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 table:number-rows-spanned="3">
            <text:p text:style-name="P1796">組別</text:p>
          </table:table-cell>
          <table:table-cell table:style-name="TableCell1797" table:number-rows-spanned="3">
            <text:p text:style-name="P1798">□高男組<text:s/>□高女組</text:p>
            <text:p text:style-name="P1799">□國男組<text:s/>□國女組</text:p>
            <text:p text:style-name="P1800">□小男組<text:s/>□小女組</text:p>
            <text:p text:style-name="P1801"><text:span text:style-name="T1802">(</text:span><text:span text:style-name="T1803">國小推手限五、六年級</text:span><text:span text:style-name="T1804">)</text:span>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/>
          <table:table-cell table:style-name="TableCell1807">
            <text:p text:style-name="P1808"><text:span text:style-name="T1809">身分證字號</text:span></text:p>
          </table:table-cell>
          <table:table-cell table:style-name="TableCell1810" table:number-columns-spanned="3">
            <text:p text:style-name="P1811"/>
          </table:table-cell>
          <table:covered-table-cell/>
          <table:covered-table-cell/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/>
          <table:table-cell table:style-name="TableCell1816">
            <text:p text:style-name="P1817">性別</text:p>
          </table:table-cell>
          <table:table-cell table:style-name="TableCell1818" table:number-columns-spanned="3">
            <text:p text:style-name="P1819">□男<text:s text:c="2"/>□女</text:p>
          </table:table-cell>
          <table:covered-table-cell/>
          <table:covered-table-cell/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covered-table-cell/>
          <table:table-cell table:style-name="TableCell1824">
            <text:p text:style-name="P1825">生日</text:p>
          </table:table-cell>
          <table:table-cell table:style-name="TableCell1826" table:number-columns-spanned="3">
            <text:p text:style-name="P1827"><text:s text:c="3"/>年<text:s/><text:s/>月<text:s/><text:s/>日</text:p>
          </table:table-cell>
          <table:covered-table-cell/>
          <table:covered-table-cell/>
          <table:table-cell table:style-name="TableCell1828">
            <text:p text:style-name="P1829">便當</text:p>
          </table:table-cell>
          <table:table-cell table:style-name="TableCell1830">
            <text:p text:style-name="P1831"><text:span text:style-name="T1832">□葷</text:span><text:span text:style-name="T1833"><text:s text:c="2"/></text:span><text:span text:style-name="T1834">□素</text:span></text:p>
          </table:table-cell>
        </table:table-row>
        <table:table-row table:style-name="TableRow1835">
          <table:table-cell table:style-name="TableCell1836">
            <text:p text:style-name="P1837">項目</text:p>
          </table:table-cell>
          <table:table-cell table:style-name="TableCell1838" table:number-columns-spanned="2">
            <text:p text:style-name="P1839">□定步</text:p>
          </table:table-cell>
          <table:covered-table-cell/>
          <table:table-cell table:style-name="TableCell1840">
            <text:p text:style-name="P1841">級別</text:p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>體重</text:p>
          </table:table-cell>
          <table:table-cell table:style-name="TableCell1846">
            <text:p text:style-name="P1847">公斤</text:p>
          </table:table-cell>
        </table:table-row>
        <table:table-row table:style-name="TableRow1848">
          <table:table-cell table:style-name="TableCell1849">
            <text:p text:style-name="P1850">項目</text:p>
          </table:table-cell>
          <table:table-cell table:style-name="TableCell1851" table:number-columns-spanned="2">
            <text:p text:style-name="P1852"><text:s/>□活步</text:p>
          </table:table-cell>
          <table:covered-table-cell/>
          <table:table-cell table:style-name="TableCell1853">
            <text:p text:style-name="P1854">級別</text:p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rows-spanned="5">
            <text:p text:style-name="P1858"><text:span text:style-name="T1859">單位蓋</text:span><text:span text:style-name="T1860">章</text:span></text:p>
          </table:table-cell>
          <table:table-cell table:style-name="TableCell1861" table:number-rows-spanned="5">
            <text:p text:style-name="P1862"/>
          </table:table-cell>
        </table:table-row>
        <table:table-row table:style-name="TableRow1863">
          <table:table-cell table:style-name="TableCell1864">
            <text:p text:style-name="P1865">通訊地址</text:p>
          </table:table-cell>
          <table:table-cell table:style-name="TableCell1866" table:number-columns-spanned="5">
            <text:p text:style-name="P1867">□□□</text:p>
            <text:p text:style-name="P1868"/>
          </table:table-cell>
          <table:covered-table-cell/>
          <table:covered-table-cell/>
          <table:covered-table-cell/>
          <table:covered-table-cell/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單位</text:p>
          </table:table-cell>
          <table:table-cell table:style-name="TableCell1874" table:number-columns-spanned="5">
            <text:p text:style-name="P1875"/>
          </table:table-cell>
          <table:covered-table-cell/>
          <table:covered-table-cell/>
          <table:covered-table-cell/>
          <table:covered-table-cell/>
          <table:covered-table-cell>
            <text:p text:style-name="P1876"/>
          </table:covered-table-cell>
          <table:covered-table-cell>
            <text:p text:style-name="P1877"/>
          </table:covered-table-cell>
        </table:table-row>
        <table:table-row table:style-name="TableRow1878">
          <table:table-cell table:style-name="TableCell1879">
            <text:p text:style-name="P1880">電話</text:p>
          </table:table-cell>
          <table:table-cell table:style-name="TableCell1881" table:number-columns-spanned="5">
            <text:p text:style-name="P1882">( <text:s/>)</text:p>
          </table:table-cell>
          <table:covered-table-cell/>
          <table:covered-table-cell/>
          <table:covered-table-cell/>
          <table:covered-table-cell/>
          <table:covered-table-cell>
            <text:p text:style-name="P1883"/>
          </table:covered-table-cell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手機</text:p>
          </table:table-cell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covered-table-cell>
            <text:p text:style-name="P1890"/>
          </table:covered-table-cell>
          <table:covered-table-cell>
            <text:p text:style-name="P1891"/>
          </table:covered-table-cell>
        </table:table-row>
        <table:table-row table:style-name="TableRow1892">
          <table:table-cell table:style-name="TableCell1893" table:number-columns-spanned="8">
            <text:p text:style-name="P1894"><text:span text:style-name="T1895">同　</text:span><text:span text:style-name="T1896">意</text:span><text:span text:style-name="T1897"><text:s text:c="2"/></text:span><text:span text:style-name="T1898">切</text:span><text:span text:style-name="T1899"><text:s text:c="2"/></text:span><text:span text:style-name="T1900">結</text:span><text:span text:style-name="T1901">　</text:span><text:span text:style-name="T1902">書</text:span></text:p>
            <text:p text:style-name="P1903"><text:span text:style-name="T1904">敝</text:span><text:span text:style-name="T1905">子</text:span><text:span text:style-name="T1906">弟</text:span><text:span text:style-name="T1907">參加</text:span><text:span text:style-name="T1908">「</text:span><text:span text:style-name="T1909">1</text:span><text:span text:style-name="T1910">1</text:span><text:span text:style-name="T1911">1</text:span><text:span text:style-name="T1912">學年度第</text:span><text:span text:style-name="T1913">2</text:span><text:span text:style-name="T1914">1</text:span><text:span text:style-name="T1915">屆青年盃全國中等學校太極拳錦標賽</text:span><text:span text:style-name="T1916">」</text:span><text:span text:style-name="T1917">，因未滿十八歲之選手，按大會規定，需取得</text:span><text:span text:style-name="T1918">家長或</text:span><text:span text:style-name="T1919">監護人同意簽名。</text:span></text:p>
            <text:p text:style-name="P1920"><text:span text:style-name="T1921">兹因自願參加由中華民國太極拳總會舉辦之</text:span><text:span text:style-name="T1922">「</text:span><text:span text:style-name="T1923">1</text:span><text:span text:style-name="T1924">1</text:span><text:span text:style-name="T1925">1</text:span><text:span text:style-name="T1926">學年度第</text:span><text:span text:style-name="T1927">2</text:span><text:span text:style-name="T1928">1</text:span><text:span text:style-name="T1929">屆青年盃全國中等學校太極拳</text:span><text:span text:style-name="T1930">錦標賽</text:span><text:span text:style-name="T1931">」</text:span><text:span text:style-name="T1932">，</text:span><text:span text:style-name="T1933">同意自行投保比賽期間(1</text:span><text:span text:style-name="T1934">1</text:span><text:span text:style-name="T1935">2</text:span><text:span text:style-name="T1936">年</text:span><text:span text:style-name="T1937">3</text:span><text:span text:style-name="T1938">月</text:span><text:span text:style-name="T1939">5</text:span><text:span text:style-name="T1940">日)之個人意外險，若比賽過程發生任何意外願由本人負一切責任</text:span><text:span text:style-name="T1941">(</text:span><text:span text:style-name="T1942">含醫療)，所生損害概與主辦單位無涉，為求慎重</text:span><text:span text:style-name="T1943">，謹立本同意切結書保證。</text:span></text:p>
            <text:p text:style-name="P1944"><text:span text:style-name="T1945">參賽者簽名</text:span><text:span text:style-name="T1946">:</text:span><text:span text:style-name="T1947"><text:s text:c="11"/></text:span><text:span text:style-name="T1948"><text:s/></text:span><text:span text:style-name="T1949"><text:s text:c="3"/></text:span><text:span text:style-name="T1950">家長或</text:span><text:span text:style-name="T1951">監護人簽名</text:span><text:span text:style-name="T1952">：</text:span><text:span text:style-name="T1953"><text:s text:c="11"/></text:span><text:span text:style-name="T19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5">
            <text:p text:style-name="P1957"><text:span text:style-name="T1958">請在此浮貼學生證影印本）</text:span></text:p>
          </table:table-cell>
          <table:covered-table-cell/>
          <table:covered-table-cell/>
          <table:covered-table-cell/>
          <table:covered-table-cell/>
          <table:table-cell table:style-name="TableCell1959" table:number-columns-spanned="3">
            <text:p text:style-name="P1960"/>
          </table:table-cell>
          <table:covered-table-cell/>
          <table:covered-table-cell/>
        </table:table-row>
      </table:table>
      <text:p text:style-name="P1961"><text:span text:style-name="T1962">附註：</text:span><text:span text:style-name="T1963">(</text:span><text:span text:style-name="T1964">1</text:span><text:span text:style-name="T1965">)</text:span><text:span text:style-name="T1966">表格請務必詳填，勿空格。</text:span><text:span text:style-name="T1967"><text:s text:c="3"/></text:span><text:span text:style-name="T1968">(</text:span><text:span text:style-name="T1969">2</text:span><text:span text:style-name="T1970">)</text:span><text:span text:style-name="T1971">參賽者請附上學生證影本（國小組除外）</text:span><text:span text:style-name="T1972">。</text:span></text:p>
      <text:p text:style-name="P1973"><text:span text:style-name="T1974">(</text:span><text:span text:style-name="T1975">3</text:span><text:span text:style-name="T1976">)</text:span><text:span text:style-name="T1977">推手可同時報名定步與活步</text:span><text:span text:style-name="T1978">。</text:span><text:span text:style-name="T1979">（國小組</text:span><text:span text:style-name="T1980">推手</text:span><text:span text:style-name="T1981">限五、六年級，</text:span><text:span text:style-name="T1982">只採活步推手）</text:span></text:p>
      <text:p text:style-name="P1983">(4)每位賽員推手與套路只能擇一報名參加。<text:s/></text:p>
      <text:p text:style-name="P1984"><text:span text:style-name="T1985">(</text:span><text:span text:style-name="T1986">5</text:span><text:span text:style-name="T1987">)</text:span><text:span text:style-name="T1988">未簽</text:span><text:span text:style-name="T1989">妥</text:span><text:span text:style-name="T1990">同意</text:span><text:span text:style-name="T1991">切結</text:span><text:span text:style-name="T1992">書</text:span><text:span text:style-name="T1993">者</text:span><text:span text:style-name="T1994">視為報名手續不完全，必要時將不予</text:span><text:span text:style-name="T1995">比賽。</text:span></text:p>
      <text:p text:style-name="P1996"><text:span text:style-name="T1997">(</text:span><text:span text:style-name="T1998">6</text:span><text:span text:style-name="T1999">)</text:span><text:span text:style-name="T2000">報名系統資料</text:span><text:span text:style-name="T2001">請</text:span><text:span text:style-name="T2002">確實</text:span><text:span text:style-name="T2003">填寫，若</text:span><text:span text:style-name="T2004">輸入</text:span><text:span text:style-name="T2005">不正確導致大會手冊、賽員證及獎狀錯誤，請自行負責。</text:span></text:p>
      <text:p text:style-name="P2006"><text:span text:style-name="T2007">(</text:span><text:span text:style-name="T2008">7</text:span><text:span text:style-name="T2009">)</text:span><text:span text:style-name="T2010">各單位便當葷素務必請於報名系統登錄總數量，未填視同放棄用餐。</text:span></text:p>
      <text:p text:style-name="P2011"><text:span text:style-name="T2012">※</text:span><text:span text:style-name="T2013">每單位賽員人數6人以上設領隊、教練、管理各一名，4人以上設領隊、教練各一名，3</text:span><text:span text:style-name="T2014">人以下設教練一名。賽員及</text:span><text:span text:style-name="T2015">職員均提供1份便當。</text:span></text:p>
      <text:p text:style-name="P2016"><text:span text:style-name="T2017">※</text:span><text:span text:style-name="T2018">本人同意所提個人資料作為大會辦理本賽會使用</text:span></text:p>
      <text:p text:style-name="P2019"/>
      <text:p text:style-name="P2020">報名系統操作指引<text:s/></text:p>
      <text:list text:style-name="LFO6">
        <text:list-item text:start-value="1">
          <text:p text:style-name="P2021"><text:span text:style-name="T2022">登錄系統後第一步建立隊伍基本資料</text:span>：<text:s/></text:p>
        </text:list-item>
      </text:list>
      <text:p text:style-name="P2023">『新增隊伍基本資料』→填入基本資料。（注意：有『*』是必填資料）</text:p>
      <text:p text:style-name="P2024"/>
      <text:list text:style-name="LFO6" text:continue-numbering="true">
        <text:list-item>
          <text:p text:style-name="P2025">如何新增套路賽名單：（適用於第一次新增加）<text:s/></text:p>
        </text:list-item>
      </text:list>
      <text:p text:style-name="P2026">『新增』→『新增套路賽名單』（先選報名人數，最多一次可以<text:s/>10<text:s/>人同時報名）→進入下頁面<text:s/>後開始填入資料（注意畫面上方填入一些規定）→按下送出<text:s/></text:p>
      <text:p text:style-name="P2027">注意：<text:s/></text:p>
      <text:p text:style-name="P2028">a.所有欄位必填<text:s/></text:p>
      <text:p text:style-name="P2029">b.身份證請務必確認是否正確，系統會檢查身份證字號是否正確<text:s/></text:p>
      <text:p text:style-name="P2030">c.如果項目是『其他套路』或『其他器械』請在下方填入套路或器械項目名稱，以便將來<text:s/>作分類。其餘則不用填。<text:s/></text:p>
      <text:p text:style-name="P2031">d.如果出現『xxx<text:s/>寫入基本資料成功』與『xxx<text:s/>寫入個人賽成功』表示報名成功，可以<text:s/>按下『列出報名成功資料』來查閱，或者在上方選單『報名資料瀏覽與列印』亦可查閱。</text:p>
      <text:p text:style-name="P2032"><text:s/></text:p>
      <text:p text:style-name="P2033">3.如何新增推手賽名單：（適用於第一次新增加）<text:s/></text:p>
      <text:p text:style-name="內文">『新增』→『新增推手賽名單』（先選報名人數，最多一次可以<text:s/>10<text:s/>人同時報名）→進入下頁面<text:s/>後開始填入資料（注意畫面上方填入一些規定）→按下送出<text:s/></text:p>
      <text:p text:style-name="內文">如果出現『xxx<text:s/>寫入基本資料成功』與『xxx<text:s/>寫入推手賽成功』表示報名成功，可以按下『列出<text:s/>推手賽報名成功資料』來查閱，或者在上方選單『報名資料瀏覽與列印』亦可查閱。<text:s/></text:p>
      <text:p text:style-name="內文"/>
      <text:p text:style-name="P2034">4.如何上傳大頭照：（適用於第一次新增加）</text:p>
      <text:p text:style-name="P2035"><text:s/>『新增』→『上傳選手照片』（先選報名人數，最多一次可以<text:s/>5<text:s/>人同時上傳，注意畫面上方填入<text:s/>一些規定）→進入下頁面後開始選擇姓名（名單是已經建立套路或推手的賽員），右邊點選『選<text:s/>擇檔案』（選擇要上傳大頭照，建議約一吋大頭照，格式必須<text:s/>png<text:s/>或<text:s/>jpg<text:s/>兩種格式，其餘格式系統<text:s/>不接受）→按下送出<text:s/></text:p>
      <text:p text:style-name="P2036">a.如果出現『xxx.png(jpg<text:s/>或<text:s/>jpeg)上傳成功』與『xxx.png(jpg<text:s/>或<text:s/>jpeg)寫入完成』表示上傳<text:s/>成功。<text:s/></text:p>
      <text:p text:style-name="P2037">b.按下在上方選單『報名資料瀏覽與列印』亦可查閱。<text:s/></text:p>
      <text:p text:style-name="P2038">c.每張照片大小<text:s/>1M<text:s/>以下<text:s/></text:p>
      <text:p text:style-name="P2039"/>
      <text:p text:style-name="P2040">5.如何代訂便當：（適用於第一次新增加）</text:p>
      <text:p text:style-name="內文"><text:s/>『代訂便當』→『午餐便當』→填入數量後按下『送出』</text:p>
      <text:p text:style-name="內文"><text:s/>如果非第一次登錄代訂便當，請用『修改』→『修改午餐便當』來修正。</text:p>
      <text:p text:style-name="內文"><text:s/>在上方選單『報名資料瀏覽與列印』亦可查閱代訂便當資料。或者進入『修改』→『修改午餐便<text:s/>當』亦可看出代訂資料。</text:p>
      <text:p text:style-name="內文"/>
      <text:p text:style-name="P2041">6.如何修改密碼：</text:p>
      <text:p text:style-name="內文"><text:s/>『修改』→『修改密碼』<text:s/></text:p>
      <text:p text:style-name="P2042">注意：修改密碼後必須以新密碼重新登錄，帳號不允許修改。</text:p>
      <text:p text:style-name="P2043"><text:s/></text:p>
      <text:p text:style-name="P2044">7.修改隊伍基本資料：</text:p>
      <text:p text:style-name="內文"><text:s/>『修改』→『修改隊伍基本資料』<text:s/></text:p>
      <text:p text:style-name="P2045">修改後可以至上方選單『報名資料瀏覽與列印』查閱。</text:p>
      <text:p text:style-name="P2046"/>
      <text:p text:style-name="P2047">8.如何修改個人賽資料：</text:p>
      <text:p text:style-name="內文"><text:s/>『修改』→『競賽資料』→『修改個人賽資料』→可以整批修改，修改後按下『送出』<text:s/></text:p>
      <text:p text:style-name="P2048">a.修改後可以至上方選單『報名資料瀏覽與列印』查閱。</text:p>
      <text:p text:style-name="內文"><text:s/>b.注意：同單位、同學校、同單項、同組別報名不可超過四人，第五人以後系統不修改資料。<text:s/></text:p>
      <text:p text:style-name="內文"/>
      <text:p text:style-name="P2049">9.如何修改推手賽資料：</text:p>
      <text:p text:style-name="內文"><text:s/>『修改』→『競賽資料』→『修改推手賽資料』→可以整批修改，修改後按下『送出』</text:p>
      <text:p text:style-name="內文"><text:s/>a.修改後可以至上方選單『報名資料瀏覽與列印』查閱。</text:p>
      <text:p text:style-name="內文"><text:s/>b.注意：同單位、同學校、同級別、定活步報名不可超過二人，第三人以後系統不修改資料。<text:s/></text:p>
      <text:p text:style-name="內文"/>
      <text:p text:style-name="P2050">10.如何修改姓名、性別、生日資料：</text:p>
      <text:p text:style-name="內文"><text:s/>『修改』→『修改姓名、性別、生日資料』→勾選要修改人員，可以複選→按下『送出』→進入<text:s/>要修改資料頁面進行修改→按下『送出』完成修改。</text:p>
      <text:p text:style-name="內文"><text:s/>修改後可以至上方選單『報名資料瀏覽與列印』查閱。<text:s/></text:p>
      <text:p text:style-name="內文"/>
      <text:p text:style-name="P2051">11.如何修改身份證字號：</text:p>
      <text:p text:style-name="內文"><text:s/>『修改』→『修改身份證字號』→勾選要修改人員，可以複選→按下『送出』→進入要修改資料<text:s/>頁面進行修改→按下『送出』完成修改。</text:p>
      <text:p text:style-name="內文"><text:s/>a.修改後可以至上方選單『報名資料瀏覽與列印』查閱。</text:p>
      <text:p text:style-name="內文"><text:s/>b.修改後套路與推手有關身份證字號會一併修改</text:p>
      <text:p text:style-name="內文"><text:s/>c.注意：修改後大頭照也要一併修改<text:s/></text:p>
      <text:p text:style-name="內文"/>
      <text:p text:style-name="P2052">12.修改便當資料：</text:p>
      <text:p text:style-name="內文"><text:s/>『修改』→『修改午餐便當』<text:s/>修改後可以至上方選單『報名資料瀏覽與列印』查閱。</text:p>
      <text:p text:style-name="內文"><text:s/></text:p>
      <text:p text:style-name="P2053">13.修改大頭照：</text:p>
      <text:p text:style-name="內文"><text:s/>『修改』→『修改個人照片』→點選要修改姓名（單選）→按下『送出』→進入下一頁面，點選<text:s/>『選擇檔案』表示要上傳檔案，然後按下『上傳檔案。』</text:p>
      <text:p text:style-name="內文"><text:s/>a.如果出現『xxx.png(jpg<text:s/>或<text:s/>jpeg)上傳成功』與『xxx.png(jpg<text:s/>或<text:s/>jpeg)寫入完成』表示上傳<text:s/>成功。</text:p>
      <text:p text:style-name="內文"><text:s/>b.按下在上方選單『報名資料瀏覽與列印』亦可查閱。</text:p>
      <text:p text:style-name="內文"><text:s/>c.每張照片大小<text:s/>1M<text:s/>以下</text:p>
      <text:p text:style-name="內文"><text:s/>d.<text:s/>格式必須<text:s/>png<text:s/>或<text:s/>jpg<text:s/>兩種格式，其餘格式系統不接受<text:s/></text:p>
      <text:p text:style-name="內文"/>
      <text:p text:style-name="P2054">14.資料輸出：</text:p>
      <text:p text:style-name="內文"><text:s/>按下在上方選單『報名資料瀏覽與列印』，最上方有一『產生<text:s/>PDF<text:s/>及列印檔案』，按下後會將貴<text:s/>單位所有資料轉成<text:s/>PDF<text:s/>檔案格式輸出。</text:p>
      <text:p text:style-name="內文"><text:s/>所有貴單位資料匯出現在下方頁面以供參閱。</text:p>
      <text:p text:style-name="內文"><text:s/></text:p>
      <text:p text:style-name="P2055">15.刪除個人賽資料：</text:p>
      <text:p text:style-name="內文"><text:s/>『刪除』→『競賽資料』→『刪除個人賽資料』→進入下一頁面，點選要刪除人員（可以複選）→按下<text:s/>『送出』完成刪除動作。</text:p>
      <text:p text:style-name="內文"><text:s/>按下在上方選單『報名資料瀏覽與列印』可以查閱刪除結果<text:s/>刪除僅刪除個人賽資料，基本資料仍然存在。</text:p>
      <text:p text:style-name="內文"><text:s/>如果要重新修改個人賽，請從『修改』→『競賽資料』→『修改已經存在基本資料且無競賽資<text:s/><text:soft-page-break/>料』進行補修改項目。</text:p>
      <text:p text:style-name="內文"><text:s/>如果確定該賽員資料不再使用，請進入『刪除』→『刪除不存在個人賽與推手之基本資料』→進<text:s/>入下一頁面勾選要刪除基本資料人員（可複選）→按下『送出』完成基本資料刪除動作。</text:p>
      <text:p text:style-name="內文"><text:s/></text:p>
      <text:p text:style-name="P2056">16.刪除午餐便當：</text:p>
      <text:p text:style-name="內文"><text:s/>『刪除』→『刪除午餐便當』→按下『送出』完成便當資料刪除動作。</text:p>
      <text:p text:style-name="內文"><text:s/>此時貴單位便當資料完全清除，如果要增加必須重新前述新增便當模式處理。</text:p>
      <text:p text:style-name="內文"><text:s/></text:p>
      <text:p text:style-name="P2057">17.清除基本資料：</text:p>
      <text:p text:style-name="內文"><text:s/>『刪除』→『刪除不存在個人賽與推手之基本資料』→進入下一頁面勾選要刪除基本資料人員<text:s/>（可複選）→按下『送出』完成基本資料刪除動作。<text:s/></text:p>
      <text:p text:style-name="內文"/>
      <text:p text:style-name="P2058">18.如何得知要繳多少費用：</text:p>
      <text:p text:style-name="內文"><text:s/>『匯款』→『應繳費用』→進入下一頁面，會詳細列出貴單位參加項目與應繳款項。</text:p>
      <text:p text:style-name="內文">最下方列出<text:s/>匯款銀行與帳戶。最上方有『產生<text:s/>PDF<text:s/>及列印檔案』，將貴單位資料輸出成<text:s/>PDF<text:s/>檔案。</text:p>
      <text:p text:style-name="內文"><text:s/></text:p>
      <text:p text:style-name="P2059">19.如何通知已經匯款：</text:p>
      <text:p text:style-name="內文"><text:s/>當一旦匯款完成，請通知我們已經匯款，並請在『匯款』→『新增匯款』→進入下一頁面填入相<text:s/>關資料，完成後→按下『送出』，我們就知道貴單位已經匯款完成。<text:s/></text:p>
      <text:p text:style-name="內文"/>
      <text:p text:style-name="P2060">20.有關於匯款資料瀏覽、修改與刪除：</text:p>
      <text:p text:style-name="內文"><text:s/>『匯款』→『瀏覽匯款資料』或『匯款』→『修改匯款資料』或『匯款』→『刪除匯款資料』<text:s/></text:p>
      <text:p text:style-name="內文">21.有問題如何求助：<text:s/>最上方有『聯絡我們』有相關訊息可以知會我們處理。</text:p>
      <text:p text:style-name="P2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華康POP1體W5" style:letter-kerning="true" style:text-position="25% 100%" fo:font-size="16pt" style:font-size-asian="16pt" style:font-size-complex="10pt" fo:hyphenate="false"/>
    </style:style>
    <style:style style:name="本文字元" style:display-name="本文 字元" style:family="text">
      <style:text-properties style:font-name-asian="華康POP1體W5" style:letter-kerning="true" style:text-position="25% 100%" fo:font-size="16pt" style:font-size-asian="16pt"/>
    </style:style>
    <style:style style:name="區塊文字" style:display-name="區塊文字" style:family="paragraph" style:parent-style-name="內文">
      <style:paragraph-properties style:snap-to-layout-grid="false" fo:margin-top="0in" fo:margin-bottom="0in" fo:line-height="110%" fo:margin-left="0.1666in" fo:margin-right="0.1666in" fo:text-indent="0.5555in">
        <style:tab-stops/>
      </style:paragraph-properties>
      <style:text-properties style:font-name="標楷體" style:font-name-asian="標楷體" style:letter-kerning="true" style:text-position="20% 100%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email" style:display-name="email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8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33" svg:viewBox="0 0 20 30" svg:d="m10 0-10 30h20z"/>
    <draw:marker draw:name="a29" svg:viewBox="0 0 20 30" svg:d="m10 0-10 30h20z"/>
    <draw:marker draw:name="a39" svg:viewBox="0 0 20 30" svg:d="m10 0-10 30h20z"/>
    <draw:marker draw:name="a45" svg:viewBox="0 0 20 30" svg:d="m10 0-10 30h20z"/>
    <draw:marker draw:name="a46" svg:viewBox="0 0 20 30" svg:d="m10 0-10 30h20z"/>
    <draw:marker draw:name="a52" svg:viewBox="0 0 20 30" svg:d="m10 0-10 30h20z"/>
    <draw:marker draw:name="a53" svg:viewBox="0 0 20 30" svg:d="m10 0-10 30h20z"/>
    <draw:marker draw:name="a61" svg:viewBox="0 0 20 30" svg:d="m10 0-10 30h20z"/>
    <draw:marker draw:name="a62" svg:viewBox="0 0 20 30" svg:d="m10 0-10 30h20z"/>
    <draw:marker draw:name="a58" svg:viewBox="0 0 20 30" svg:d="m10 0-10 30h20z"/>
    <draw:marker draw:name="a59" svg:viewBox="0 0 20 30" svg:d="m10 0-10 30h20z"/>
    <draw:marker draw:name="a73" svg:viewBox="0 0 20 30" svg:d="m10 0-10 30h20z"/>
    <draw:marker draw:name="a74" svg:viewBox="0 0 20 30" svg:d="m10 0-10 30h20z"/>
    <draw:stroke-dash draw:name="a69" draw:display-name="Dash" draw:style="rect" draw:dots1="1" draw:dots1-length="0.03125in" draw:dots2="0" draw:dots2-length="0in" draw:distance="0.03125in"/>
    <draw:stroke-dash draw:name="a80" draw:display-name="Dash" draw:style="rect" draw:dots1="1" draw:dots1-length="0.04167in" draw:dots2="0" draw:dots2-length="0in" draw:distance="0.04167in"/>
    <draw:stroke-dash draw:name="a64" draw:display-name="Dash" draw:style="rect" draw:dots1="1" draw:dots1-length="0.04167in" draw:dots2="0" draw:dots2-length="0in" draw:distance="0.04167in"/>
    <draw:stroke-dash draw:name="a76" draw:display-name="Dash" draw:style="rect" draw:dots1="1" draw:dots1-length="0.04167in" draw:dots2="0" draw:dots2-length="0in" draw:distance="0.04167in"/>
    <draw:stroke-dash draw:name="a82" draw:display-name="Dash" draw:style="rect" draw:dots1="1" draw:dots1-length="0.04167in" draw:dots2="0" draw:dots2-length="0in" draw:distance="0.04167in"/>
    <draw:stroke-dash draw:name="a37" draw:display-name="Dash" draw:style="rect" draw:dots1="1" draw:dots1-length="0.03125in" draw:dots2="0" draw:dots2-length="0in" draw:distance="0.03125in"/>
    <draw:stroke-dash draw:name="a71" draw:display-name="Dash" draw:style="rect" draw:dots1="1" draw:dots1-length="0.03125in" draw:dots2="0" draw:dots2-length="0in" draw:distance="0.03125in"/>
    <draw:stroke-dash draw:name="a66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6694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六年度青年盃</dc:title>
    <dc:subject/>
    <meta:initial-creator>TU</meta:initial-creator>
    <dc:creator>周珮霖</dc:creator>
    <meta:creation-date>2022-11-21T07:43:00Z</meta:creation-date>
    <dc:date>2022-11-21T07:48:00Z</dc:date>
    <meta:print-date>2022-11-21T07:42:00Z</meta:print-date>
    <meta:template xlink:href="Normal" xlink:type="simple"/>
    <meta:editing-cycles>3</meta:editing-cycles>
    <meta:editing-duration>PT180S</meta:editing-duration>
    <meta:document-statistic meta:page-count="12" meta:paragraph-count="22" meta:word-count="1684" meta:character-count="11263" meta:row-count="80" meta:non-whitespace-character-count="9601"/>
  </office:meta>
</office:document-meta>
</file>