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7"/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11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85pt" style:use-optimal-row-height="true" fo:break-before="auto"/>
    </style:style>
    <style:style style:name="ro3" style:family="table-row">
      <style:table-row-properties style:row-height="1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臺中市國民小學英語暨本土語競賽網參賽報名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競賽項目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行政分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班級數</text:p>
          </table:table-cell>
          <table:table-cell office:value-type="string" table:style-name="ce1">
            <text:p>參賽曲目或題目</text:p>
          </table:table-cell>
          <table:table-cell office:value-type="string" table:style-name="ce1">
            <text:p>上傳附件</text:p>
          </table:table-cell>
          <table:table-cell office:value-type="string" table:style-name="ce1">
            <text:p>演出時間</text:p>
          </table:table-cell>
          <table:table-cell office:value-type="string" table:style-name="ce1">
            <text:p>參賽人數</text:p>
          </table:table-cell>
          <table:table-cell office:value-type="string" table:style-name="ce1">
            <text:p>就讀年級</text:p>
          </table:table-cell>
          <table:table-cell office:value-type="string" table:style-name="ce1">
            <text:p>隊伍名稱</text:p>
          </table:table-cell>
          <table:table-cell office:value-type="string" table:style-name="ce1">
            <text:p>參賽人員姓名</text:p>
          </table:table-cell>
          <table:table-cell office:value-type="string" table:style-name="ce1">
            <text:p>指導獎勵順位</text:p>
          </table:table-cell>
          <table:table-cell office:value-type="string" table:style-name="ce1">
            <text:p>行政支援獎勵順位</text:p>
          </table:table-cell>
          <table:table-cell office:value-type="string" table:style-name="ce1">
            <text:p>報名時刻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紙本報名表</text:p>
          </table:table-cell>
          <table:table-cell office:value-type="string" table:style-name="ce1">
            <text:p>人工審查註記</text:p>
          </table:table-cell>
          <table:table-cell office:value-type="string" table:style-name="ce1">
            <text:p>系統檢核備註</text:p>
          </table:table-cell>
          <table:table-cell office:value-type="string" table:style-name="ce1">
            <text:p>出場序</text:p>
          </table:table-cell>
          <table:table-cell office:value-type="string" table:style-name="ce1">
            <text:p>原始總分</text:p>
          </table:table-cell>
          <table:table-cell office:value-type="string" table:style-name="ce1">
            <text:p>得獎名次</text:p>
          </table:table-cell>
          <table:table-cell office:value-type="string" table:style-name="ce1">
            <text:p>備註</text:p>
          </table:table-cell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健民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he Owl and The Grasshopp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耿毅</text:p>
          </table:table-cell>
          <table:table-cell office:value-type="string" table:style-name="ce1">
            <text:p>夏湘葶-嘉獎-</text:p>
          </table:table-cell>
          <table:table-cell office:value-type="string" table:style-name="ce1">
            <text:p>洪曉凌-嘉獎-</text:p>
          </table:table-cell>
          <table:table-cell office:value-type="date" office:date-value="2022-11-18T16:40:12" table:style-name="ce3">
            <text:p>2022/11/18 16:40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東陽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Foolish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梁耀明</text:p>
          </table:table-cell>
          <table:table-cell office:value-type="string" table:style-name="ce1">
            <text:p>張有仁-嘉獎-</text:p>
          </table:table-cell>
          <table:table-cell office:value-type="string" table:style-name="ce1">
            <text:p>柯千丹-嘉獎-</text:p>
          </table:table-cell>
          <table:table-cell office:value-type="date" office:date-value="2022-11-18T13:53:06" table:style-name="ce3">
            <text:p>2022/11/18 13:5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崑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re was an Old Lady who Swallowed some Leav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佳臻</text:p>
          </table:table-cell>
          <table:table-cell office:value-type="string" table:style-name="ce1">
            <text:p>林詩媛老師-嘉獎-</text:p>
          </table:table-cell>
          <table:table-cell office:value-type="string" table:style-name="ce1">
            <text:p>周柏均教學組長-嘉獎-</text:p>
          </table:table-cell>
          <table:table-cell office:value-type="date" office:date-value="2022-11-18T13:28:50" table:style-name="ce3">
            <text:p>2022/11/18 13:28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瑞城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o Much！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書羽</text:p>
          </table:table-cell>
          <table:table-cell office:value-type="string" table:style-name="ce1">
            <text:p>-嘉獎-</text:p>
          </table:table-cell>
          <table:table-cell office:value-type="string" table:style-name="ce1">
            <text:p>-嘉獎-</text:p>
          </table:table-cell>
          <table:table-cell office:value-type="date" office:date-value="2022-11-18T10:23:31" table:style-name="ce3">
            <text:p>2022/11/18 10:2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力行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Where's My Liver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葉妡晨</text:p>
          </table:table-cell>
          <table:table-cell office:value-type="string" table:style-name="ce1">
            <text:p>曾雲娟/代理老師-獎狀-</text:p>
          </table:table-cell>
          <table:table-cell office:value-type="string" table:style-name="ce1">
            <text:p>陳乃綺/教學組長-嘉獎-</text:p>
          </table:table-cell>
          <table:table-cell office:value-type="date" office:date-value="2022-11-18T09:52:47" table:style-name="ce3">
            <text:p>2022/11/18 09:52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港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ick,clack,mo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閔翔</text:p>
          </table:table-cell>
          <table:table-cell office:value-type="string" table:style-name="ce1">
            <text:p>林宛柔-嘉獎-</text:p>
          </table:table-cell>
          <table:table-cell office:value-type="string" table:style-name="ce1">
            <text:p>賴怡伶-嘉獎-</text:p>
          </table:table-cell>
          <table:table-cell office:value-type="date" office:date-value="2022-11-18T08:39:24" table:style-name="ce3">
            <text:p>2022/11/18 08:39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葫蘆墩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 Zh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梁捷晰</text:p>
          </table:table-cell>
          <table:table-cell office:value-type="string" table:style-name="ce1">
            <text:p>教師/許豐萍-嘉獎-</text:p>
          </table:table-cell>
          <table:table-cell office:value-type="string" table:style-name="ce1">
            <text:p>教師/林盈全-嘉獎-</text:p>
          </table:table-cell>
          <table:table-cell office:value-type="date" office:date-value="2022-11-17T16:36:22" table:style-name="ce3">
            <text:p>2022/11/17 16:36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東光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lick, Clack, Moo Cows That Typ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鎧安</text:p>
          </table:table-cell>
          <table:table-cell office:value-type="string" table:style-name="ce1">
            <text:p>魏廷臻英文老師-嘉獎-</text:p>
          </table:table-cell>
          <table:table-cell office:value-type="string" table:style-name="ce1">
            <text:p>古容綺教學組長-嘉獎-</text:p>
          </table:table-cell>
          <table:table-cell office:value-type="date" office:date-value="2022-11-17T13:03:27" table:style-name="ce3">
            <text:p>2022/11/17 13:0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頭汴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 Boy Who Cried Sheep 放狼的小孩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怡璇</text:p>
          </table:table-cell>
          <table:table-cell office:value-type="string" table:style-name="ce1">
            <text:p>廖瑞澤英語教師-獎狀-</text:p>
          </table:table-cell>
          <table:table-cell office:value-type="string" table:style-name="ce1">
            <text:p>劉宛妮教務組長-獎狀-</text:p>
          </table:table-cell>
          <table:table-cell office:value-type="date" office:date-value="2022-11-16T16:49:39" table:style-name="ce3">
            <text:p>2022/11/16 16:49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福陽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ow Zebras Got Their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莊旻錡</text:p>
          </table:table-cell>
          <table:table-cell office:value-type="string" table:style-name="ce1">
            <text:p>陳思穎-嘉獎-</text:p>
          </table:table-cell>
          <table:table-cell office:value-type="string" table:style-name="ce1">
            <text:p>高惠貞-嘉獎-</text:p>
          </table:table-cell>
          <table:table-cell office:value-type="date" office:date-value="2022-11-16T12:34:15" table:style-name="ce3">
            <text:p>2022/11/16 12:34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國安國小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he grefl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孟婕</text:p>
          </table:table-cell>
          <table:table-cell office:value-type="string" table:style-name="ce1">
            <text:p>楊秀珠老師-嘉獎-</text:p>
          </table:table-cell>
          <table:table-cell office:value-type="string" table:style-name="ce1">
            <text:p>蔡佩君組長-嘉獎-</text:p>
          </table:table-cell>
          <table:table-cell office:value-type="date" office:date-value="2022-11-16T11:46:40" table:style-name="ce3">
            <text:p>2022/11/16 11:46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圳堵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lick, Clack, Moo: Cows That Typ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語婕</text:p>
          </table:table-cell>
          <table:table-cell office:value-type="string" table:style-name="ce1">
            <text:p>鄧語佳-嘉獎-</text:p>
          </table:table-cell>
          <table:table-cell office:value-type="string" table:style-name="ce1">
            <text:p>趙芷瑩/主任-嘉獎-</text:p>
          </table:table-cell>
          <table:table-cell office:value-type="date" office:date-value="2022-11-16T09:43:57" table:style-name="ce3">
            <text:p>2022/11/16 09:4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進德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merson loved writing lette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采靜</text:p>
          </table:table-cell>
          <table:table-cell office:value-type="string" table:style-name="ce1">
            <text:p>黃維民；教務主任-嘉獎-</text:p>
          </table:table-cell>
          <table:table-cell office:value-type="string" table:style-name="ce1">
            <text:p>蘇映陵；教學組長-嘉獎-</text:p>
          </table:table-cell>
          <table:table-cell office:value-type="date" office:date-value="2022-11-16T09:09:40" table:style-name="ce3">
            <text:p>2022/11/16 09:09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竹林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bbi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仕承</text:p>
          </table:table-cell>
          <table:table-cell office:value-type="string" table:style-name="ce1">
            <text:p>羅宗毅-嘉獎-</text:p>
          </table:table-cell>
          <table:table-cell office:value-type="string" table:style-name="ce1">
            <text:p>駱家惠-嘉獎-</text:p>
          </table:table-cell>
          <table:table-cell office:value-type="date" office:date-value="2022-11-15T19:08:20" table:style-name="ce3">
            <text:p>2022/11/15 19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永春國小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he fountain of yo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鄭暐蓁</text:p>
          </table:table-cell>
          <table:table-cell office:value-type="string" table:style-name="ce1">
            <text:p>唐郁婷-嘉獎-</text:p>
          </table:table-cell>
          <table:table-cell office:value-type="string" table:style-name="ce1">
            <text:p>凌嬿茹-嘉獎-</text:p>
          </table:table-cell>
          <table:table-cell office:value-type="date" office:date-value="2022-11-15T15:40:50" table:style-name="ce3">
            <text:p>2022/11/15 15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田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AW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吳思澄</text:p>
          </table:table-cell>
          <table:table-cell office:value-type="string" table:style-name="ce1">
            <text:p>林惠真-嘉獎-</text:p>
          </table:table-cell>
          <table:table-cell office:value-type="string" table:style-name="ce1">
            <text:p>薛繼賢-嘉獎-</text:p>
          </table:table-cell>
          <table:table-cell office:value-type="date" office:date-value="2022-11-15T15:02:28" table:style-name="ce3">
            <text:p>2022/11/15 15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德化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he enormous Tar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俊皓</text:p>
          </table:table-cell>
          <table:table-cell office:value-type="string" table:style-name="ce1">
            <text:p>魯少芸/英語老師-嘉獎-</text:p>
          </table:table-cell>
          <table:table-cell office:value-type="string" table:style-name="ce1">
            <text:p>林祐妤/教務組長-嘉獎-</text:p>
          </table:table-cell>
          <table:table-cell office:value-type="date" office:date-value="2022-11-15T14:04:54" table:style-name="ce3">
            <text:p>2022/11/15 14:0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wo Travelers and the Bea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蔣岳成</text:p>
          </table:table-cell>
          <table:table-cell office:value-type="string" table:style-name="ce1">
            <text:p>楊宣容-嘉獎</text:p>
          </table:table-cell>
          <table:table-cell office:value-type="string" table:style-name="ce1">
            <text:p>梁靜旻-嘉獎</text:p>
          </table:table-cell>
          <table:table-cell office:value-type="date" office:date-value="2022-11-15T13:32:06" table:style-name="ce3">
            <text:p>2022/11/15 13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五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ree <text:s/>little pig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呂羿勳</text:p>
          </table:table-cell>
          <table:table-cell office:value-type="string" table:style-name="ce1">
            <text:p>王巧萍-嘉獎-</text:p>
          </table:table-cell>
          <table:table-cell office:value-type="string" table:style-name="ce1">
            <text:p>胡凱文-嘉獎-</text:p>
          </table:table-cell>
          <table:table-cell office:value-type="date" office:date-value="2022-11-15T11:01:40" table:style-name="ce3">
            <text:p>2022/11/15 11:0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信義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he Ant and the Dov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朱昱儒</text:p>
          </table:table-cell>
          <table:table-cell office:value-type="string" table:style-name="ce1">
            <text:p>吳姿儀-嘉獎-</text:p>
          </table:table-cell>
          <table:table-cell office:value-type="string" table:style-name="ce1">
            <text:p>趙琬津-嘉獎-</text:p>
          </table:table-cell>
          <table:table-cell office:value-type="date" office:date-value="2022-11-15T10:58:16" table:style-name="ce3">
            <text:p>2022/11/15 10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四德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rs Gor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晨亮</text:p>
          </table:table-cell>
          <table:table-cell office:value-type="string" table:style-name="ce1">
            <text:p>何淑雁老師-嘉獎-</text:p>
          </table:table-cell>
          <table:table-cell office:value-type="string" table:style-name="ce1">
            <text:p>陳淑梅老師-嘉獎-</text:p>
          </table:table-cell>
          <table:table-cell office:value-type="date" office:date-value="2022-11-15T10:05:01" table:style-name="ce3">
            <text:p>2022/11/15 10:05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神岡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at Your Pea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威志</text:p>
          </table:table-cell>
          <table:table-cell office:value-type="string" table:style-name="ce1">
            <text:p>李心猷老師(代理教師)-獎狀-</text:p>
          </table:table-cell>
          <table:table-cell office:value-type="string" table:style-name="ce1">
            <text:p>陳靖雯組長(教學組長)-嘉獎-</text:p>
          </table:table-cell>
          <table:table-cell office:value-type="date" office:date-value="2022-11-14T16:48:23" table:style-name="ce3">
            <text:p>2022/11/14 16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海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three wish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楊承睿</text:p>
          </table:table-cell>
          <table:table-cell office:value-type="string" table:style-name="ce1">
            <text:p>洪麗涵-嘉獎-</text:p>
          </table:table-cell>
          <table:table-cell office:value-type="string" table:style-name="ce1">
            <text:p>郭世育-嘉獎-</text:p>
          </table:table-cell>
          <table:table-cell office:value-type="date" office:date-value="2022-11-14T16:16:40" table:style-name="ce3">
            <text:p>2022/11/14 16:1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臺中教大實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he freedom bir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鄭家越</text:p>
          </table:table-cell>
          <table:table-cell office:value-type="string" table:style-name="ce1">
            <text:p>馮文姿老師-嘉獎-指導老師</text:p>
          </table:table-cell>
          <table:table-cell office:value-type="string" table:style-name="ce1">
            <text:p>劉蓉組長-嘉獎-教學組長</text:p>
          </table:table-cell>
          <table:table-cell office:value-type="date" office:date-value="2022-11-14T15:07:28" table:style-name="ce3">
            <text:p>2022/11/14 15:0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葳格高中附設小學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he Princess and the Pizz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沛希</text:p>
          </table:table-cell>
          <table:table-cell office:value-type="string" table:style-name="ce1">
            <text:p>楊雅淑-獎狀-</text:p>
          </table:table-cell>
          <table:table-cell office:value-type="string" table:style-name="ce1">
            <text:p>李淑芬-獎狀-</text:p>
          </table:table-cell>
          <table:table-cell office:value-type="date" office:date-value="2022-11-14T14:48:13" table:style-name="ce3">
            <text:p>2022/11/14 14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梧棲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ｕｒｐｌｅ　Ｌｉｔｔｌｅ　Ｂｉｒｄ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虹瓔</text:p>
          </table:table-cell>
          <table:table-cell office:value-type="string" table:style-name="ce1">
            <text:p>劉畇希代理教師-獎狀-</text:p>
          </table:table-cell>
          <table:table-cell office:value-type="string" table:style-name="ce1">
            <text:p>林香吟教學組長-嘉獎-</text:p>
          </table:table-cell>
          <table:table-cell office:value-type="date" office:date-value="2022-11-14T14:24:06" table:style-name="ce3">
            <text:p>2022/11/14 14:2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國光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he Origin of the Rainbow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高皓軒</text:p>
          </table:table-cell>
          <table:table-cell office:value-type="string" table:style-name="ce1">
            <text:p>林玗臻老師-嘉獎-</text:p>
          </table:table-cell>
          <table:table-cell table:style-name="ce1"/>
          <table:table-cell office:value-type="date" office:date-value="2022-11-14T13:54:09" table:style-name="ce3">
            <text:p>2022/11/14 13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錯誤</text:p>
          </table:table-cell>
          <table:table-cell table:number-columns-repeated="1636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成功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untry mouse and City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郁涵</text:p>
          </table:table-cell>
          <table:table-cell office:value-type="string" table:style-name="ce1">
            <text:p>教師 <text:s/>劉芷萍-嘉獎-</text:p>
          </table:table-cell>
          <table:table-cell office:value-type="string" table:style-name="ce1">
            <text:p>教務組長 <text:s/>陳欣宜-嘉獎-</text:p>
          </table:table-cell>
          <table:table-cell office:value-type="date" office:date-value="2022-11-14T13:51:43" table:style-name="ce3">
            <text:p>2022/11/14 13:51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中山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ho did Patrick's homework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傅翊瑄</text:p>
          </table:table-cell>
          <table:table-cell office:value-type="string" table:style-name="ce1">
            <text:p>鄭千慧/老師-嘉獎-</text:p>
          </table:table-cell>
          <table:table-cell office:value-type="string" table:style-name="ce1">
            <text:p>呂佳蓓/組長-嘉獎-</text:p>
          </table:table-cell>
          <table:table-cell office:value-type="date" office:date-value="2022-11-14T13:45:39" table:style-name="ce3">
            <text:p>2022/11/14 13:4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太平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he Everything Machin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爰霏</text:p>
          </table:table-cell>
          <table:table-cell office:value-type="string" table:style-name="ce1">
            <text:p>英語教師黃安楨-獎狀-</text:p>
          </table:table-cell>
          <table:table-cell office:value-type="string" table:style-name="ce1">
            <text:p>教務主任陳奕蓁-嘉獎-</text:p>
          </table:table-cell>
          <table:table-cell office:value-type="date" office:date-value="2022-11-14T12:41:25" table:style-name="ce3">
            <text:p>2022/11/14 12:41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月眉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he New Seme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韜策</text:p>
          </table:table-cell>
          <table:table-cell office:value-type="string" table:style-name="ce1">
            <text:p>宋俊慧科任教師-嘉獎-</text:p>
          </table:table-cell>
          <table:table-cell office:value-type="string" table:style-name="ce1">
            <text:p>楊秀停-嘉獎-</text:p>
          </table:table-cell>
          <table:table-cell office:value-type="date" office:date-value="2022-11-14T10:46:56" table:style-name="ce3">
            <text:p>2022/11/14 10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新社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he brave rabbit pirat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湘甯</text:p>
          </table:table-cell>
          <table:table-cell office:value-type="string" table:style-name="ce1">
            <text:p>專任教師許庭瑜-嘉獎-</text:p>
          </table:table-cell>
          <table:table-cell office:value-type="string" table:style-name="ce1">
            <text:p>教學組長許富晶-嘉獎-</text:p>
          </table:table-cell>
          <table:table-cell office:value-type="date" office:date-value="2022-11-14T10:44:11" table:style-name="ce3">
            <text:p>2022/11/14 10:4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逢甲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he Runaway Princes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君甯</text:p>
          </table:table-cell>
          <table:table-cell office:value-type="string" table:style-name="ce1">
            <text:p>教學組長林祐愷-嘉獎-</text:p>
          </table:table-cell>
          <table:table-cell office:value-type="string" table:style-name="ce1">
            <text:p>教學組長林祐愷-嘉獎-</text:p>
          </table:table-cell>
          <table:table-cell office:value-type="date" office:date-value="2022-11-14T10:44:11" table:style-name="ce3">
            <text:p>2022/11/14 10:44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社口國小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 tricky monke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曾楷軒</text:p>
          </table:table-cell>
          <table:table-cell office:value-type="string" table:style-name="ce1">
            <text:p>黃彩維-嘉獎-</text:p>
          </table:table-cell>
          <table:table-cell office:value-type="string" table:style-name="ce1">
            <text:p>范至能-嘉獎-</text:p>
          </table:table-cell>
          <table:table-cell office:value-type="date" office:date-value="2022-11-14T10:17:07" table:style-name="ce3">
            <text:p>2022/11/14 10:1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肚國小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We are going on a bear hu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謝昀致</text:p>
          </table:table-cell>
          <table:table-cell office:value-type="string" table:style-name="ce1">
            <text:p>蔡育書 老師-嘉獎-</text:p>
          </table:table-cell>
          <table:table-cell office:value-type="string" table:style-name="ce1">
            <text:p>李純妃 教學組長-嘉獎-</text:p>
          </table:table-cell>
          <table:table-cell office:value-type="date" office:date-value="2022-11-14T10:09:25" table:style-name="ce3">
            <text:p>2022/11/14 10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槺榔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Boy Who Cried Wol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仁豪</text:p>
          </table:table-cell>
          <table:table-cell office:value-type="string" table:style-name="ce1">
            <text:p>陳冠竹-嘉獎-</text:p>
          </table:table-cell>
          <table:table-cell office:value-type="string" table:style-name="ce1">
            <text:p>蔡宜憲-嘉獎-</text:p>
          </table:table-cell>
          <table:table-cell office:value-type="date" office:date-value="2022-11-14T07:33:04" table:style-name="ce3">
            <text:p>2022/11/14 07:3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建功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e Golden Touch of King Mida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盈妍</text:p>
          </table:table-cell>
          <table:table-cell office:value-type="string" table:style-name="ce1">
            <text:p>謝丞隆-獎狀-代理教師</text:p>
          </table:table-cell>
          <table:table-cell office:value-type="string" table:style-name="ce1">
            <text:p>葉珮甄-嘉獎-</text:p>
          </table:table-cell>
          <table:table-cell office:value-type="date" office:date-value="2022-11-13T15:27:47" table:style-name="ce3">
            <text:p>2022/11/13 15:2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永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Tale of the Haunted TV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鉦善</text:p>
          </table:table-cell>
          <table:table-cell office:value-type="string" table:style-name="ce1">
            <text:p>趙翠玉-嘉獎-</text:p>
          </table:table-cell>
          <table:table-cell office:value-type="string" table:style-name="ce1">
            <text:p>張家榮-嘉獎-</text:p>
          </table:table-cell>
          <table:table-cell office:value-type="date" office:date-value="2022-11-11T16:51:56" table:style-name="ce3">
            <text:p>2022/11/11 16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東平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e Straw, the Coal, and the Bea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古庭萱</text:p>
          </table:table-cell>
          <table:table-cell office:value-type="string" table:style-name="ce1">
            <text:p>廖文琪-嘉獎-</text:p>
          </table:table-cell>
          <table:table-cell office:value-type="string" table:style-name="ce1">
            <text:p>蔡育瑜-嘉獎-</text:p>
          </table:table-cell>
          <table:table-cell office:value-type="date" office:date-value="2022-11-11T16:01:27" table:style-name="ce3">
            <text:p>2022/11/11 16:0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黎明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incess syndrom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簡楷哲</text:p>
          </table:table-cell>
          <table:table-cell office:value-type="string" table:style-name="ce1">
            <text:p>黃小芳-獎狀-代理教師</text:p>
          </table:table-cell>
          <table:table-cell office:value-type="string" table:style-name="ce1">
            <text:p>方思婷-嘉獎-</text:p>
          </table:table-cell>
          <table:table-cell office:value-type="date" office:date-value="2022-11-11T13:59:21" table:style-name="ce3">
            <text:p>2022/11/11 13:5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沙鹿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ack And The Bandi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悅平</text:p>
          </table:table-cell>
          <table:table-cell office:value-type="string" table:style-name="ce1">
            <text:p>林筱娟-嘉獎-代理教師</text:p>
          </table:table-cell>
          <table:table-cell office:value-type="string" table:style-name="ce1">
            <text:p>吳仁欽-嘉獎-</text:p>
          </table:table-cell>
          <table:table-cell office:value-type="date" office:date-value="2022-11-11T13:22:45" table:style-name="ce3">
            <text:p>2022/11/11 13:22</text:p>
          </table:table-cell>
          <table:table-cell office:value-type="string" table:style-name="ce1">
            <text:p>資料錯誤</text:p>
          </table:table-cell>
          <table:table-cell office:value-type="string" table:style-name="ce1">
            <text:p>已收-資料錯誤</text:p>
          </table:table-cell>
          <table:table-cell office:value-type="string" table:style-name="ce4">
            <text:p>林筱娟-嘉獎-代理教師</text:p>
            <text:p>應為獎狀</text:p>
          </table:table-cell>
          <table:table-cell table:number-columns-repeated="1636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大新國小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airytale Magic！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妍希</text:p>
          </table:table-cell>
          <table:table-cell office:value-type="string" table:style-name="ce1">
            <text:p>洪悅美-嘉獎-</text:p>
          </table:table-cell>
          <table:table-cell office:value-type="string" table:style-name="ce1">
            <text:p>徐楷評-嘉獎-</text:p>
          </table:table-cell>
          <table:table-cell office:value-type="date" office:date-value="2022-11-11T11:52:08" table:style-name="ce3">
            <text:p>2022/11/11 11:5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僑仁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e're Going on a Bear Hu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珈誼</text:p>
          </table:table-cell>
          <table:table-cell office:value-type="string" table:style-name="ce1">
            <text:p>張湘苡(設備組長)-嘉獎-</text:p>
          </table:table-cell>
          <table:table-cell office:value-type="string" table:style-name="ce1">
            <text:p>王郁雯(教學組長)-嘉獎-</text:p>
          </table:table-cell>
          <table:table-cell office:value-type="date" office:date-value="2022-11-11T11:45:07" table:style-name="ce3">
            <text:p>2022/11/11 11:45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麗喆中小學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Wolf 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彥廷</text:p>
          </table:table-cell>
          <table:table-cell office:value-type="string" table:style-name="ce1">
            <text:p>尹業敏老師 (Emma)-獎狀-</text:p>
          </table:table-cell>
          <table:table-cell office:value-type="string" table:style-name="ce1">
            <text:p>林素任主任-獎狀-</text:p>
          </table:table-cell>
          <table:table-cell office:value-type="date" office:date-value="2022-11-11T10:48:08" table:style-name="ce3">
            <text:p>2022/11/11 10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重慶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<text:s/>ice <text:s/>cream tou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許一田</text:p>
          </table:table-cell>
          <table:table-cell office:value-type="string" table:style-name="ce1">
            <text:p>賴麗品-嘉獎-</text:p>
          </table:table-cell>
          <table:table-cell office:value-type="string" table:style-name="ce1">
            <text:p>周美華-嘉獎-</text:p>
          </table:table-cell>
          <table:table-cell office:value-type="date" office:date-value="2022-11-11T09:35:57" table:style-name="ce3">
            <text:p>2022/11/11 09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育仁小學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1 Arabian Night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宥蓁</text:p>
          </table:table-cell>
          <table:table-cell office:value-type="string" table:style-name="ce1">
            <text:p>張圓滿-獎狀-</text:p>
          </table:table-cell>
          <table:table-cell office:value-type="string" table:style-name="ce1">
            <text:p>蕭芳瑾-獎狀-</text:p>
          </table:table-cell>
          <table:table-cell office:value-type="date" office:date-value="2022-11-11T09:25:37" table:style-name="ce3">
            <text:p>2022/11/11 09:2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富春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Rainbow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吳政祐</text:p>
          </table:table-cell>
          <table:table-cell office:value-type="string" table:style-name="ce1">
            <text:p>余怡佳-嘉獎-</text:p>
          </table:table-cell>
          <table:table-cell office:value-type="string" table:style-name="ce1">
            <text:p>張文總-嘉獎-</text:p>
          </table:table-cell>
          <table:table-cell office:value-type="date" office:date-value="2022-11-11T08:56:56" table:style-name="ce3">
            <text:p>2022/11/11 08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安定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ive little monkeys sitting in a tre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子豪</text:p>
          </table:table-cell>
          <table:table-cell office:value-type="string" table:style-name="ce1">
            <text:p>李夢欣老師-嘉獎-</text:p>
          </table:table-cell>
          <table:table-cell office:value-type="string" table:style-name="ce1">
            <text:p>賴芝尹組長-嘉獎-</text:p>
          </table:table-cell>
          <table:table-cell office:value-type="date" office:date-value="2022-11-11T08:06:37" table:style-name="ce3">
            <text:p>2022/11/11 08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塗城國小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lephant and Friend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謝承嬡</text:p>
          </table:table-cell>
          <table:table-cell office:value-type="string" table:style-name="ce1">
            <text:p>江林憲老師-獎狀-</text:p>
          </table:table-cell>
          <table:table-cell office:value-type="string" table:style-name="ce1">
            <text:p>周英雅組長-嘉獎-</text:p>
          </table:table-cell>
          <table:table-cell office:value-type="date" office:date-value="2022-11-11T07:12:22" table:style-name="ce3">
            <text:p>2022/11/11 07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潭陽國小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翊亘</text:p>
          </table:table-cell>
          <table:table-cell office:value-type="string" table:style-name="ce1">
            <text:p>洪滋憶老師-嘉獎-</text:p>
          </table:table-cell>
          <table:table-cell office:value-type="string" table:style-name="ce1">
            <text:p>林寶齡組長-嘉獎-</text:p>
          </table:table-cell>
          <table:table-cell office:value-type="date" office:date-value="2022-11-11T05:49:10" table:style-name="ce3">
            <text:p>2022/11/11 05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惠文國小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The Three Sitte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廷瑀</text:p>
          </table:table-cell>
          <table:table-cell office:value-type="string" table:style-name="ce1">
            <text:p>何孝媛-嘉獎-</text:p>
          </table:table-cell>
          <table:table-cell office:value-type="string" table:style-name="ce1">
            <text:p>許瓊圭-嘉獎-</text:p>
          </table:table-cell>
          <table:table-cell office:value-type="date" office:date-value="2022-11-10T17:12:41" table:style-name="ce3">
            <text:p>2022/11/10 17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九德國小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erry and the Magic Lob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盧繪宇</text:p>
          </table:table-cell>
          <table:table-cell office:value-type="string" table:style-name="ce1">
            <text:p>劉彥伶教師-嘉獎-</text:p>
          </table:table-cell>
          <table:table-cell office:value-type="string" table:style-name="ce1">
            <text:p>賴建安組長-嘉獎-</text:p>
          </table:table-cell>
          <table:table-cell office:value-type="date" office:date-value="2022-11-10T16:47:22" table:style-name="ce3">
            <text:p>2022/11/10 16:4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華龍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ikki Tikki Temb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鄭曉蔓</text:p>
          </table:table-cell>
          <table:table-cell office:value-type="string" table:style-name="ce1">
            <text:p>郭淑茹老師-獎狀-代理教師-</text:p>
          </table:table-cell>
          <table:table-cell office:value-type="string" table:style-name="ce1">
            <text:p>鄭秀文老師-嘉獎-教學組長</text:p>
          </table:table-cell>
          <table:table-cell office:value-type="date" office:date-value="2022-11-10T16:42:24" table:style-name="ce3">
            <text:p>2022/11/10 16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永順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Lotte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梁淳荏</text:p>
          </table:table-cell>
          <table:table-cell office:value-type="string" table:style-name="ce1">
            <text:p>許艾棋-嘉獎-</text:p>
          </table:table-cell>
          <table:table-cell office:value-type="string" table:style-name="ce1">
            <text:p>施佩吟-嘉獎-</text:p>
          </table:table-cell>
          <table:table-cell office:value-type="date" office:date-value="2022-11-10T16:09:19" table:style-name="ce3">
            <text:p>2022/11/10 16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西屯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 Kind Hearted Little Girl Named Tar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施佩妤</text:p>
          </table:table-cell>
          <table:table-cell office:value-type="string" table:style-name="ce1">
            <text:p>許菀婷-嘉獎-</text:p>
          </table:table-cell>
          <table:table-cell office:value-type="string" table:style-name="ce1">
            <text:p>王桂美-嘉獎-</text:p>
          </table:table-cell>
          <table:table-cell office:value-type="date" office:date-value="2022-11-10T16:03:16" table:style-name="ce3">
            <text:p>2022/11/10 16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大智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 the cat and his magic sunglass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禹彤</text:p>
          </table:table-cell>
          <table:table-cell office:value-type="string" table:style-name="ce1">
            <text:p>郭茜文-嘉獎-</text:p>
          </table:table-cell>
          <table:table-cell office:value-type="string" table:style-name="ce1">
            <text:p>施冠宇-獎狀-</text:p>
          </table:table-cell>
          <table:table-cell office:value-type="date" office:date-value="2022-11-10T14:30:09" table:style-name="ce3">
            <text:p>2022/11/10 14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旭光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hy Frog and Snake Never Play Toge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恩婕</text:p>
          </table:table-cell>
          <table:table-cell office:value-type="string" table:style-name="ce1">
            <text:p>訓育組組長陳巧芸-嘉獎-</text:p>
          </table:table-cell>
          <table:table-cell office:value-type="string" table:style-name="ce1">
            <text:p>教學組組長林雅鈴-嘉獎-</text:p>
          </table:table-cell>
          <table:table-cell office:value-type="date" office:date-value="2022-11-10T14:21:10" table:style-name="ce3">
            <text:p>2022/11/10 14:2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光隆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ickti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宇</text:p>
          </table:table-cell>
          <table:table-cell office:value-type="string" table:style-name="ce1">
            <text:p>莊宏銘-嘉獎-</text:p>
          </table:table-cell>
          <table:table-cell office:value-type="string" table:style-name="ce1">
            <text:p>莊家玲-嘉獎-</text:p>
          </table:table-cell>
          <table:table-cell office:value-type="date" office:date-value="2022-11-10T13:56:38" table:style-name="ce3">
            <text:p>2022/11/10 13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東大附中小學部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he Hungry Tiger and the Little De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品玥</text:p>
          </table:table-cell>
          <table:table-cell office:value-type="string" table:style-name="ce1">
            <text:p>蕭俊維老師-獎狀-</text:p>
          </table:table-cell>
          <table:table-cell office:value-type="string" table:style-name="ce1">
            <text:p>沈孟君主任-獎狀-</text:p>
          </table:table-cell>
          <table:table-cell office:value-type="date" office:date-value="2022-11-10T09:49:11" table:style-name="ce3">
            <text:p>2022/11/10 09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新興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ow the zebra got its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洪于倢</text:p>
          </table:table-cell>
          <table:table-cell office:value-type="string" table:style-name="ce1">
            <text:p>李千代 英語教師-嘉獎-</text:p>
          </table:table-cell>
          <table:table-cell office:value-type="string" table:style-name="ce1">
            <text:p>陳亞芸 教務主任-嘉獎-</text:p>
          </table:table-cell>
          <table:table-cell office:value-type="date" office:date-value="2022-11-10T09:38:30" table:style-name="ce3">
            <text:p>2022/11/10 09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清水國小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 Baby Mouse and His Mo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曹栩溱</text:p>
          </table:table-cell>
          <table:table-cell office:value-type="string" table:style-name="ce1">
            <text:p>蔡明璇老師-嘉獎-</text:p>
          </table:table-cell>
          <table:table-cell office:value-type="string" table:style-name="ce1">
            <text:p>陳宗威主任-嘉獎-</text:p>
          </table:table-cell>
          <table:table-cell office:value-type="date" office:date-value="2022-11-10T09:26:35" table:style-name="ce3">
            <text:p>2022/11/10 09:2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僑忠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wenty Ringgi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紘濬</text:p>
          </table:table-cell>
          <table:table-cell office:value-type="string" table:style-name="ce1">
            <text:p>黃芷芸老師-獎狀-</text:p>
          </table:table-cell>
          <table:table-cell office:value-type="string" table:style-name="ce1">
            <text:p>郭乃禎老師-嘉獎-</text:p>
          </table:table-cell>
          <table:table-cell office:value-type="date" office:date-value="2022-11-10T08:18:34" table:style-name="ce3">
            <text:p>2022/11/10 08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三和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amantha the snob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吳沛瑾</text:p>
          </table:table-cell>
          <table:table-cell office:value-type="string" table:style-name="ce1">
            <text:p>廖苡丞-嘉獎-</text:p>
          </table:table-cell>
          <table:table-cell office:value-type="string" table:style-name="ce1">
            <text:p>王昭明-嘉獎-</text:p>
          </table:table-cell>
          <table:table-cell office:value-type="date" office:date-value="2022-11-10T08:02:32" table:style-name="ce3">
            <text:p>2022/11/10 08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僑榮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ndy says clean up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簡泳旭</text:p>
          </table:table-cell>
          <table:table-cell office:value-type="string" table:style-name="ce1">
            <text:p>陳欣汝-嘉獎-</text:p>
          </table:table-cell>
          <table:table-cell office:value-type="string" table:style-name="ce1">
            <text:p>林玫劭-嘉獎-</text:p>
          </table:table-cell>
          <table:table-cell office:value-type="date" office:date-value="2022-11-10T08:02:25" table:style-name="ce3">
            <text:p>2022/11/10 08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成功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he Gingerbread Ma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孫辰昊</text:p>
          </table:table-cell>
          <table:table-cell office:value-type="string" table:style-name="ce1">
            <text:p>陳建宇-嘉獎-</text:p>
          </table:table-cell>
          <table:table-cell office:value-type="string" table:style-name="ce1">
            <text:p>許瀞文-嘉獎-</text:p>
          </table:table-cell>
          <table:table-cell office:value-type="date" office:date-value="2022-11-10T07:38:35" table:style-name="ce3">
            <text:p>2022/11/10 07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光國小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he honor of being a came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藍意崴</text:p>
          </table:table-cell>
          <table:table-cell office:value-type="string" table:style-name="ce1">
            <text:p>郭思妤-嘉獎-</text:p>
          </table:table-cell>
          <table:table-cell office:value-type="string" table:style-name="ce1">
            <text:p>張凰婷-嘉獎-</text:p>
          </table:table-cell>
          <table:table-cell office:value-type="date" office:date-value="2022-11-10T06:23:11" table:style-name="ce3">
            <text:p>2022/11/10 06:2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文雅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he ice-cream tou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蘇睬晅</text:p>
          </table:table-cell>
          <table:table-cell office:value-type="string" table:style-name="ce1">
            <text:p>王維楨/教師-嘉獎-</text:p>
          </table:table-cell>
          <table:table-cell office:value-type="string" table:style-name="ce1">
            <text:p>林梅芬/教師兼教學組長-嘉獎-</text:p>
          </table:table-cell>
          <table:table-cell office:value-type="date" office:date-value="2022-11-09T18:28:19" table:style-name="ce3">
            <text:p>2022/11/9 18:2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軍功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he Bremen Town Musician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星瑞</text:p>
          </table:table-cell>
          <table:table-cell office:value-type="string" table:style-name="ce1">
            <text:p>廖孟潔老師-嘉獎-</text:p>
          </table:table-cell>
          <table:table-cell office:value-type="string" table:style-name="ce1">
            <text:p>謝亞文教學組長-嘉獎-</text:p>
          </table:table-cell>
          <table:table-cell office:value-type="date" office:date-value="2022-11-09T17:33:42" table:style-name="ce3">
            <text:p>2022/11/9 17:3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篤行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 house for Hermit Crab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曾俍茵</text:p>
          </table:table-cell>
          <table:table-cell office:value-type="string" table:style-name="ce1">
            <text:p>蔡純媚老師-嘉獎-</text:p>
          </table:table-cell>
          <table:table-cell office:value-type="string" table:style-name="ce1">
            <text:p>楊晴惠組長-嘉獎-</text:p>
          </table:table-cell>
          <table:table-cell office:value-type="date" office:date-value="2022-11-09T17:08:31" table:style-name="ce3">
            <text:p>2022/11/9 17:08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仁愛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erkat Christma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亮邑</text:p>
          </table:table-cell>
          <table:table-cell office:value-type="string" table:style-name="ce1">
            <text:p>江彥儒-嘉獎-嘉獎</text:p>
          </table:table-cell>
          <table:table-cell office:value-type="string" table:style-name="ce1">
            <text:p>劉邦治-嘉獎-嘉獎</text:p>
          </table:table-cell>
          <table:table-cell office:value-type="date" office:date-value="2022-11-09T16:54:10" table:style-name="ce3">
            <text:p>2022/11/9 16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高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e Hundred Dolla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沈岱樺</text:p>
          </table:table-cell>
          <table:table-cell office:value-type="string" table:style-name="ce1">
            <text:p>吳貞誼老師-嘉獎-</text:p>
          </table:table-cell>
          <table:table-cell office:value-type="string" table:style-name="ce1">
            <text:p>沈俐廷 教學組長-嘉獎-</text:p>
          </table:table-cell>
          <table:table-cell office:value-type="date" office:date-value="2022-11-09T16:08:56" table:style-name="ce3">
            <text:p>2022/11/9 16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瑞井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reepy cray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談宥亨</text:p>
          </table:table-cell>
          <table:table-cell office:value-type="string" table:style-name="ce1">
            <text:p>張家寧-嘉獎-</text:p>
          </table:table-cell>
          <table:table-cell office:value-type="string" table:style-name="ce1">
            <text:p>盧意文-嘉獎-</text:p>
          </table:table-cell>
          <table:table-cell office:value-type="date" office:date-value="2022-11-09T15:50:46" table:style-name="ce3">
            <text:p>2022/11/9 15:5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大同國小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drew's Loose Too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品希</text:p>
          </table:table-cell>
          <table:table-cell office:value-type="string" table:style-name="ce1">
            <text:p>李虹菱-嘉獎-</text:p>
          </table:table-cell>
          <table:table-cell office:value-type="string" table:style-name="ce1">
            <text:p>陳映均-嘉獎-</text:p>
          </table:table-cell>
          <table:table-cell office:value-type="date" office:date-value="2022-11-09T15:14:30" table:style-name="ce3">
            <text:p>2022/11/9 15:14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明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itty and Dragon—Make a Hom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耿樂</text:p>
          </table:table-cell>
          <table:table-cell office:value-type="string" table:style-name="ce1">
            <text:p>謝雅晴-獎狀-代理教師</text:p>
          </table:table-cell>
          <table:table-cell office:value-type="string" table:style-name="ce1">
            <text:p>教務主任張榕庭-嘉獎-</text:p>
          </table:table-cell>
          <table:table-cell office:value-type="date" office:date-value="2022-11-09T13:43:28" table:style-name="ce3">
            <text:p>2022/11/9 13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草湖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inderella 2.0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楨依</text:p>
          </table:table-cell>
          <table:table-cell office:value-type="string" table:style-name="ce1">
            <text:p>蔡雅婷 英語科任教師-嘉獎-</text:p>
          </table:table-cell>
          <table:table-cell office:value-type="string" table:style-name="ce1">
            <text:p>-嘉獎-</text:p>
          </table:table-cell>
          <table:table-cell office:value-type="date" office:date-value="2022-11-09T13:29:11" table:style-name="ce3">
            <text:p>2022/11/9 13:29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大明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he Stubborn Elepha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育辰</text:p>
          </table:table-cell>
          <table:table-cell office:value-type="string" table:style-name="ce1">
            <text:p>教師：張婉玲-嘉獎-</text:p>
          </table:table-cell>
          <table:table-cell office:value-type="string" table:style-name="ce1">
            <text:p>設備組長：張以靜-嘉獎-</text:p>
          </table:table-cell>
          <table:table-cell office:value-type="date" office:date-value="2022-11-09T13:08:28" table:style-name="ce3">
            <text:p>2022/11/9 13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東海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he stolen smel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周映菲</text:p>
          </table:table-cell>
          <table:table-cell office:value-type="string" table:style-name="ce1">
            <text:p>郭蕙瑜<text:tab/>-嘉獎-</text:p>
          </table:table-cell>
          <table:table-cell office:value-type="string" table:style-name="ce1">
            <text:p>宋招宗-嘉獎-</text:p>
          </table:table-cell>
          <table:table-cell office:value-type="date" office:date-value="2022-11-09T12:40:29" table:style-name="ce3">
            <text:p>2022/11/9 12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瑞峰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gg, Potato and Tea Leav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曾巧鈞</text:p>
          </table:table-cell>
          <table:table-cell office:value-type="string" table:style-name="ce1">
            <text:p>呂晟慧 科任教師-嘉獎-</text:p>
          </table:table-cell>
          <table:table-cell office:value-type="string" table:style-name="ce1">
            <text:p>曾百毅 教學組長-嘉獎-</text:p>
          </table:table-cell>
          <table:table-cell office:value-type="date" office:date-value="2022-11-09T12:36:53" table:style-name="ce3">
            <text:p>2022/11/9 12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省三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ait and Se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為任</text:p>
          </table:table-cell>
          <table:table-cell office:value-type="string" table:style-name="ce1">
            <text:p>季小蕾(資訊組長)-嘉獎-</text:p>
          </table:table-cell>
          <table:table-cell office:value-type="string" table:style-name="ce1">
            <text:p>王怡樺(教學組長)-嘉獎-</text:p>
          </table:table-cell>
          <table:table-cell office:value-type="date" office:date-value="2022-11-09T12:27:43" table:style-name="ce3">
            <text:p>2022/11/9 12:2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上楓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he Rainbow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芷瑄</text:p>
          </table:table-cell>
          <table:table-cell office:value-type="string" table:style-name="ce1">
            <text:p>吳幸樺老師-嘉獎-</text:p>
          </table:table-cell>
          <table:table-cell office:value-type="string" table:style-name="ce1">
            <text:p>王云蓁老師-獎狀-</text:p>
          </table:table-cell>
          <table:table-cell office:value-type="date" office:date-value="2022-11-09T12:23:25" table:style-name="ce3">
            <text:p>2022/11/9 12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南陽國小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 Doctor Who Knows Bet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楊子褕</text:p>
          </table:table-cell>
          <table:table-cell office:value-type="string" table:style-name="ce1">
            <text:p>曾尚文-嘉獎-</text:p>
          </table:table-cell>
          <table:table-cell office:value-type="string" table:style-name="ce1">
            <text:p>張小蕾-嘉獎-</text:p>
          </table:table-cell>
          <table:table-cell office:value-type="date" office:date-value="2022-11-09T12:03:14" table:style-name="ce3">
            <text:p>2022/11/9 12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日南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he Boy Who Cried Wol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奕霏</text:p>
          </table:table-cell>
          <table:table-cell office:value-type="string" table:style-name="ce1">
            <text:p>葉奕萱-嘉獎-</text:p>
          </table:table-cell>
          <table:table-cell office:value-type="string" table:style-name="ce1">
            <text:p>林雅惠-嘉獎-</text:p>
          </table:table-cell>
          <table:table-cell office:value-type="date" office:date-value="2022-11-09T11:43:35" table:style-name="ce3">
            <text:p>2022/11/9 11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協和國小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Why Does the Moon Hang in the Sk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奕璇</text:p>
          </table:table-cell>
          <table:table-cell office:value-type="string" table:style-name="ce1">
            <text:p>陳建倫(教師)-嘉獎-</text:p>
          </table:table-cell>
          <table:table-cell office:value-type="string" table:style-name="ce1">
            <text:p>郭姝伶(教學組長)-嘉獎-</text:p>
          </table:table-cell>
          <table:table-cell office:value-type="date" office:date-value="2022-11-09T11:34:17" table:style-name="ce3">
            <text:p>2022/11/9 11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華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he pirates are comin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昱翔</text:p>
          </table:table-cell>
          <table:table-cell office:value-type="string" table:style-name="ce1">
            <text:p>周煜陽-獎狀-</text:p>
          </table:table-cell>
          <table:table-cell office:value-type="string" table:style-name="ce1">
            <text:p>高如玫-嘉獎-</text:p>
          </table:table-cell>
          <table:table-cell office:value-type="date" office:date-value="2022-11-09T10:35:00" table:style-name="ce3">
            <text:p>2022/11/9 10:35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頭家國小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硯鈞</text:p>
          </table:table-cell>
          <table:table-cell office:value-type="string" table:style-name="ce1">
            <text:p>薛鈞元-嘉獎-</text:p>
          </table:table-cell>
          <table:table-cell office:value-type="string" table:style-name="ce1">
            <text:p>駱東明-嘉獎-</text:p>
          </table:table-cell>
          <table:table-cell office:value-type="date" office:date-value="2022-11-09T10:20:02" table:style-name="ce3">
            <text:p>2022/11/9 10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萬豐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子芮</text:p>
          </table:table-cell>
          <table:table-cell office:value-type="string" table:style-name="ce1">
            <text:p>張瑀庭老師-嘉獎-</text:p>
          </table:table-cell>
          <table:table-cell office:value-type="string" table:style-name="ce1">
            <text:p>劉玲玲教學組長-嘉獎-</text:p>
          </table:table-cell>
          <table:table-cell office:value-type="date" office:date-value="2022-11-09T10:02:14" table:style-name="ce3">
            <text:p>2022/11/9 10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大仁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ands of Forgivenes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采汝</text:p>
          </table:table-cell>
          <table:table-cell office:value-type="string" table:style-name="ce1">
            <text:p>唐幼華-嘉獎-</text:p>
          </table:table-cell>
          <table:table-cell office:value-type="string" table:style-name="ce1">
            <text:p>林雅茵-嘉獎-</text:p>
          </table:table-cell>
          <table:table-cell office:value-type="date" office:date-value="2022-11-09T09:57:20" table:style-name="ce3">
            <text:p>2022/11/9 09:5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水美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 Normal Pi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韋蒨</text:p>
          </table:table-cell>
          <table:table-cell office:value-type="string" table:style-name="ce1">
            <text:p>教師陳彥蓁-嘉獎-</text:p>
          </table:table-cell>
          <table:table-cell office:value-type="string" table:style-name="ce1">
            <text:p>教務組長王銘珠-嘉獎-</text:p>
          </table:table-cell>
          <table:table-cell office:value-type="date" office:date-value="2022-11-09T09:35:43" table:style-name="ce3">
            <text:p>2022/11/9 09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美群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he Honest-to-Goodness Tr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鄭奕安</text:p>
          </table:table-cell>
          <table:table-cell office:value-type="string" table:style-name="ce1">
            <text:p>謝宜瑾-嘉獎-</text:p>
          </table:table-cell>
          <table:table-cell office:value-type="string" table:style-name="ce1">
            <text:p>林彥蒼-嘉獎-</text:p>
          </table:table-cell>
          <table:table-cell office:value-type="date" office:date-value="2022-11-09T09:33:27" table:style-name="ce3">
            <text:p>2022/11/9 09:3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山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he donkey in the lion's ski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紀宇衡</text:p>
          </table:table-cell>
          <table:table-cell office:value-type="string" table:style-name="ce1">
            <text:p>劉靜嫻-獎狀-代理老師</text:p>
          </table:table-cell>
          <table:table-cell office:value-type="string" table:style-name="ce1">
            <text:p>林俊甫-嘉獎-</text:p>
          </table:table-cell>
          <table:table-cell office:value-type="date" office:date-value="2022-11-09T09:31:11" table:style-name="ce3">
            <text:p>2022/11/9 09:3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office:value-type="string" table:style-name="ce4">
            <text:p>劉靜嫻-嘉獎-</text:p>
            <text:p>報名表有註記代理老師，應填獎狀</text:p>
          </table:table-cell>
          <table:table-cell table:number-columns-repeated="1636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大德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Leonardo the Terrible Mon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尚澤</text:p>
          </table:table-cell>
          <table:table-cell office:value-type="string" table:style-name="ce1">
            <text:p>蕭珮瑜-嘉獎-</text:p>
          </table:table-cell>
          <table:table-cell office:value-type="string" table:style-name="ce1">
            <text:p>洪鈺珊-教學組長-嘉獎-</text:p>
          </table:table-cell>
          <table:table-cell office:value-type="date" office:date-value="2022-11-09T09:27:02" table:style-name="ce3">
            <text:p>2022/11/9 09:2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大秀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 Famous Genera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詹尚諺</text:p>
          </table:table-cell>
          <table:table-cell office:value-type="string" table:style-name="ce1">
            <text:p>陳碧娟教師-嘉獎-</text:p>
          </table:table-cell>
          <table:table-cell office:value-type="string" table:style-name="ce1">
            <text:p>郭景華教師-嘉獎-</text:p>
          </table:table-cell>
          <table:table-cell office:value-type="date" office:date-value="2022-11-09T08:40:03" table:style-name="ce3">
            <text:p>2022/11/9 08:40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崇光國小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e Magic Paintbru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彭暄期</text:p>
          </table:table-cell>
          <table:table-cell office:value-type="string" table:style-name="ce1">
            <text:p>林曉薇-嘉獎-</text:p>
          </table:table-cell>
          <table:table-cell office:value-type="string" table:style-name="ce1">
            <text:p>胡芝菁組長-嘉獎-</text:p>
          </table:table-cell>
          <table:table-cell office:value-type="date" office:date-value="2022-11-09T08:34:58" table:style-name="ce3">
            <text:p>2022/11/9 08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陽明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ypnotiz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兪安</text:p>
          </table:table-cell>
          <table:table-cell office:value-type="string" table:style-name="ce1">
            <text:p>吳昱嫺老師-嘉獎-</text:p>
          </table:table-cell>
          <table:table-cell office:value-type="string" table:style-name="ce1">
            <text:p>曾靖尹老師-獎狀-</text:p>
          </table:table-cell>
          <table:table-cell office:value-type="date" office:date-value="2022-11-09T07:58:05" table:style-name="ce3">
            <text:p>2022/11/9 07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石岡國小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use Deer and Tig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廖宣甯</text:p>
          </table:table-cell>
          <table:table-cell office:value-type="string" table:style-name="ce1">
            <text:p>王琬茹-嘉獎-</text:p>
          </table:table-cell>
          <table:table-cell office:value-type="string" table:style-name="ce1">
            <text:p>黎炳森-嘉獎-</text:p>
          </table:table-cell>
          <table:table-cell office:value-type="date" office:date-value="2022-11-09T07:54:46" table:style-name="ce3">
            <text:p>2022/11/9 07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烏日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Guess How Much I Love You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昀潔</text:p>
          </table:table-cell>
          <table:table-cell office:value-type="string" table:style-name="ce1">
            <text:p>吳宛儒-正式教師-嘉獎-</text:p>
          </table:table-cell>
          <table:table-cell office:value-type="string" table:style-name="ce1">
            <text:p>黃嫆媖-代理教師-獎狀-</text:p>
          </table:table-cell>
          <table:table-cell office:value-type="date" office:date-value="2022-11-08T16:57:21" table:style-name="ce3">
            <text:p>2022/11/8 16:5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內新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y story 3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甯巧</text:p>
          </table:table-cell>
          <table:table-cell office:value-type="string" table:style-name="ce1">
            <text:p>游嬿樺教師-嘉獎-</text:p>
          </table:table-cell>
          <table:table-cell office:value-type="string" table:style-name="ce1">
            <text:p>林健安組長-嘉獎-</text:p>
          </table:table-cell>
          <table:table-cell office:value-type="date" office:date-value="2022-11-08T16:38:53" table:style-name="ce3">
            <text:p>2022/11/8 16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峰谷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Fox And His Tai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宸熙</text:p>
          </table:table-cell>
          <table:table-cell office:value-type="string" table:style-name="ce1">
            <text:p>杜嶧-正式教師-嘉獎-</text:p>
          </table:table-cell>
          <table:table-cell office:value-type="string" table:style-name="ce1">
            <text:p>施雅文-教務主任-嘉獎-</text:p>
          </table:table-cell>
          <table:table-cell office:value-type="date" office:date-value="2022-11-08T16:35:20" table:style-name="ce3">
            <text:p>2022/11/8 16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公明國小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he Well of Tr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韋有澤</text:p>
          </table:table-cell>
          <table:table-cell office:value-type="string" table:style-name="ce1">
            <text:p>陳素甄主任-嘉獎-</text:p>
          </table:table-cell>
          <table:table-cell office:value-type="string" table:style-name="ce1">
            <text:p>何詩婷老師-嘉獎-</text:p>
          </table:table-cell>
          <table:table-cell office:value-type="date" office:date-value="2022-11-08T16:06:01" table:style-name="ce3">
            <text:p>2022/11/8 16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土牛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 Kind Pers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唐子硯</text:p>
          </table:table-cell>
          <table:table-cell office:value-type="string" table:style-name="ce1">
            <text:p>廖薇茜-獎狀-代理老師</text:p>
          </table:table-cell>
          <table:table-cell office:value-type="string" table:style-name="ce1">
            <text:p>溫珍菊教學組長-嘉獎-</text:p>
          </table:table-cell>
          <table:table-cell office:value-type="date" office:date-value="2022-11-08T16:02:09" table:style-name="ce3">
            <text:p>2022/11/8 16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錯誤</text:p>
          </table:table-cell>
          <table:table-cell table:number-columns-repeated="1636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長億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he monkeys who tried to catch the m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凃創鈞</text:p>
          </table:table-cell>
          <table:table-cell office:value-type="string" table:style-name="ce1">
            <text:p>洪紫瑛/輔導組-嘉獎-正式</text:p>
          </table:table-cell>
          <table:table-cell office:value-type="string" table:style-name="ce1">
            <text:p>莊秋蘭/教務主任-嘉獎-正式</text:p>
          </table:table-cell>
          <table:table-cell office:value-type="date" office:date-value="2022-11-08T15:33:01" table:style-name="ce3">
            <text:p>2022/11/8 15:3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北勢國小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Luca's Summ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彥瑾</text:p>
          </table:table-cell>
          <table:table-cell office:value-type="string" table:style-name="ce1">
            <text:p>陳莛瑢-嘉獎-</text:p>
          </table:table-cell>
          <table:table-cell office:value-type="string" table:style-name="ce1">
            <text:p>江秀卿-嘉獎-</text:p>
          </table:table-cell>
          <table:table-cell office:value-type="date" office:date-value="2022-11-08T15:29:59" table:style-name="ce3">
            <text:p>2022/11/8 15:2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文山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Who did Patrick's homework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彥亘</text:p>
          </table:table-cell>
          <table:table-cell office:value-type="string" table:style-name="ce1">
            <text:p>廖慕賡-嘉獎-</text:p>
          </table:table-cell>
          <table:table-cell office:value-type="string" table:style-name="ce1">
            <text:p>蔡岳勳-嘉獎-</text:p>
          </table:table-cell>
          <table:table-cell office:value-type="date" office:date-value="2022-11-08T15:14:03" table:style-name="ce3">
            <text:p>2022/11/8 15:1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新興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y teeth are freezing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吳安晴</text:p>
          </table:table-cell>
          <table:table-cell office:value-type="string" table:style-name="ce1">
            <text:p>黃小萍組長-嘉獎-</text:p>
          </table:table-cell>
          <table:table-cell office:value-type="string" table:style-name="ce1">
            <text:p>趙純億組長-嘉獎-</text:p>
          </table:table-cell>
          <table:table-cell office:value-type="date" office:date-value="2022-11-08T15:06:08" table:style-name="ce3">
            <text:p>2022/11/8 15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永寧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w to catch a star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黃緹瀅</text:p>
          </table:table-cell>
          <table:table-cell office:value-type="string" table:style-name="ce1">
            <text:p>張郁苓老師-獎狀-代理教師</text:p>
          </table:table-cell>
          <table:table-cell office:value-type="string" table:style-name="ce1">
            <text:p>李玥樺老師-獎狀-代理教師兼教學組長-</text:p>
          </table:table-cell>
          <table:table-cell office:value-type="date" office:date-value="2022-11-08T14:51:29" table:style-name="ce3">
            <text:p>2022/11/8 14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東勢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rona the Wit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雨蓎</text:p>
          </table:table-cell>
          <table:table-cell office:value-type="string" table:style-name="ce1">
            <text:p>Sidney Yang-獎狀-</text:p>
          </table:table-cell>
          <table:table-cell office:value-type="string" table:style-name="ce1">
            <text:p>蔡侑璇-嘉獎-</text:p>
          </table:table-cell>
          <table:table-cell office:value-type="date" office:date-value="2022-11-08T14:40:53" table:style-name="ce3">
            <text:p>2022/11/8 14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四維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haking in My Boot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翔毅</text:p>
          </table:table-cell>
          <table:table-cell office:value-type="string" table:style-name="ce1">
            <text:p>謝孟君組長-嘉獎-</text:p>
          </table:table-cell>
          <table:table-cell office:value-type="string" table:style-name="ce1">
            <text:p>林季湄老師-嘉獎-</text:p>
          </table:table-cell>
          <table:table-cell office:value-type="date" office:date-value="2022-11-08T14:14:46" table:style-name="ce3">
            <text:p>2022/11/8 14:1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七星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y Aunt Luc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劉宇哲</text:p>
          </table:table-cell>
          <table:table-cell office:value-type="string" table:style-name="ce1">
            <text:p>黃貞穎-嘉獎-</text:p>
          </table:table-cell>
          <table:table-cell office:value-type="string" table:style-name="ce1">
            <text:p>賴宜君-嘉獎-</text:p>
          </table:table-cell>
          <table:table-cell office:value-type="date" office:date-value="2022-11-08T13:54:07" table:style-name="ce3">
            <text:p>2022/11/8 13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福民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magic paintbru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戴赫</text:p>
          </table:table-cell>
          <table:table-cell office:value-type="string" table:style-name="ce1">
            <text:p>英語教師黃鈺淳-嘉獎-正式教師</text:p>
          </table:table-cell>
          <table:table-cell office:value-type="string" table:style-name="ce1">
            <text:p>教務組長陳筱婷-嘉獎-陳筱婷老師</text:p>
          </table:table-cell>
          <table:table-cell office:value-type="date" office:date-value="2022-11-08T13:51:09" table:style-name="ce3">
            <text:p>2022/11/8 13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潭子國小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he first ever chocolate mil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鍾佳怡</text:p>
          </table:table-cell>
          <table:table-cell office:value-type="string" table:style-name="ce1">
            <text:p>蔡娟娟-嘉獎-</text:p>
          </table:table-cell>
          <table:table-cell office:value-type="string" table:style-name="ce1">
            <text:p>趙元良-嘉獎-</text:p>
          </table:table-cell>
          <table:table-cell office:value-type="date" office:date-value="2022-11-08T13:50:41" table:style-name="ce3">
            <text:p>2022/11/8 13:5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和平國小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he lion and the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謝佳燊</text:p>
          </table:table-cell>
          <table:table-cell office:value-type="string" table:style-name="ce1">
            <text:p>謝勛楷-嘉獎-</text:p>
          </table:table-cell>
          <table:table-cell office:value-type="string" table:style-name="ce1">
            <text:p>陳明富-嘉獎-</text:p>
          </table:table-cell>
          <table:table-cell office:value-type="date" office:date-value="2022-11-08T13:37:11" table:style-name="ce3">
            <text:p>2022/11/8 13:3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三田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Up, Up, Down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柏瑋</text:p>
          </table:table-cell>
          <table:table-cell office:value-type="string" table:style-name="ce1">
            <text:p>教學組長陳佩君-嘉獎-</text:p>
          </table:table-cell>
          <table:table-cell office:value-type="string" table:style-name="ce1">
            <text:p>教師主任林蔓枝-嘉獎-</text:p>
          </table:table-cell>
          <table:table-cell office:value-type="date" office:date-value="2022-11-08T13:32:59" table:style-name="ce3">
            <text:p>2022/11/8 13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北屯國小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he Ant and The Grasshopp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詹昆穆</text:p>
          </table:table-cell>
          <table:table-cell office:value-type="string" table:style-name="ce1">
            <text:p>黃曉苓老師-嘉獎-</text:p>
          </table:table-cell>
          <table:table-cell office:value-type="string" table:style-name="ce1">
            <text:p>吳誠淵組長-嘉獎-</text:p>
          </table:table-cell>
          <table:table-cell office:value-type="date" office:date-value="2022-11-08T12:32:11" table:style-name="ce3">
            <text:p>2022/11/8 12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桐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o Stew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少耘</text:p>
          </table:table-cell>
          <table:table-cell office:value-type="string" table:style-name="ce1">
            <text:p>吳姿樺老師-獎狀-代理共聘教師(主聘學校：霧峰區五福國小)</text:p>
          </table:table-cell>
          <table:table-cell office:value-type="string" table:style-name="ce1">
            <text:p>林桂杏老師-嘉獎-</text:p>
          </table:table-cell>
          <table:table-cell office:value-type="date" office:date-value="2022-11-08T12:30:26" table:style-name="ce3">
            <text:p>2022/11/8 12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瑞穗國小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William’s Adventur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珈辰</text:p>
          </table:table-cell>
          <table:table-cell office:value-type="string" table:style-name="ce1">
            <text:p>謝仁博-嘉獎-</text:p>
          </table:table-cell>
          <table:table-cell office:value-type="string" table:style-name="ce1">
            <text:p>林淳苑-嘉獎-</text:p>
          </table:table-cell>
          <table:table-cell office:value-type="date" office:date-value="2022-11-08T12:29:18" table:style-name="ce3">
            <text:p>2022/11/8 12:2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峰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he Little Wooden Bo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毓棠</text:p>
          </table:table-cell>
          <table:table-cell office:value-type="string" table:style-name="ce1">
            <text:p>林明慧-嘉獎-</text:p>
          </table:table-cell>
          <table:table-cell office:value-type="string" table:style-name="ce1">
            <text:p>陳銘城-嘉獎-</text:p>
          </table:table-cell>
          <table:table-cell office:value-type="date" office:date-value="2022-11-08T12:08:32" table:style-name="ce3">
            <text:p>2022/11/8 12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信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he 500 Hats of Bartholomew <text:s/>Cubbin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律傑</text:p>
          </table:table-cell>
          <table:table-cell office:value-type="string" table:style-name="ce1">
            <text:p>吳雅莉-嘉獎-</text:p>
          </table:table-cell>
          <table:table-cell office:value-type="string" table:style-name="ce1">
            <text:p>李迎穎-嘉獎-</text:p>
          </table:table-cell>
          <table:table-cell office:value-type="date" office:date-value="2022-11-08T11:46:08" table:style-name="ce3">
            <text:p>2022/11/8 11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作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am and the Terrible, Horrible, No Good, Very Bad Da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聖祐</text:p>
          </table:table-cell>
          <table:table-cell office:value-type="string" table:style-name="ce1">
            <text:p>李嘉祥-嘉獎-</text:p>
          </table:table-cell>
          <table:table-cell office:value-type="string" table:style-name="ce1">
            <text:p>李玉媄-嘉獎-</text:p>
          </table:table-cell>
          <table:table-cell office:value-type="date" office:date-value="2022-11-08T11:08:03" table:style-name="ce3">
            <text:p>2022/11/8 11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山陽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he fountain of yo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子鴻</text:p>
          </table:table-cell>
          <table:table-cell office:value-type="string" table:style-name="ce1">
            <text:p>黃敏慧老師-嘉獎-共聘正式教師(主聘學校：大肚區山陽國小)</text:p>
          </table:table-cell>
          <table:table-cell office:value-type="string" table:style-name="ce1">
            <text:p>許誌權老師-嘉獎-</text:p>
          </table:table-cell>
          <table:table-cell office:value-type="date" office:date-value="2022-11-08T10:43:31" table:style-name="ce3">
            <text:p>2022/11/8 10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賴厝國小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arthquake - A Life-Changing Eve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何昱廷</text:p>
          </table:table-cell>
          <table:table-cell office:value-type="string" table:style-name="ce1">
            <text:p>楊士弘-嘉獎-</text:p>
          </table:table-cell>
          <table:table-cell office:value-type="string" table:style-name="ce1">
            <text:p>許栢榮-嘉獎-</text:p>
          </table:table-cell>
          <table:table-cell office:value-type="date" office:date-value="2022-11-08T10:09:30" table:style-name="ce3">
            <text:p>2022/11/8 10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公舘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alentino the fro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煥楷</text:p>
          </table:table-cell>
          <table:table-cell office:value-type="string" table:style-name="ce1">
            <text:p>黃光甫-嘉獎-</text:p>
          </table:table-cell>
          <table:table-cell office:value-type="string" table:style-name="ce1">
            <text:p>陳慧英-嘉獎-</text:p>
          </table:table-cell>
          <table:table-cell office:value-type="date" office:date-value="2022-11-08T09:48:18" table:style-name="ce3">
            <text:p>2022/11/8 09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僑孝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he Heron and the Hummingbir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品皓</text:p>
          </table:table-cell>
          <table:table-cell office:value-type="string" table:style-name="ce1">
            <text:p>黃英枝.英語科任教師-嘉獎-</text:p>
          </table:table-cell>
          <table:table-cell office:value-type="string" table:style-name="ce1">
            <text:p>陳承煜.教務主任-嘉獎-</text:p>
          </table:table-cell>
          <table:table-cell office:value-type="date" office:date-value="2022-11-08T09:42:28" table:style-name="ce3">
            <text:p>2022/11/8 09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白冷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clever monke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許銘緯</text:p>
          </table:table-cell>
          <table:table-cell office:value-type="string" table:style-name="ce1">
            <text:p>黃鈺淳 老師 <text:s text:c="2"/>-嘉獎-共聘正式教師(主聘-新社區福民國小)</text:p>
          </table:table-cell>
          <table:table-cell office:value-type="string" table:style-name="ce1">
            <text:p>包庭瑄-嘉獎-</text:p>
          </table:table-cell>
          <table:table-cell office:value-type="date" office:date-value="2022-11-08T09:23:46" table:style-name="ce3">
            <text:p>2022/11/8 09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梧南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Mouse Ghos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洪朕烜</text:p>
          </table:table-cell>
          <table:table-cell office:value-type="string" table:style-name="ce1">
            <text:p>英語教師蔡佩茹-嘉獎-</text:p>
          </table:table-cell>
          <table:table-cell office:value-type="string" table:style-name="ce1">
            <text:p>教務組長蔡佩芬-嘉獎-</text:p>
          </table:table-cell>
          <table:table-cell office:value-type="date" office:date-value="2022-11-08T09:22:57" table:style-name="ce3">
            <text:p>2022/11/8 09:2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外埔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he Well of Tr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孫欣妍</text:p>
          </table:table-cell>
          <table:table-cell office:value-type="string" table:style-name="ce1">
            <text:p>王敬雅老師-獎狀-代理教師</text:p>
          </table:table-cell>
          <table:table-cell office:value-type="string" table:style-name="ce1">
            <text:p>邱碧惠主任-嘉獎-正式教師</text:p>
          </table:table-cell>
          <table:table-cell office:value-type="date" office:date-value="2022-11-08T09:04:00" table:style-name="ce3">
            <text:p>2022/11/8 09:0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臺中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y Lucky Day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承正勳</text:p>
          </table:table-cell>
          <table:table-cell office:value-type="string" table:style-name="ce1">
            <text:p>吳易靜/編制內正式教師-嘉獎-</text:p>
          </table:table-cell>
          <table:table-cell office:value-type="string" table:style-name="ce1">
            <text:p>陳麗婷/教學組長-嘉獎-</text:p>
          </table:table-cell>
          <table:table-cell office:value-type="date" office:date-value="2022-11-08T09:03:11" table:style-name="ce3">
            <text:p>2022/11/8 09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惠來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he Rainbow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妁亞</text:p>
          </table:table-cell>
          <table:table-cell office:value-type="string" table:style-name="ce1">
            <text:p>胡楷翎-嘉獎-</text:p>
          </table:table-cell>
          <table:table-cell office:value-type="string" table:style-name="ce1">
            <text:p>吳憲昌-嘉獎-</text:p>
          </table:table-cell>
          <table:table-cell office:value-type="date" office:date-value="2022-11-08T08:51:49" table:style-name="ce3">
            <text:p>2022/11/8 08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吳厝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mething Out of Expectation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承育</text:p>
          </table:table-cell>
          <table:table-cell office:value-type="string" table:style-name="ce1">
            <text:p>林俞妮老師-共聘正式教師-嘉獎-主聘學校：清水區吳厝國小</text:p>
          </table:table-cell>
          <table:table-cell office:value-type="string" table:style-name="ce1">
            <text:p>楊美真老師-教務組長-嘉獎-</text:p>
          </table:table-cell>
          <table:table-cell office:value-type="date" office:date-value="2022-11-08T08:18:54" table:style-name="ce3">
            <text:p>2022/11/8 08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何厝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lly Lar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崴荏</text:p>
          </table:table-cell>
          <table:table-cell office:value-type="string" table:style-name="ce1">
            <text:p>吳雅娟-嘉獎-</text:p>
          </table:table-cell>
          <table:table-cell office:value-type="string" table:style-name="ce1">
            <text:p>張永傑-嘉獎-</text:p>
          </table:table-cell>
          <table:table-cell office:value-type="date" office:date-value="2022-11-08T08:00:41" table:style-name="ce3">
            <text:p>2022/11/8 08:0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井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iraffe can't dan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遵璿</text:p>
          </table:table-cell>
          <table:table-cell office:value-type="string" table:style-name="ce1">
            <text:p>張雅智 教師教師-嘉獎-</text:p>
          </table:table-cell>
          <table:table-cell office:value-type="string" table:style-name="ce1">
            <text:p>陳俊吉 教學組長-嘉獎-</text:p>
          </table:table-cell>
          <table:table-cell office:value-type="date" office:date-value="2022-11-08T07:58:23" table:style-name="ce3">
            <text:p>2022/11/8 07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高美國小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irthday Cak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曾芃聿</text:p>
          </table:table-cell>
          <table:table-cell office:value-type="string" table:style-name="ce1">
            <text:p>李佩樺-獎狀-代理教師</text:p>
          </table:table-cell>
          <table:table-cell office:value-type="string" table:style-name="ce1">
            <text:p>黃威淇-嘉獎-資訊組長</text:p>
          </table:table-cell>
          <table:table-cell office:value-type="date" office:date-value="2022-11-08T07:38:55" table:style-name="ce3">
            <text:p>2022/11/8 07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樹義國小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p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詠心</text:p>
          </table:table-cell>
          <table:table-cell office:value-type="string" table:style-name="ce1">
            <text:p>盧德瑢老師-嘉獎-</text:p>
          </table:table-cell>
          <table:table-cell office:value-type="string" table:style-name="ce1">
            <text:p>沈洪以，教學組長-嘉獎-</text:p>
          </table:table-cell>
          <table:table-cell office:value-type="date" office:date-value="2022-11-07T23:39:56" table:style-name="ce3">
            <text:p>2022/11/7 23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立人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 the Ca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亮佑</text:p>
          </table:table-cell>
          <table:table-cell office:value-type="string" table:style-name="ce1">
            <text:p>廖慧如,英語科任老師-嘉獎-</text:p>
          </table:table-cell>
          <table:table-cell office:value-type="string" table:style-name="ce1">
            <text:p>林美伶-嘉獎-</text:p>
          </table:table-cell>
          <table:table-cell office:value-type="date" office:date-value="2022-11-07T21:31:08" table:style-name="ce3">
            <text:p>2022/11/7 21:31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臺中市明德高級中學附設小學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ow Night Came from <text:s/>the Sea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詩佳</text:p>
          </table:table-cell>
          <table:table-cell office:value-type="string" table:style-name="ce1">
            <text:p>陳育慧-獎狀-指導老師</text:p>
          </table:table-cell>
          <table:table-cell office:value-type="string" table:style-name="ce1">
            <text:p>歐契夫歐文Eoin O’Keeffe-獎狀-故事撰寫</text:p>
          </table:table-cell>
          <table:table-cell office:value-type="date" office:date-value="2022-11-07T16:39:00" table:style-name="ce3">
            <text:p>2022/11/7 16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上石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ansi and His Six Son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哲諒</text:p>
          </table:table-cell>
          <table:table-cell office:value-type="string" table:style-name="ce1">
            <text:p>註冊組長 吳炎鈴-嘉獎-</text:p>
          </table:table-cell>
          <table:table-cell office:value-type="string" table:style-name="ce1">
            <text:p>教學組長 楊中域-嘉獎-</text:p>
          </table:table-cell>
          <table:table-cell office:value-type="date" office:date-value="2022-11-07T16:28:15" table:style-name="ce3">
            <text:p>2022/11/7 16:2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中華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reepy Carrot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劉瑀晴</text:p>
          </table:table-cell>
          <table:table-cell office:value-type="string" table:style-name="ce1">
            <text:p>陳依函-獎狀-</text:p>
          </table:table-cell>
          <table:table-cell office:value-type="string" table:style-name="ce1">
            <text:p>陳怡如-嘉獎-</text:p>
          </table:table-cell>
          <table:table-cell office:value-type="date" office:date-value="2022-11-07T16:15:00" table:style-name="ce3">
            <text:p>2022/11/7 16:1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文昌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urage Cak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沁安</text:p>
          </table:table-cell>
          <table:table-cell office:value-type="string" table:style-name="ce1">
            <text:p>江美燕-嘉獎-</text:p>
          </table:table-cell>
          <table:table-cell office:value-type="string" table:style-name="ce1">
            <text:p>廖衾儀-嘉獎-</text:p>
          </table:table-cell>
          <table:table-cell office:value-type="date" office:date-value="2022-11-07T16:13:21" table:style-name="ce3">
            <text:p>2022/11/7 16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明正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iggy boo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涂梓柔</text:p>
          </table:table-cell>
          <table:table-cell office:value-type="string" table:style-name="ce1">
            <text:p>李依儒-嘉獎-教務組長</text:p>
          </table:table-cell>
          <table:table-cell office:value-type="string" table:style-name="ce1">
            <text:p>周美吟-嘉獎-教務主任</text:p>
          </table:table-cell>
          <table:table-cell office:value-type="date" office:date-value="2022-11-07T16:12:48" table:style-name="ce3">
            <text:p>2022/11/7 16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霧峰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he Fisherman and His Wif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采琳</text:p>
          </table:table-cell>
          <table:table-cell office:value-type="string" table:style-name="ce1">
            <text:p>邱秀梅老師-嘉獎-</text:p>
          </table:table-cell>
          <table:table-cell office:value-type="string" table:style-name="ce1">
            <text:p>洪慧淳組長-嘉獎-</text:p>
          </table:table-cell>
          <table:table-cell office:value-type="date" office:date-value="2022-11-07T16:09:09" table:style-name="ce3">
            <text:p>2022/11/7 16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東園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avid Needs Hel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昀緹</text:p>
          </table:table-cell>
          <table:table-cell office:value-type="string" table:style-name="ce1">
            <text:p>盧美靜(代理教師)-獎狀-</text:p>
          </table:table-cell>
          <table:table-cell office:value-type="string" table:style-name="ce1">
            <text:p>賀雅蓉(教務主任)-嘉獎-</text:p>
          </table:table-cell>
          <table:table-cell office:value-type="date" office:date-value="2022-11-07T16:06:46" table:style-name="ce3">
            <text:p>2022/11/7 16:06</text:p>
          </table:table-cell>
          <table:table-cell office:value-type="string" table:style-name="ce1">
            <text:p>資料錯誤</text:p>
          </table:table-cell>
          <table:table-cell office:value-type="string" table:style-name="ce1">
            <text:p>已收-資料錯誤</text:p>
          </table:table-cell>
          <table:table-cell office:value-type="string" table:style-name="ce1">
            <text:p>盧美靜(代理教師)-獎狀-但報名表顯示資料獎勵為嘉獎</text:p>
          </table:table-cell>
          <table:table-cell table:number-columns-repeated="1636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翁子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ow Zebras Got Their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蘇暘升</text:p>
          </table:table-cell>
          <table:table-cell office:value-type="string" table:style-name="ce1">
            <text:p>梁郁玲(註冊組長)-嘉獎-</text:p>
          </table:table-cell>
          <table:table-cell office:value-type="string" table:style-name="ce1">
            <text:p>羅淵學教學組長-嘉獎-</text:p>
          </table:table-cell>
          <table:table-cell office:value-type="date" office:date-value="2022-11-07T15:49:16" table:style-name="ce3">
            <text:p>2022/11/7 15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錯誤</text:p>
          </table:table-cell>
          <table:table-cell table:number-columns-repeated="16366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內埔國小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Hairy To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傅裕閔</text:p>
          </table:table-cell>
          <table:table-cell office:value-type="string" table:style-name="ce1">
            <text:p>陳姿伶-嘉獎-</text:p>
          </table:table-cell>
          <table:table-cell table:style-name="ce1"/>
          <table:table-cell office:value-type="date" office:date-value="2022-11-07T15:46:00" table:style-name="ce3">
            <text:p>2022/11/7 15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吉峰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ainbow Crow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梓善</text:p>
          </table:table-cell>
          <table:table-cell office:value-type="string" table:style-name="ce1">
            <text:p>簡筱蓁老師-獎狀-代理教師</text:p>
          </table:table-cell>
          <table:table-cell office:value-type="string" table:style-name="ce1">
            <text:p>劉宣君老師-嘉獎-教學組長</text:p>
          </table:table-cell>
          <table:table-cell office:value-type="date" office:date-value="2022-11-07T15:38:35" table:style-name="ce3">
            <text:p>2022/11/7 15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泰安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Six Blind Men and the Elepha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鄭婷云</text:p>
          </table:table-cell>
          <table:table-cell office:value-type="string" table:style-name="ce1">
            <text:p>廖淓筑-嘉獎-</text:p>
          </table:table-cell>
          <table:table-cell office:value-type="string" table:style-name="ce1">
            <text:p>翁嘉興-嘉獎-</text:p>
          </table:table-cell>
          <table:table-cell office:value-type="date" office:date-value="2022-11-07T15:32:17" table:style-name="ce3">
            <text:p>2022/11/7 15:3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豐洲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-Mei's sto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芯妤</text:p>
          </table:table-cell>
          <table:table-cell office:value-type="string" table:style-name="ce1">
            <text:p>趙淑美老師-獎狀-代理教師</text:p>
          </table:table-cell>
          <table:table-cell office:value-type="string" table:style-name="ce1">
            <text:p>黃春日主任-嘉獎-</text:p>
          </table:table-cell>
          <table:table-cell office:value-type="date" office:date-value="2022-11-07T15:30:52" table:style-name="ce3">
            <text:p>2022/11/7 15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,David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欣岑</text:p>
          </table:table-cell>
          <table:table-cell office:value-type="string" table:style-name="ce1">
            <text:p>林妤洵老師-嘉獎-</text:p>
          </table:table-cell>
          <table:table-cell office:value-type="string" table:style-name="ce1">
            <text:p>王建文主任-嘉獎-</text:p>
          </table:table-cell>
          <table:table-cell office:value-type="date" office:date-value="2022-11-07T15:26:41" table:style-name="ce3">
            <text:p>2022/11/7 15:2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文昌國小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 New Bake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承睿</text:p>
          </table:table-cell>
          <table:table-cell office:value-type="string" table:style-name="ce1">
            <text:p>郭淑惠-嘉獎-</text:p>
          </table:table-cell>
          <table:table-cell office:value-type="string" table:style-name="ce1">
            <text:p>李祖湘-嘉獎-</text:p>
          </table:table-cell>
          <table:table-cell office:value-type="date" office:date-value="2022-11-07T15:18:30" table:style-name="ce3">
            <text:p>2022/11/7 15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追分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t’s The Bea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岢樺</text:p>
          </table:table-cell>
          <table:table-cell office:value-type="string" table:style-name="ce1">
            <text:p>邱綉芬-獎狀-</text:p>
          </table:table-cell>
          <table:table-cell office:value-type="string" table:style-name="ce1">
            <text:p>張方禹-嘉獎-</text:p>
          </table:table-cell>
          <table:table-cell office:value-type="date" office:date-value="2022-11-07T15:17:49" table:style-name="ce3">
            <text:p>2022/11/7 15:1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大楊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uffin Pe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許書婷</text:p>
          </table:table-cell>
          <table:table-cell office:value-type="string" table:style-name="ce1">
            <text:p>王碩華-嘉獎-</text:p>
          </table:table-cell>
          <table:table-cell office:value-type="string" table:style-name="ce1">
            <text:p>顏嘉生-嘉獎-</text:p>
          </table:table-cell>
          <table:table-cell office:value-type="date" office:date-value="2022-11-07T15:15:20" table:style-name="ce3">
            <text:p>2022/11/7 15:1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益民國小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 Valentine for Frankenstei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永安</text:p>
          </table:table-cell>
          <table:table-cell office:value-type="string" table:style-name="ce1">
            <text:p>林佩律 教師-嘉獎-</text:p>
          </table:table-cell>
          <table:table-cell office:value-type="string" table:style-name="ce1">
            <text:p>林威龍 教學組長-嘉獎-</text:p>
          </table:table-cell>
          <table:table-cell office:value-type="date" office:date-value="2022-11-07T15:11:09" table:style-name="ce3">
            <text:p>2022/11/7 15:1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長安國小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 really want to eat a chil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童品珊</text:p>
          </table:table-cell>
          <table:table-cell office:value-type="string" table:style-name="ce1">
            <text:p>曾琪雯-嘉獎-</text:p>
          </table:table-cell>
          <table:table-cell office:value-type="string" table:style-name="ce1">
            <text:p>李宛蒨-嘉獎-</text:p>
          </table:table-cell>
          <table:table-cell office:value-type="date" office:date-value="2022-11-07T15:03:20" table:style-name="ce3">
            <text:p>2022/11/7 15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仁美國小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liver and the Wishing Sta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展睿</text:p>
          </table:table-cell>
          <table:table-cell office:value-type="string" table:style-name="ce1">
            <text:p>張馨文-嘉獎-</text:p>
          </table:table-cell>
          <table:table-cell office:value-type="string" table:style-name="ce1">
            <text:p>杜明展-嘉獎-</text:p>
          </table:table-cell>
          <table:table-cell office:value-type="date" office:date-value="2022-11-07T14:45:28" table:style-name="ce3">
            <text:p>2022/11/7 14:4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中正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tone So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盧柏叡</text:p>
          </table:table-cell>
          <table:table-cell office:value-type="string" table:style-name="ce1">
            <text:p>莊雅莉教師-嘉獎-</text:p>
          </table:table-cell>
          <table:table-cell office:value-type="string" table:style-name="ce1">
            <text:p>楊淳瑀教學組長-嘉獎-</text:p>
          </table:table-cell>
          <table:table-cell office:value-type="date" office:date-value="2022-11-07T14:37:30" table:style-name="ce3">
            <text:p>2022/11/7 14:3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六寶國小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mily, the Rat Who Could Not Rea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淇暄</text:p>
          </table:table-cell>
          <table:table-cell office:value-type="string" table:style-name="ce1">
            <text:p>顏玉菁老師-嘉獎-</text:p>
          </table:table-cell>
          <table:table-cell office:value-type="string" table:style-name="ce1">
            <text:p>林曉玲教務主任-嘉獎-</text:p>
          </table:table-cell>
          <table:table-cell office:value-type="date" office:date-value="2022-11-07T14:36:23" table:style-name="ce3">
            <text:p>2022/11/7 14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南屯國小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ansel and Grete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曾盈翰</text:p>
          </table:table-cell>
          <table:table-cell office:value-type="string" table:style-name="ce1">
            <text:p>吳佳潔-嘉獎-</text:p>
          </table:table-cell>
          <table:table-cell office:value-type="string" table:style-name="ce1">
            <text:p>蔡佳芸-嘉獎-主任</text:p>
          </table:table-cell>
          <table:table-cell office:value-type="date" office:date-value="2022-11-07T14:31:24" table:style-name="ce3">
            <text:p>2022/11/7 14:3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車籠埔國小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on't <text:s/>Judge People by Their Apperan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連浩翔</text:p>
          </table:table-cell>
          <table:table-cell office:value-type="string" table:style-name="ce1">
            <text:p>高佑婷-嘉獎-</text:p>
          </table:table-cell>
          <table:table-cell office:value-type="string" table:style-name="ce1">
            <text:p>黃靜慧-嘉獎-</text:p>
          </table:table-cell>
          <table:table-cell office:value-type="date" office:date-value="2022-11-07T14:30:10" table:style-name="ce3">
            <text:p>2022/11/7 14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中港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hy Frog and Snake Never Play Toge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奕潔</text:p>
          </table:table-cell>
          <table:table-cell office:value-type="string" table:style-name="ce1">
            <text:p>吳姿瑩-嘉獎-共聘正式教師(主聘學校：沙鹿區鹿峰國小)</text:p>
          </table:table-cell>
          <table:table-cell office:value-type="string" table:style-name="ce1">
            <text:p>陳昱潔教務組長-嘉獎-</text:p>
          </table:table-cell>
          <table:table-cell office:value-type="date" office:date-value="2022-11-07T14:23:24" table:style-name="ce3">
            <text:p>2022/11/7 14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上安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he Boy Who Cried Wol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瑞恩</text:p>
          </table:table-cell>
          <table:table-cell office:value-type="string" table:style-name="ce1">
            <text:p>張語婷老師-嘉獎-</text:p>
          </table:table-cell>
          <table:table-cell office:value-type="string" table:style-name="ce1">
            <text:p>蘇子傑教務主任-嘉獎-</text:p>
          </table:table-cell>
          <table:table-cell office:value-type="date" office:date-value="2022-11-07T14:20:41" table:style-name="ce3">
            <text:p>2022/11/7 14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文光國小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he Monkeys Who Tried to Catch the M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余鈺婷</text:p>
          </table:table-cell>
          <table:table-cell office:value-type="string" table:style-name="ce1">
            <text:p>江家儀-嘉獎-</text:p>
          </table:table-cell>
          <table:table-cell office:value-type="string" table:style-name="ce1">
            <text:p>蘇鈺菁-嘉獎-</text:p>
          </table:table-cell>
          <table:table-cell office:value-type="date" office:date-value="2022-11-07T14:19:16" table:style-name="ce3">
            <text:p>2022/11/7 14:1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甲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Big Eg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文琳</text:p>
          </table:table-cell>
          <table:table-cell office:value-type="string" table:style-name="ce1">
            <text:p>蔡明娟教師-獎狀-巡迴教師鹿峰國小主聘(代理教師)</text:p>
          </table:table-cell>
          <table:table-cell office:value-type="string" table:style-name="ce1">
            <text:p>陳怡靜教務組長-嘉獎-</text:p>
          </table:table-cell>
          <table:table-cell office:value-type="date" office:date-value="2022-11-07T14:13:39" table:style-name="ce3">
            <text:p>2022/11/7 14:1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中坑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ox and His Tai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巫靜澄</text:p>
          </table:table-cell>
          <table:table-cell office:value-type="string" table:style-name="ce1">
            <text:p>劉素玉巡迴代理老師-獎狀-主聘學校：和平區中坑國小</text:p>
          </table:table-cell>
          <table:table-cell office:value-type="string" table:style-name="ce1">
            <text:p>徐孟微教學組長-嘉獎-</text:p>
          </table:table-cell>
          <table:table-cell office:value-type="date" office:date-value="2022-11-07T14:12:06" table:style-name="ce3">
            <text:p>2022/11/7 14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永安國小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ox and his tai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文昱翔</text:p>
          </table:table-cell>
          <table:table-cell office:value-type="string" table:style-name="ce1">
            <text:p>英文老師 <text:s/>曾譓娗-嘉獎-</text:p>
          </table:table-cell>
          <table:table-cell office:value-type="string" table:style-name="ce1">
            <text:p>教學組長 朱秘誼-嘉獎-</text:p>
          </table:table-cell>
          <table:table-cell office:value-type="date" office:date-value="2022-11-07T14:09:09" table:style-name="ce3">
            <text:p>2022/11/7 14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三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monkey and the turtl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雨曈</text:p>
          </table:table-cell>
          <table:table-cell office:value-type="string" table:style-name="ce1">
            <text:p>黃珊紋輔導主任-嘉獎-</text:p>
          </table:table-cell>
          <table:table-cell office:value-type="string" table:style-name="ce1">
            <text:p>陳俊華教務組長-嘉獎-</text:p>
          </table:table-cell>
          <table:table-cell office:value-type="date" office:date-value="2022-11-07T13:58:07" table:style-name="ce3">
            <text:p>2022/11/7 13:58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文心國小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he Hungry Drag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彩禔</text:p>
          </table:table-cell>
          <table:table-cell office:value-type="string" table:style-name="ce1">
            <text:p>曹淑綺教師-嘉獎-</text:p>
          </table:table-cell>
          <table:table-cell office:value-type="string" table:style-name="ce1">
            <text:p>潘昆志組長-嘉獎-</text:p>
          </table:table-cell>
          <table:table-cell office:value-type="date" office:date-value="2022-11-07T13:56:36" table:style-name="ce3">
            <text:p>2022/11/7 13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自由國小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he monkeys who tried to catch the m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高祐昕</text:p>
          </table:table-cell>
          <table:table-cell office:value-type="string" table:style-name="ce1">
            <text:p>謝梓涵 專任教師-嘉獎-</text:p>
          </table:table-cell>
          <table:table-cell office:value-type="string" table:style-name="ce1">
            <text:p>梁憶靜 教學組長-嘉獎-</text:p>
          </table:table-cell>
          <table:table-cell office:value-type="date" office:date-value="2022-11-07T13:43:38" table:style-name="ce3">
            <text:p>2022/11/7 13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中正國小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iggyboo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薇淳</text:p>
          </table:table-cell>
          <table:table-cell office:value-type="string" table:style-name="ce1">
            <text:p>王嘉薇-嘉獎-</text:p>
          </table:table-cell>
          <table:table-cell office:value-type="string" table:style-name="ce1">
            <text:p>閻方婷-嘉獎-</text:p>
          </table:table-cell>
          <table:table-cell office:value-type="date" office:date-value="2022-11-07T13:42:24" table:style-name="ce3">
            <text:p>2022/11/7 13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鐵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Emperor's New Cloth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嚴孝承</text:p>
          </table:table-cell>
          <table:table-cell office:value-type="string" table:style-name="ce1">
            <text:p>徐楚茜/英語教師-嘉獎-</text:p>
          </table:table-cell>
          <table:table-cell office:value-type="string" table:style-name="ce1">
            <text:p>陳俊榮/教務主任-嘉獎-</text:p>
          </table:table-cell>
          <table:table-cell office:value-type="date" office:date-value="2022-11-07T13:39:31" table:style-name="ce3">
            <text:p>2022/11/7 13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東興國小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now White Sees the Ligh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子恆</text:p>
          </table:table-cell>
          <table:table-cell office:value-type="string" table:style-name="ce1">
            <text:p>何珮華老師-嘉獎-嘉獎</text:p>
          </table:table-cell>
          <table:table-cell office:value-type="string" table:style-name="ce1">
            <text:p>李坤霖組長-嘉獎-嘉獎</text:p>
          </table:table-cell>
          <table:table-cell office:value-type="date" office:date-value="2022-11-07T13:35:15" table:style-name="ce3">
            <text:p>2022/11/7 13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育英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one So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謝甯妍</text:p>
          </table:table-cell>
          <table:table-cell office:value-type="string" table:style-name="ce1">
            <text:p>陳怡伶-正式教師-嘉獎-</text:p>
          </table:table-cell>
          <table:table-cell office:value-type="string" table:style-name="ce1">
            <text:p>李如卿-教學組長-嘉獎-</text:p>
          </table:table-cell>
          <table:table-cell office:value-type="date" office:date-value="2022-11-07T13:34:57" table:style-name="ce3">
            <text:p>2022/11/7 13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樂業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cks and Sho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賴品媛</text:p>
          </table:table-cell>
          <table:table-cell office:value-type="string" table:style-name="ce1">
            <text:p>吳玉卿老師-嘉獎-</text:p>
          </table:table-cell>
          <table:table-cell office:value-type="string" table:style-name="ce1">
            <text:p>陳芳怡組長-嘉獎-</text:p>
          </table:table-cell>
          <table:table-cell office:value-type="date" office:date-value="2022-11-07T13:17:29" table:style-name="ce3">
            <text:p>2022/11/7 13:1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大雅國小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The Fire Ca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洪于晴</text:p>
          </table:table-cell>
          <table:table-cell office:value-type="string" table:style-name="ce1">
            <text:p>鍾惠娟 教師-獎狀-</text:p>
          </table:table-cell>
          <table:table-cell office:value-type="string" table:style-name="ce1">
            <text:p>馮樹仁 <text:s/>教務主任-嘉獎-</text:p>
          </table:table-cell>
          <table:table-cell office:value-type="date" office:date-value="2022-11-07T13:02:47" table:style-name="ce3">
            <text:p>2022/11/7 13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松竹國小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gic Ea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應裕展</text:p>
          </table:table-cell>
          <table:table-cell office:value-type="string" table:style-name="ce1">
            <text:p>林亮君/教師-嘉獎-</text:p>
          </table:table-cell>
          <table:table-cell office:value-type="string" table:style-name="ce1">
            <text:p>趙紹萍/教師兼教學組長-嘉獎-</text:p>
          </table:table-cell>
          <table:table-cell office:value-type="date" office:date-value="2022-11-07T12:53:30" table:style-name="ce3">
            <text:p>2022/11/7 12:53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1636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東寶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 Tricky Monke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潘芓妘</text:p>
          </table:table-cell>
          <table:table-cell office:value-type="string" table:style-name="ce1">
            <text:p>王庭羚-嘉獎-</text:p>
          </table:table-cell>
          <table:table-cell office:value-type="string" table:style-name="ce1">
            <text:p>余文方-嘉獎-</text:p>
          </table:table-cell>
          <table:table-cell office:value-type="date" office:date-value="2022-11-07T12:46:35" table:style-name="ce3">
            <text:p>2022/11/7 12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東新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kka girl and her car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瑀希</text:p>
          </table:table-cell>
          <table:table-cell office:value-type="string" table:style-name="ce1">
            <text:p>楊佳穎-嘉獎-</text:p>
          </table:table-cell>
          <table:table-cell office:value-type="string" table:style-name="ce1">
            <text:p>程雯婷-嘉獎-</text:p>
          </table:table-cell>
          <table:table-cell office:value-type="date" office:date-value="2022-11-07T12:10:04" table:style-name="ce3">
            <text:p>2022/11/7 12:1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五福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o cute to spoo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周柏睿</text:p>
          </table:table-cell>
          <table:table-cell office:value-type="string" table:style-name="ce1">
            <text:p>吳姿樺教師-獎狀-代理老師</text:p>
          </table:table-cell>
          <table:table-cell office:value-type="string" table:style-name="ce1">
            <text:p>謝明宏主任-嘉獎-</text:p>
          </table:table-cell>
          <table:table-cell office:value-type="date" office:date-value="2022-11-07T12:09:31" table:style-name="ce3">
            <text:p>2022/11/7 12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鎮平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 Locked-Room Myste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葉子齊</text:p>
          </table:table-cell>
          <table:table-cell office:value-type="string" table:style-name="ce1">
            <text:p>夏桂英-獎狀-代理老師</text:p>
          </table:table-cell>
          <table:table-cell office:value-type="string" table:style-name="ce1">
            <text:p>陳民瑜-嘉獎-</text:p>
          </table:table-cell>
          <table:table-cell office:value-type="date" office:date-value="2022-11-07T11:39:38" table:style-name="ce3">
            <text:p>2022/11/7 11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陳平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ait for Dalabengba com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何彥頤</text:p>
          </table:table-cell>
          <table:table-cell office:value-type="string" table:style-name="ce1">
            <text:p>楊新運老師-嘉獎-</text:p>
          </table:table-cell>
          <table:table-cell office:value-type="string" table:style-name="ce1">
            <text:p>羅瑋老師-嘉獎-</text:p>
          </table:table-cell>
          <table:table-cell office:value-type="date" office:date-value="2022-11-07T11:38:21" table:style-name="ce3">
            <text:p>2022/11/7 11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忠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Fountain of Yo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宇哲</text:p>
          </table:table-cell>
          <table:table-cell office:value-type="string" table:style-name="ce1">
            <text:p>黃敏慧老師-嘉獎-共聘教師--大肚區山陽國小主聘(正式教師)</text:p>
          </table:table-cell>
          <table:table-cell office:value-type="string" table:style-name="ce1">
            <text:p>紀孫弘教務主任-嘉獎-</text:p>
          </table:table-cell>
          <table:table-cell office:value-type="date" office:date-value="2022-11-07T11:21:53" table:style-name="ce3">
            <text:p>2022/11/7 11:2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平國小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he Tiger's Tee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徐侑立</text:p>
          </table:table-cell>
          <table:table-cell office:value-type="string" table:style-name="ce1">
            <text:p>林昀蓁代理教師-獎狀-</text:p>
          </table:table-cell>
          <table:table-cell office:value-type="string" table:style-name="ce1">
            <text:p>董益銓教務主任-嘉獎-</text:p>
          </table:table-cell>
          <table:table-cell office:value-type="date" office:date-value="2022-11-07T11:21:36" table:style-name="ce3">
            <text:p>2022/11/7 11:2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大鵬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ikki Tikki Temb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吳孟軒</text:p>
          </table:table-cell>
          <table:table-cell office:value-type="string" table:style-name="ce1">
            <text:p>符玉梅老師-嘉獎-</text:p>
          </table:table-cell>
          <table:table-cell office:value-type="string" table:style-name="ce1">
            <text:p>陳靜萱教學組長-嘉獎-</text:p>
          </table:table-cell>
          <table:table-cell office:value-type="date" office:date-value="2022-11-07T11:16:39" table:style-name="ce3">
            <text:p>2022/11/7 11:1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光復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ow Much Does a Lesson Cost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高亦謙</text:p>
          </table:table-cell>
          <table:table-cell office:value-type="string" table:style-name="ce1">
            <text:p>趙育立 <text:s/>衛生組長-嘉獎-正式教師</text:p>
          </table:table-cell>
          <table:table-cell office:value-type="string" table:style-name="ce1">
            <text:p>張銘展 <text:s/>教學組長-嘉獎-正式教師</text:p>
          </table:table-cell>
          <table:table-cell office:value-type="date" office:date-value="2022-11-07T11:13:11" table:style-name="ce3">
            <text:p>2022/11/7 11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明道普霖斯頓小學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usic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羅郁恩</text:p>
          </table:table-cell>
          <table:table-cell office:value-type="string" table:style-name="ce1">
            <text:p>Bello Natale Mcdonald老師-獎狀-</text:p>
          </table:table-cell>
          <table:table-cell office:value-type="string" table:style-name="ce1">
            <text:p>廖思絜老師-獎狀-</text:p>
          </table:table-cell>
          <table:table-cell office:value-type="date" office:date-value="2022-11-07T11:12:13" table:style-name="ce3">
            <text:p>2022/11/7 11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大勇國小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he city mouse and the country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冠昀</text:p>
          </table:table-cell>
          <table:table-cell office:value-type="string" table:style-name="ce1">
            <text:p>曾美如老師-獎狀-代理教師</text:p>
          </table:table-cell>
          <table:table-cell office:value-type="string" table:style-name="ce1">
            <text:p>顏恩澤老師-嘉獎-教學組長</text:p>
          </table:table-cell>
          <table:table-cell office:value-type="date" office:date-value="2022-11-07T11:12:05" table:style-name="ce3">
            <text:p>2022/11/7 11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華盛頓國小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he Little Prin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黎帟成</text:p>
          </table:table-cell>
          <table:table-cell office:value-type="string" table:style-name="ce1">
            <text:p>Josh Myers-獎狀-</text:p>
          </table:table-cell>
          <table:table-cell office:value-type="string" table:style-name="ce1">
            <text:p>楊敏華組長-獎狀-</text:p>
          </table:table-cell>
          <table:table-cell office:value-type="date" office:date-value="2022-11-07T11:08:08" table:style-name="ce3">
            <text:p>2022/11/7 11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健行國小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he Enormous Turni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周甫謙</text:p>
          </table:table-cell>
          <table:table-cell office:value-type="string" table:style-name="ce1">
            <text:p>馬梓育-嘉獎-</text:p>
          </table:table-cell>
          <table:table-cell office:value-type="string" table:style-name="ce1">
            <text:p>張慧如/教學設備組長-嘉獎-</text:p>
          </table:table-cell>
          <table:table-cell office:value-type="date" office:date-value="2022-11-07T10:53:22" table:style-name="ce3">
            <text:p>2022/11/7 10:5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東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hy Frog and Snake Never Play Toge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玥竹</text:p>
          </table:table-cell>
          <table:table-cell office:value-type="string" table:style-name="ce1">
            <text:p>郭子瑄-嘉獎-</text:p>
          </table:table-cell>
          <table:table-cell office:value-type="string" table:style-name="ce1">
            <text:p>吳俊毅-嘉獎-</text:p>
          </table:table-cell>
          <table:table-cell office:value-type="date" office:date-value="2022-11-07T10:43:07" table:style-name="ce3">
            <text:p>2022/11/7 10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元國小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he Gifts of the Grasscut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潘友崙</text:p>
          </table:table-cell>
          <table:table-cell office:value-type="string" table:style-name="ce1">
            <text:p>王慧真-嘉獎-</text:p>
          </table:table-cell>
          <table:table-cell office:value-type="string" table:style-name="ce1">
            <text:p>潘仁傑-嘉獎-</text:p>
          </table:table-cell>
          <table:table-cell office:value-type="date" office:date-value="2022-11-07T10:42:03" table:style-name="ce3">
            <text:p>2022/11/7 10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泉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ow Zebras Got Their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裕家</text:p>
          </table:table-cell>
          <table:table-cell office:value-type="string" table:style-name="ce1">
            <text:p>林麗華-獎狀-代理教師</text:p>
          </table:table-cell>
          <table:table-cell office:value-type="string" table:style-name="ce1">
            <text:p>林吟芝-嘉獎-</text:p>
          </table:table-cell>
          <table:table-cell office:value-type="date" office:date-value="2022-11-07T10:20:36" table:style-name="ce3">
            <text:p>2022/11/7 10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西寧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 moon, no mil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詹之丞</text:p>
          </table:table-cell>
          <table:table-cell office:value-type="string" table:style-name="ce1">
            <text:p>王佑竹,英語科任老師-嘉獎-</text:p>
          </table:table-cell>
          <table:table-cell office:value-type="string" table:style-name="ce1">
            <text:p>陳靜宜,教務主任-嘉獎-</text:p>
          </table:table-cell>
          <table:table-cell office:value-type="date" office:date-value="2022-11-07T10:18:24" table:style-name="ce3">
            <text:p>2022/11/7 10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宜欣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he spider and the fly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祈淇</text:p>
          </table:table-cell>
          <table:table-cell office:value-type="string" table:style-name="ce1">
            <text:p>許富美老師-嘉獎-</text:p>
          </table:table-cell>
          <table:table-cell office:value-type="string" table:style-name="ce1">
            <text:p>廖瑞昌老師-嘉獎-</text:p>
          </table:table-cell>
          <table:table-cell office:value-type="date" office:date-value="2022-11-07T10:15:21" table:style-name="ce3">
            <text:p>2022/11/7 10:1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新盛國小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uji-Guji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吳苓菱</text:p>
          </table:table-cell>
          <table:table-cell office:value-type="string" table:style-name="ce1">
            <text:p>陳嘉汶(英語老師)-嘉獎-</text:p>
          </table:table-cell>
          <table:table-cell office:value-type="string" table:style-name="ce1">
            <text:p>蔡采純(教學組長)-嘉獎-</text:p>
          </table:table-cell>
          <table:table-cell office:value-type="date" office:date-value="2022-11-07T10:05:04" table:style-name="ce3">
            <text:p>2022/11/7 10:0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海墘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ig Green Mon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翊瑄</text:p>
          </table:table-cell>
          <table:table-cell office:value-type="string" table:style-name="ce1">
            <text:p>林昭慧共聘英語教師-嘉獎-主聘：大安區海墘國小</text:p>
          </table:table-cell>
          <table:table-cell office:value-type="string" table:style-name="ce1">
            <text:p>張秀瓊教務主任-嘉獎-</text:p>
          </table:table-cell>
          <table:table-cell office:value-type="date" office:date-value="2022-11-07T09:56:03" table:style-name="ce3">
            <text:p>2022/11/7 09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立新國小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he Sweet Tou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廖姵晴</text:p>
          </table:table-cell>
          <table:table-cell office:value-type="string" table:style-name="ce1">
            <text:p>胡翠蘋-嘉獎-</text:p>
          </table:table-cell>
          <table:table-cell office:value-type="string" table:style-name="ce1">
            <text:p>陳彥甫-嘉獎-</text:p>
          </table:table-cell>
          <table:table-cell office:value-type="date" office:date-value="2022-11-07T09:54:57" table:style-name="ce3">
            <text:p>2022/11/7 09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津國小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he old woman and the docto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紀喬茵</text:p>
          </table:table-cell>
          <table:table-cell office:value-type="string" table:style-name="ce1">
            <text:p>黃正強-嘉獎-</text:p>
          </table:table-cell>
          <table:table-cell office:value-type="string" table:style-name="ce1">
            <text:p>楊明哲-嘉獎-</text:p>
          </table:table-cell>
          <table:table-cell office:value-type="date" office:date-value="2022-11-07T09:38:17" table:style-name="ce3">
            <text:p>2022/11/7 09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大墩國小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he humming bird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柯又溱</text:p>
          </table:table-cell>
          <table:table-cell office:value-type="string" table:style-name="ce1">
            <text:p>潘家羚英語老師-嘉獎-</text:p>
          </table:table-cell>
          <table:table-cell office:value-type="string" table:style-name="ce1">
            <text:p>鐘于菁教務主任-嘉獎-</text:p>
          </table:table-cell>
          <table:table-cell office:value-type="date" office:date-value="2022-11-07T09:24:15" table:style-name="ce3">
            <text:p>2022/11/7 09:2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村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he Wise Choi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楷忻</text:p>
          </table:table-cell>
          <table:table-cell office:value-type="string" table:style-name="ce1">
            <text:p>謝亞蒨教師-嘉獎-</text:p>
          </table:table-cell>
          <table:table-cell office:value-type="string" table:style-name="ce1">
            <text:p>謝明機教學組長-嘉獎-</text:p>
          </table:table-cell>
          <table:table-cell office:value-type="date" office:date-value="2022-11-07T09:20:22" table:style-name="ce3">
            <text:p>2022/11/7 09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里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 Exciding Ride of 4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湛詣</text:p>
          </table:table-cell>
          <table:table-cell office:value-type="string" table:style-name="ce1">
            <text:p>林貞智-嘉獎-</text:p>
          </table:table-cell>
          <table:table-cell office:value-type="string" table:style-name="ce1">
            <text:p>謝育澤-嘉獎-</text:p>
          </table:table-cell>
          <table:table-cell office:value-type="date" office:date-value="2022-11-07T09:13:51" table:style-name="ce3">
            <text:p>2022/11/7 09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太平國小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ove and tim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冠穎</text:p>
          </table:table-cell>
          <table:table-cell office:value-type="string" table:style-name="ce1">
            <text:p>李奕璇－英語教師-嘉獎-</text:p>
          </table:table-cell>
          <table:table-cell office:value-type="string" table:style-name="ce1">
            <text:p>趙建偉－教務主任-嘉獎-</text:p>
          </table:table-cell>
          <table:table-cell office:value-type="date" office:date-value="2022-11-07T09:13:15" table:style-name="ce3">
            <text:p>2022/11/7 09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原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an's Tea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楊琁</text:p>
          </table:table-cell>
          <table:table-cell office:value-type="string" table:style-name="ce1">
            <text:p>廖晧圭-嘉獎-</text:p>
          </table:table-cell>
          <table:table-cell office:value-type="string" table:style-name="ce1">
            <text:p>陳柏燕-嘉獎-</text:p>
          </table:table-cell>
          <table:table-cell office:value-type="date" office:date-value="2022-11-07T09:01:29" table:style-name="ce3">
            <text:p>2022/11/7 09:0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鹿峰國小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he Wolf and the Lamb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邱于庭</text:p>
          </table:table-cell>
          <table:table-cell office:value-type="string" table:style-name="ce1">
            <text:p>廖芳榆 <text:s/>正式教師-嘉獎-</text:p>
          </table:table-cell>
          <table:table-cell office:value-type="string" table:style-name="ce1">
            <text:p>林美枝 教學組長-嘉獎-</text:p>
          </table:table-cell>
          <table:table-cell office:value-type="date" office:date-value="2022-11-07T08:50:37" table:style-name="ce3">
            <text:p>2022/11/7 08:5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孝國小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he paper bag princes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育群</text:p>
          </table:table-cell>
          <table:table-cell office:value-type="string" table:style-name="ce1">
            <text:p>楊詠儒-嘉獎-</text:p>
          </table:table-cell>
          <table:table-cell office:value-type="string" table:style-name="ce1">
            <text:p>黃筠雱-嘉獎-</text:p>
          </table:table-cell>
          <table:table-cell office:value-type="date" office:date-value="2022-11-07T08:48:16" table:style-name="ce3">
            <text:p>2022/11/7 08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lga High 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品璇</text:p>
          </table:table-cell>
          <table:table-cell office:value-type="string" table:style-name="ce1">
            <text:p>張喬姸-嘉獎-</text:p>
          </table:table-cell>
          <table:table-cell office:value-type="string" table:style-name="ce1">
            <text:p>林淑芬-獎狀-代課教師</text:p>
          </table:table-cell>
          <table:table-cell office:value-type="date" office:date-value="2022-11-07T08:36:22" table:style-name="ce3">
            <text:p>2022/11/7 08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國小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one So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晏傑</text:p>
          </table:table-cell>
          <table:table-cell office:value-type="string" table:style-name="ce1">
            <text:p>張雅婷-嘉獎-</text:p>
          </table:table-cell>
          <table:table-cell office:value-type="string" table:style-name="ce1">
            <text:p>林暐傑-嘉獎-</text:p>
          </table:table-cell>
          <table:table-cell office:value-type="date" office:date-value="2022-11-07T08:35:17" table:style-name="ce3">
            <text:p>2022/11/7 08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甲組 (36班以上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永隆國小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he Crocodile with a T-Rex Too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品叡</text:p>
          </table:table-cell>
          <table:table-cell office:value-type="string" table:style-name="ce1">
            <text:p>張仁慧 英語科任老師-嘉獎-</text:p>
          </table:table-cell>
          <table:table-cell office:value-type="string" table:style-name="ce1">
            <text:p>洪雅琪 <text:s/>教學組長-嘉獎-</text:p>
          </table:table-cell>
          <table:table-cell office:value-type="date" office:date-value="2022-11-07T08:23:57" table:style-name="ce3">
            <text:p>2022/11/7 08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建國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s for Sal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善豫</text:p>
          </table:table-cell>
          <table:table-cell office:value-type="string" table:style-name="ce1">
            <text:p>謝騏卉-嘉獎-嘉獎</text:p>
          </table:table-cell>
          <table:table-cell office:value-type="string" table:style-name="ce1">
            <text:p>王定國-嘉獎-嘉獎</text:p>
          </table:table-cell>
          <table:table-cell office:value-type="date" office:date-value="2022-11-07T08:19:30" table:style-name="ce3">
            <text:p>2022/11/7 08:1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丙組 (9-21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大坑國小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e Lion and the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德澤</text:p>
          </table:table-cell>
          <table:table-cell office:value-type="string" table:style-name="ce1">
            <text:p>教學組長林昌邦-嘉獎-</text:p>
          </table:table-cell>
          <table:table-cell office:value-type="string" table:style-name="ce1">
            <text:p>教務主任賴足免-嘉獎-</text:p>
          </table:table-cell>
          <table:table-cell office:value-type="date" office:date-value="2022-11-07T08:10:03" table:style-name="ce3">
            <text:p>2022/11/7 08:1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16366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user</dc:creator>
    <meta:creation-date>2022-11-22T00:28:37Z</meta:creation-date>
    <dc:date>2022-11-22T01:01:03Z</dc:date>
  </office:meta>
</office:document-meta>
</file>