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細明體" fo:font-size="20pt" style:font-size-asian="20pt" style:font-size-complex="20pt"/>
    </style:style>
    <style:style style:name="P4" style:parent-style-name="HTML預設格式" style:family="paragraph">
      <style:paragraph-properties fo:text-align="justify" fo:line-height="0.3333in" fo:text-indent="0.3888in"/>
      <style:text-properties style:font-name="標楷體" style:font-name-asian="標楷體" style:use-window-font-color="true" fo:font-size="14pt" style:font-size-asian="14pt" style:font-size-complex="14pt"/>
    </style:style>
    <style:style style:name="P5" style:parent-style-name="HTML預設格式" style:family="paragraph">
      <style:paragraph-properties fo:text-align="justify" fo:line-height="0.3333in" fo:text-indent="0.3888in"/>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fo:text-align="justify" fo:line-height="0.3333in" fo:text-indent="0.3888in"/>
      <style:text-properties style:font-name="標楷體" style:font-name-asian="標楷體" style:use-window-font-color="true" fo:font-size="14pt" style:font-size-asian="14pt" style:font-size-complex="14pt"/>
    </style:style>
    <style:style style:name="P21"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2"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3"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4"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5"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6"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7"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8"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29"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0"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1"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2"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3"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4"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5" style:parent-style-name="內文"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36" style:parent-style-name="內文" style:family="paragraph">
      <style:paragraph-properties fo:break-before="page"/>
    </style:style>
    <style:style style:name="T37" style:parent-style-name="預設段落字型" style:family="text">
      <style:text-properties style:font-name="標楷體" style:font-name-asian="標楷體" fo:font-size="20pt" style:font-size-asian="20pt" style:font-size-complex="20pt"/>
    </style:style>
    <style:style style:name="TableColumn39" style:family="table-column">
      <style:table-column-properties style:column-width="3.2041in"/>
    </style:style>
    <style:style style:name="TableColumn40" style:family="table-column">
      <style:table-column-properties style:column-width="3.0479in"/>
    </style:style>
    <style:style style:name="Table38" style:family="table">
      <style:table-properties style:width="6.252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name-complex="細明體"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style:letter-kerning="false"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tab-stops>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68"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69"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70"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margin-left="0.25in" fo:text-indent="-0.25in">
        <style:tab-stops>
          <style:tab-stop style:type="left" style:position="0.143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font-size-complex="12pt"/>
    </style:style>
    <style:style style:name="P73"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fo:margin-left="0.3541in" fo:text-indent="-0.3541in">
        <style:tab-stops>
          <style:tab-stop style:type="left" style:position="0.0395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font-name-complex="細明體" style:letter-kerning="false" style:font-size-complex="12pt"/>
    </style:style>
    <style:style style:name="P77"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78"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79"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80"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1"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82"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83"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84"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87" style:parent-style-name="內文" style:family="paragraph">
      <style:paragraph-properties fo:widows="2" fo:orphans="2" fo:text-align="justify"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justify" fo:margin-left="0.3152in" fo:text-indent="-0.3152in">
        <style:tab-stops>
          <style:tab-stop style:type="left" style:position="0.0784in"/>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asian="標楷體" style:font-name-complex="細明體" style:letter-kerning="false" style:font-size-complex="12pt"/>
    </style:style>
    <style:style style:name="P93"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94"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95"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96"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細明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3"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04"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05"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06"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07"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08"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09"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10"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11"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12"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13"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14"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15"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fo:margin-left="0.2833in" fo:text-indent="-0.2833in">
        <style:tab-stops>
          <style:tab-stop style:type="left" style:position="0.1104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font-name-complex="細明體" style:letter-kerning="false" style:font-size-complex="12pt"/>
    </style:style>
    <style:style style:name="P118"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19" style:parent-style-name="內文" style:family="paragraph">
      <style:paragraph-properties fo:widows="2" fo:orphans="2" fo:text-align="justify" fo:line-height="0.3194in" fo:margin-left="0.2833in" fo:text-indent="-0.2833in">
        <style:tab-stops>
          <style:tab-stop style:type="left" style:position="0.1104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123"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124"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25"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26"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127"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28"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29"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30"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31"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140"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name-complex="細明體" style:letter-kerning="false" style:font-size-complex="12pt"/>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7"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48"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49"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50"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51"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52"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53"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54"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55"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細明體" style:letter-kerning="false" style:font-size-complex="12pt"/>
    </style:style>
    <style:style style:name="P158"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9" style:parent-style-name="預設段落字型" style:family="text">
      <style:text-properties style:font-name="標楷體" style:font-name-asian="標楷體" style:font-name-complex="細明體" style:letter-kerning="false"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163"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64"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65"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66"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細明體" style:letter-kerning="false" style:font-size-complex="12pt"/>
    </style:style>
    <style:style style:name="P170" style:parent-style-name="內文" style:family="paragraph">
      <style:paragraph-properties fo:widows="2" fo:orphans="2" fo:line-height="0.3194in"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174"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75"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76"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77"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P178" style:parent-style-name="內文" style:family="paragraph">
      <style:paragraph-properties fo:widows="2" fo:orphans="2" fo:text-align="justify" fo:margin-left="0.8069in" fo:text-indent="-0.5118in">
        <style:tab-stops>
          <style:tab-stop style:type="left" style:position="-0.4131in"/>
          <style:tab-stop style:type="left" style:position="0.0791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細明體" style:letter-kerning="false" style:font-size-complex="12pt"/>
    </style:style>
    <style:style style:name="P181"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82" style:parent-style-name="內文" style:family="paragraph">
      <style:paragraph-properties fo:widows="2" fo:orphans="2" fo:text-align="justify"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細明體" style:letter-kerning="false" style:font-size-complex="12pt"/>
    </style:style>
    <style:style style:name="P183" style:parent-style-name="內文" style:family="paragraph">
      <style:paragraph-properties fo:text-align="justify" fo:line-height="0.2777in"/>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justify">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7"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P188"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P189"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93"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justify">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7"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P198"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細明體" style:letter-kerning="false"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205"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206"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207"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208"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09"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0"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2" style:parent-style-name="內文" style:family="paragraph">
      <style:paragraph-properties fo:widows="2" fo:orphans="2" fo:text-align="justify"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font-size-complex="12pt"/>
    </style:style>
    <style:style style:name="P213"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4"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5"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6"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217"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細明體" style:letter-kerning="false" style:font-size-complex="12pt"/>
    </style:style>
    <style:style style:name="P220" style:parent-style-name="內文" style:family="paragraph">
      <style:paragraph-properties fo:widows="2" fo:orphans="2"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21" style:parent-style-name="內文" style:family="paragraph">
      <style:paragraph-properties fo:widows="2" fo:orphans="2" fo:margin-left="0.2666in" fo:text-indent="-0.2666in">
        <style:tab-stops>
          <style:tab-stop style:type="left" style:position="0.127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細明體" style:letter-kerning="false"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fo:margin-left="0.5909in" fo:text-indent="-0.5909in">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font-size-complex="12pt"/>
    </style:style>
    <style:style style:name="P225"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P226" style:parent-style-name="內文" style:family="paragraph">
      <style:paragraph-properties fo:widows="2" fo:orphans="2" fo:text-align="justify" fo:margin-left="0.7673in" fo:text-indent="-0.4722in">
        <style:tab-stops>
          <style:tab-stop style:type="left" style:position="-0.3736in"/>
          <style:tab-stop style:type="left" style:position="0.118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細明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style:tab-stops>
          <style:tab-stop style:type="left" style:position="0.3937in"/>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fo:margin-left="0.5118in" fo:text-indent="-0.5118in">
        <style:tab-stops>
          <style:tab-stop style:type="left" style:position="0.0791in"/>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細明體" style:letter-kerning="false" style:font-size-complex="12pt"/>
    </style:style>
    <style:style style:name="P237" style:parent-style-name="內文" style:family="paragraph">
      <style:text-properties style:font-name="標楷體" style:font-name-asian="標楷體" style:font-size-complex="12pt"/>
    </style:style>
    <style:style style:name="P238" style:parent-style-name="內文" style:family="paragraph">
      <style:paragraph-properties style:snap-to-layout-grid="false"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2">臺中市烏日前竹地區區段徵收安置土地抽籤暨分配作業要點</text:span><text:span text:style-name="T3">總說明</text:span></text:p>
      <text:p text:style-name="P4">臺中市政府(以下簡稱本府)辦理臺中市(以下簡稱本市)烏日前竹地區區段徵收，考量辦理區段徵收作業過程影響民眾權益甚鉅，為提供本市烏日前竹地區區段徵收案完善多元安置措施，落實居住權及生存權等基本權益保障，爰順應「公民與政治權利國際公約」及「經濟社會文化權利國際公約」兩公約要求，落實居住權的保障，以利烏日前竹地區區段徵收案的推動，本府前於一百零七年六月十四日以府授地區二字第一○七○一一二二○六號函訂定「臺中市烏日前竹地區區段徵收安置計畫」，規劃適當安置措施給予救濟。</text:p>
      <text:p text:style-name="P5"><text:span text:style-name="T6">為保障烏日前竹地區區段徵收案範圍內之合法建築拆遷戶，因實施區段徵收致影響其居住權益者，本府規劃提供部分第一種住宅區土地作為安置街廓，細分適當建築基地單元，提供合法建築拆遷戶優先分配安置建築使用，以紓解因徵收造成之衝擊</text:span><text:span text:style-name="T7">。故為維護合法建築拆遷戶居住權益</text:span><text:span text:style-name="T8">，</text:span><text:span text:style-name="T9">及後續進行分配安置土地作業所需</text:span><text:span text:style-name="T10">，</text:span><text:span text:style-name="T11">爰依前開計畫第</text:span><text:span text:style-name="T12">四</text:span><text:span text:style-name="T13">點第</text:span><text:span text:style-name="T14">二款</text:span><text:span text:style-name="T15">第</text:span><text:span text:style-name="T16">二目</text:span><text:span text:style-name="T17">訂定</text:span><text:span text:style-name="T18">本</text:span><text:span text:style-name="T19">要點。</text:span></text:p>
      <text:p text:style-name="P20">本要點共十五點，訂定要點如下:</text:p>
      <text:list text:style-name="LFO14" text:continue-numbering="true">
        <text:list-item>
          <text:p text:style-name="P21">本要點訂定之依據及目的。(第一點)</text:p>
        </text:list-item>
        <text:list-item>
          <text:p text:style-name="P22">安置對象及資格。(第二點)</text:p>
        </text:list-item>
        <text:list-item>
          <text:p text:style-name="P23">安置方式、街廓選定、單元規劃原則及其所需權利價值。(第三點)</text:p>
        </text:list-item>
        <text:list-item>
          <text:p text:style-name="P24">應領抵價地權利價值及領回土地面積計算。(第四點)</text:p>
        </text:list-item>
        <text:list-item>
          <text:p text:style-name="P25">安置土地分配作業程序。(第五點)</text:p>
        </text:list-item>
        <text:list-item>
          <text:p text:style-name="P26">舉辦安置土地分配作業說明會。(第六點)</text:p>
        </text:list-item>
        <text:list-item>
          <text:p text:style-name="P27">申請合併抽籤分配。(第七點)</text:p>
        </text:list-item>
        <text:list-item>
          <text:p text:style-name="P28">參加抽籤及土地分配應備文件。(第八點)</text:p>
        </text:list-item>
        <text:list-item>
          <text:p text:style-name="P29">抽籤方式及程序。(第九點)</text:p>
        </text:list-item>
        <text:list-item>
          <text:p text:style-name="P30">土地分配方法及原則。(第十點)</text:p>
        </text:list-item>
        <text:list-item>
          <text:p text:style-name="P31">權利價值計扣及差額地價繳納。(第十一點)</text:p>
        </text:list-item>
        <text:list-item>
          <text:p text:style-name="P32">公告通知與異議處理。(第十二點)</text:p>
        </text:list-item>
        <text:list-item>
          <text:p text:style-name="P33">地籍測量、差額地價繳納或領取與土地登記。(第十三點)</text:p>
        </text:list-item>
        <text:list-item>
          <text:p text:style-name="P34">土地點交。(第十四點)</text:p>
        </text:list-item>
        <text:list-item>
          <text:p text:style-name="P35">本要點未盡事宜規定及解釋。(第十五點)</text:p>
        </text:list-item>
      </text:list>
      <text:soft-page-break/>
      <text:p text:style-name="P36"><text:span text:style-name="T37">臺中市烏日前竹地區區段徵收安置土地抽籤暨分配作業要點</text:span></text:p>
      <table:table table:style-name="Table38">
        <table:table-columns>
          <table:table-column table:style-name="TableColumn39"/>
          <table:table-column table:style-name="TableColumn40"/>
        </table:table-columns>
        <table:table-row table:style-name="TableRow41">
          <table:table-cell table:style-name="TableCell42">
            <text:p text:style-name="P43">名稱</text:p>
          </table:table-cell>
          <table:table-cell table:style-name="TableCell44">
            <text:p text:style-name="P45">說明</text:p>
          </table:table-cell>
        </table:table-row>
        <table:table-row table:style-name="TableRow46">
          <table:table-cell table:style-name="TableCell47">
            <text:p text:style-name="P48">臺中市烏日前竹地區區段徵收安置土地抽籤暨分配作業要點</text:p>
          </table:table-cell>
          <table:table-cell table:style-name="TableCell49">
            <text:p text:style-name="P50">行政規則名稱。</text:p>
          </table:table-cell>
        </table:table-row>
        <table:table-row table:style-name="TableRow51">
          <table:table-cell table:style-name="TableCell52">
            <text:p text:style-name="P53">規定</text:p>
          </table:table-cell>
          <table:table-cell table:style-name="TableCell54">
            <text:p text:style-name="P55">說明</text:p>
          </table:table-cell>
        </table:table-row>
        <table:table-row table:style-name="TableRow56">
          <table:table-cell table:style-name="TableCell57">
            <text:p text:style-name="P58">一、臺中市政府（以下簡稱本府）為保障臺中市烏日前竹地區區段徵收案（以下簡稱本案）範圍內之合法建築物因實施區段徵收，致影響其居住權益者，紓解因區段徵收造成之衝擊，爰依臺中市烏日前竹地區區段徵收安置計畫第四點第二款第二目規定，訂定本要點。</text:p>
          </table:table-cell>
          <table:table-cell table:style-name="TableCell59">
            <text:p text:style-name="P60"><text:span text:style-name="T61">闡明</text:span><text:span text:style-name="T62">本要點</text:span><text:span text:style-name="T63">之依據及目的。</text:span></text:p>
          </table:table-cell>
        </table:table-row>
        <table:table-row table:style-name="TableRow64">
          <table:table-cell table:style-name="TableCell65">
            <text:p text:style-name="P66">二、安置對象及資格：</text:p>
            <text:p text:style-name="P67">符合臺中市烏日前竹地區區段徵收安置計畫第三點安置對象第一類，得列為優先分配安置土地對象（以下簡稱安置戶）：</text:p>
            <text:p text:style-name="P68">（一）本區段徵收開發範圍經內政部准予辦理之日期前（一百零六年八月十四日前），範圍內須拆遷之合法建築物所有權人或其配偶、直系血親、兄弟姐妹，已於該合法建築改良物設有戶籍，至區段徵收公告仍設籍於該處且有居住事實，並配合本府規定期限自動拆遷完竣者。所稱合法建築改良物係指符合臺中市辦理公共工程拆遷建築改良物補償自治條例第三條規定之各款建築改良物，並能提出證明文件者。</text:p>
            <text:p text:style-name="P69">（二）安置戶於區段徵收範圍內經核定領取抵價地者。但符合前項規<text:soft-page-break/>定之安置戶非建物所有權人或與建築基地所有權人非屬同一人時，應經建築基地所有權人同意以該建築基地之全部應領抵價地權利價值供安置。如該建築基地所有權人不同意提供抵價地權利價值時，得由安置戶提供非原合法建築物所在基地之其他自有或其他土地所有權人大於或等於該建築基地之抵價地權利價值供安置。</text:p>
            <text:p text:style-name="P70">（三）每一戶號為一安置戶，以安置一個建築單元為限。</text:p>
          </table:table-cell>
          <table:table-cell table:style-name="TableCell71">
            <text:p text:style-name="P72">一、安置對象及資格。</text:p>
            <text:p text:style-name="P73">二、每一戶號為一安置戶，安置戶以配置一個建築單元為限，惟安置戶符合但書規定情形者，應經建築基地所有權人同意以該建築基地之全部應領抵價地權利價值供安置。倘由他人提供者，則須提供大於或等於該建築基地之抵價地權利價值供安置。</text:p>
          </table:table-cell>
        </table:table-row>
        <table:table-row table:style-name="TableRow74">
          <table:table-cell table:style-name="TableCell75">
            <text:p text:style-name="P76">三、安置方式、街廓選定、單元規劃原則及其所需權利價值：</text:p>
            <text:p text:style-name="P77">（一）安置方式：</text:p>
            <text:p text:style-name="P78"><text:s text:c="6"/>由本府選定安置街廓，供安置戶自行興建使用。</text:p>
            <text:p text:style-name="P79">（二）安置街廓選定：</text:p>
            <text:p text:style-name="P80">1、安置街廓以第一種住宅區為限。</text:p>
            <text:p text:style-name="P81">2、考量地域性、安置戶數多寡及其權利價值決定安置街廓數量及位置。</text:p>
            <text:p text:style-name="P82">（三）安置單元規劃原則：</text:p>
            <text:p text:style-name="P83"><text:s text:c="6"/>選定之街廓依分配方向劃設，除街角地因退縮建築規定須另行規劃外，其餘每一安置單元面寬原則為六公尺。</text:p>
            <text:p text:style-name="P84">（四）安置單元所需權利價值＝安置單元土地面積乘以該土地之評定單位地價。</text:p>
          </table:table-cell>
          <table:table-cell table:style-name="TableCell85">
            <text:p text:style-name="P86">一、安置街廓以第一種住宅區為限，且安置建築單元面寬原則為六公尺，以便供安置戶自行興建使用。</text:p>
            <text:p text:style-name="P87"><text:span text:style-name="T88">二、</text:span><text:span text:style-name="T89">安置單元所需權利價值。</text:span></text:p>
          </table:table-cell>
        </table:table-row>
        <table:table-row table:style-name="TableRow90">
          <table:table-cell table:style-name="TableCell91">
            <text:p text:style-name="P92">四、應領抵價地權利價值及領回土地面積計算，依土地徵收條例施行細則第五十條規定如下：</text:p>
            <text:p text:style-name="P93">（一）全區預計抵價地總面積（A）＝全區之徵收土地總面積×抵價地比例。</text:p>
            <text:soft-page-break/>
            <text:p text:style-name="P94">（二）預計抵價地之總地價（V）＝（Σ規劃供抵價地分配之各分配街廓面積 × 各該分配街廓評定之單位地價）×（ A ÷ 規劃供抵價地分配之總面積）。</text:p>
            <text:p text:style-name="P95">（三）區內各原土地所有權人領回抵價地之權利價值（V1）＝ V × 【該所有權人申請領回抵價地之補償地價 ÷ 全區之徵收土地補償總地價】。</text:p>
            <text:p text:style-name="P96">（四）各原土地所有權人領回抵價地之面積＝ V1 ÷ 該領回土地之評定單位地價。</text:p>
          </table:table-cell>
          <table:table-cell table:style-name="TableCell97">
            <text:p text:style-name="P98"><text:span text:style-name="T99">應領抵價地權利價值及領回土地面積計算方式。</text:span></text:p>
          </table:table-cell>
        </table:table-row>
        <table:table-row table:style-name="TableRow100">
          <table:table-cell table:style-name="TableCell101">
            <text:p text:style-name="P102">五、安置土地分配作業，依下述程序辦理：</text:p>
            <text:p text:style-name="P103">（一）受理分配安置土地申請。</text:p>
            <text:p text:style-name="P104">1、安置土地申請期限、相關應備文件、受理方式、補正及本府審查期限，應敘明於通知書內。</text:p>
            <text:p text:style-name="P105">2、安置戶應於申請期限內提出書面申請，由本府收件審查後，如有文件不齊者，應通知其於期限內補正，逾期未補正者，視為放棄安置申請。</text:p>
            <text:p text:style-name="P106">3、經審查符合資格者，由本府將審查結果以書面通知申請人並訂期辦理說明會及抽籤分配作業。</text:p>
            <text:p text:style-name="P107">（二）召開安置土地分配作業說明會。</text:p>
            <text:p text:style-name="P108">（三）安置土地抽籤分配作業：</text:p>
            <text:p text:style-name="P109">1、公開抽籤（順序籤及土地分配籤）。</text:p>
            <text:p text:style-name="P110">2、依土地分配籤順序選配土地。</text:p>
            <text:p text:style-name="P111">（四）繕造分配結果清冊及分配位置圖：依確定分配安置土地之位置，計算各土地所有權人領回<text:soft-page-break/>安置土地面積繕造清冊及圖說。</text:p>
            <text:p text:style-name="P112">（五）公告安置土地分配結果。</text:p>
            <text:p text:style-name="P113">（六）通知繳納或發給差額地價。</text:p>
            <text:p text:style-name="P114">（七）囑託辦理土地登記。</text:p>
            <text:p text:style-name="P115">（八）土地點交。</text:p>
          </table:table-cell>
          <table:table-cell table:style-name="TableCell116">
            <text:p text:style-name="P117">一、安置土地分配作業程序。</text:p>
            <text:p text:style-name="P118">二、需將受理審查結果通知申請人，並辦理安置土地分配作業說明會及安置土地抽籤分配作業。</text:p>
            <text:p text:style-name="P119"/>
          </table:table-cell>
        </table:table-row>
        <table:table-row table:style-name="TableRow120">
          <table:table-cell table:style-name="TableCell121">
            <text:p text:style-name="P122">六、舉辦安置土地分配作業說明會：</text:p>
            <text:p text:style-name="P123">通知召開抽籤及分配作業說明會時，本府應同時檢送下列資料供安置對象參考：</text:p>
            <text:p text:style-name="P124">（一）本要點。</text:p>
            <text:p text:style-name="P125">（二）經本府核定之應領抵價地權利價值計算表（無則免附）。</text:p>
            <text:p text:style-name="P126">（三）安置街廓位置圖說，並應載明下列事項：</text:p>
            <text:p text:style-name="P127">1、土地使用分區及其使用管制規定（節錄）。</text:p>
            <text:p text:style-name="P128">2、評定之單位地價。</text:p>
            <text:p text:style-name="P129">3、安置單元面積及其所需權利價值。</text:p>
            <text:p text:style-name="P130">4、各安置街廓之可分配權利價值。</text:p>
            <text:p text:style-name="P131">5、各安置街廓分配方向。</text:p>
          </table:table-cell>
          <table:table-cell table:style-name="TableCell132">
            <text:p text:style-name="P133"><text:span text:style-name="T134">通知召開抽籤及分配作業說明會時應同時檢送本要點、本府核定之</text:span><text:span text:style-name="T135">應</text:span><text:span text:style-name="T136">領抵價地權利價值計算表及安置街廓位置圖說等相關資料。</text:span></text:p>
          </table:table-cell>
        </table:table-row>
        <table:table-row table:style-name="TableRow137">
          <table:table-cell table:style-name="TableCell138">
            <text:p text:style-name="P139">七、申請合併抽籤分配：</text:p>
            <text:p text:style-name="P140">不同安置戶擬申請合併抽籤分配安置單元，應於本府受理分配安置土地申請期間併同提出申請，逾期不予受理。</text:p>
          </table:table-cell>
          <table:table-cell table:style-name="TableCell141">
            <text:p text:style-name="P142">不同安置戶擬申請合併抽籤分配安置單元方式。</text:p>
            <text:p text:style-name="P143"/>
          </table:table-cell>
        </table:table-row>
        <table:table-row table:style-name="TableRow144">
          <table:table-cell table:style-name="TableCell145">
            <text:p text:style-name="P146">八、參加抽籤及土地分配應備文件：</text:p>
            <text:p text:style-name="P147">（一）安置對象經審核准予領回安置土地者，應攜帶本人國民身分證正本及印章參加抽籤及土地分配作業。</text:p>
            <text:p text:style-name="P148">（二）安置戶如因故無法親自到場參加抽籤或土地分配時，應委託具有行為能力之代理人代為辦理，並備妥代理人國民身分證正本、印章及委託人國民身分<text:soft-page-break/>證正本、委託人印鑑章、印鑑證明（一年內核發）及委託書，到場參加抽籤、土地分配作業。</text:p>
            <text:p text:style-name="P149">（三）安置戶於參加抽籤及安置土地分配作業前死亡，繼承人尚未依區段徵收實施辦法第二十二條向本府申請更名並經本府核准者，應由全體繼承人共推代表一人，提出下列文件參加抽籤及土地分配作業：</text:p>
            <text:p text:style-name="P150">1、繼承系統表（加蓋各繼承人印鑑章）。</text:p>
            <text:p text:style-name="P151">2、被繼承人之除戶戶籍謄本。</text:p>
            <text:p text:style-name="P152">3、各繼承人現戶戶籍謄本及印鑑證明（一年內核發）。</text:p>
            <text:p text:style-name="P153">4、推派代表之同意書（加蓋各繼承人印鑑章）。</text:p>
            <text:p text:style-name="P154">5、代表人之國民身分證正本及印章。</text:p>
            <text:p text:style-name="P155">（四）合併抽籤分配者，應由該申請合併抽籤之全體安置戶推派其中一人為代表參加抽籤，代表人應攜帶國民身分證正本參加抽籤。代表人因故無法親自到場參加抽籤時，應委託具有行為能力之代理人，並備妥代理人國民身分證正本、印章及代表人國民身分證正本、印鑑章、印鑑證明（一年內核發）及委託書到場參加抽籤作業。</text:p>
          </table:table-cell>
          <table:table-cell table:style-name="TableCell156">
            <text:p text:style-name="P157">一、安置戶參加抽籤及土地分配其應附文件。</text:p>
            <text:p text:style-name="P158"><text:span text:style-name="T159">二、合併抽籤分配者參加抽籤及土地分配方式及其應附文件。</text:span></text:p>
          </table:table-cell>
        </table:table-row>
        <table:table-row table:style-name="TableRow160">
          <table:table-cell table:style-name="TableCell161">
            <text:p text:style-name="P162">九、抽籤方式及程序：</text:p>
            <text:p text:style-name="P163">（一）安置戶應依本府指定通知之時間、地點到場參加抽籤作業。</text:p>
            <text:p text:style-name="P164">（二）抽籤作業採公開方式辦理，由到場抽籤戶推舉二人擔任監籤人員。順序籤及土地分配籤抽籤原則如下，其抽籤結果由本府當場公布之。</text:p>
            <text:soft-page-break/>
            <text:p text:style-name="P165">1、順序籤（人序籤）：先由各抽籤戶依本府受理申請安置之收件順序抽出順序籤，以確定各抽籤戶抽土地分配籤之順序。合併分配者以代表人之收件號為準。</text:p>
            <text:p text:style-name="P166">2、土地分配籤（地序籤）：由各抽籤戶依順序籤確定之順序抽出土地分配籤，以確定土地分配之順序。</text:p>
            <text:p text:style-name="P167">（三）安置戶經唱名三次未到場，亦未委託代理人代為抽籤者，視為未到場，由到場抽籤戶推舉之監籤人員當眾代為抽籤，安置戶不得異議。</text:p>
          </table:table-cell>
          <table:table-cell table:style-name="TableCell168">
            <text:p text:style-name="P169">安置戶抽籤方式及程序。</text:p>
            <text:p text:style-name="P170"/>
          </table:table-cell>
        </table:table-row>
        <table:table-row table:style-name="TableRow171">
          <table:table-cell table:style-name="TableCell172">
            <text:p text:style-name="P173">十、土地分配方法及原則：</text:p>
            <text:p text:style-name="P174">（一）安置戶由本府依土地分配籤順序，通知各安置戶分梯次辦理。</text:p>
            <text:p text:style-name="P175">（二）安置戶得自由選配安置街廓，並應依街廓配地方向（於安置街廓以箭頭表示）依序分配，不得跳號。</text:p>
            <text:p text:style-name="P176">（三）安置戶經唱名三次未到場時，由次一順序安置戶選配。於當梯次配地結束前，遲到之安置戶可向工作人員報到補辦選配作業。但應俟依序選配之安置戶全部完成選配後，再按報到先後順序選配。</text:p>
            <text:p text:style-name="P177">（四）安置戶未依訂定之時間、地點，到場選配安置土地者，得由本府另擇期通知選配安置土地，但以一次為限。如仍未到場者，視為放棄安置資格，但仍得參與抵價地配地作業。</text:p>
            <text:p text:style-name="P178">（五）安置戶得於選配作業完竣後十日內，由安置戶雙方以書面方式向本府申請互換安置單元，逾<text:soft-page-break/>期不予受理。</text:p>
          </table:table-cell>
          <table:table-cell table:style-name="TableCell179">
            <text:p text:style-name="P180">一、安置戶選配安置單元作業規定。</text:p>
            <text:p text:style-name="P181">二、安置戶於該梯次遲到時，其補辦理選配作業之程序。</text:p>
            <text:p text:style-name="P182">三、選配作業後，互換安置單元方式。</text:p>
            <text:p text:style-name="P183"/>
          </table:table-cell>
        </table:table-row>
        <table:table-row table:style-name="TableRow184">
          <table:table-cell table:style-name="TableCell185">
            <text:p text:style-name="P186">十一、權利價值計扣及差額地價繳納：</text:p>
            <text:p text:style-name="P187">（一）安置戶應以其合法建物原坐落基地之全部權利價值優先供作分配安置土地。原坐落基地應領抵價地權利價值小於安置土地權利價值者，應以安置戶所有之本區段徵收範圍內其他土地權利價值優先扣抵，扣抵後倘有剩餘之權利價值，仍得參與抵價地配地作業。無其他土地權利價值可供扣抵或扣抵後仍有不足時，應依規定繳納差額地價。</text:p>
            <text:p text:style-name="P188">（二）建物所有權人非以其合法建物原坐落基地之權利價值供作分配安置土地時，得以自有核定應領抵價地之全部權利價值供作分配安置土地，應領抵價地之權利價值分配面積大於所選安置單元面積之二分之一者，不足部分得繳納差額地價；其應領抵價地之權利價值分配面積小於所選安置單元面積之二分之一者，應自行協調其他土地所有權人同意以其應領抵價地之權利價值提供合併分配，其合併後權利價值應大於或等於安置單元所需權利價值，不得繳納差額地價。</text:p>
            <text:p text:style-name="P189">（三）安置戶非建物所有權人，應以其應領抵價地之權利價值或自行協調其他土地所有權人同意以其應領抵價地之權利價值供安置，其權利價值應大於或等於安置單元所需權利價值，不得繳納差額地價。</text:p>
          </table:table-cell>
          <table:table-cell table:style-name="TableCell190">
            <text:p text:style-name="P191">一、安置戶選配安置建築單元後，其抵價地權利價值計扣及差額地價繳納方式。</text:p>
            <text:p text:style-name="P192">二、建物所有權人非以其合法建物原坐落基地之權利價值供作分配安置土地時，為保障其權益及衡量區內土地所有權人間之公平性，爰訂定得繳差額地價及不得繳納差額地價情形。</text:p>
            <text:p text:style-name="P193">三、優先分配安置土地係以安置合法建物所有權人為目的，合法建物所有權人之配偶、直系血親及兄弟姐妹雖符合本計畫安置對象資格，仍應與合法建物所有權人有別，爰訂定應以足額之權利價值分配不得繳納差額地價。</text:p>
          </table:table-cell>
        </table:table-row>
        <table:table-row table:style-name="TableRow194">
          <table:table-cell table:style-name="TableCell195">
            <text:p text:style-name="P196">十二、公告通知與異議處理：</text:p>
            <text:p text:style-name="P197">（一）安置土地分配完畢後，應將土地分配結果清冊及分配結果圖公<text:soft-page-break/>告三十日，並依土地徵收條例第四十二條規定，通知土地所有權人及同意於區段徵收後土地設定抵押權或典權之他項權利人。</text:p>
            <text:p text:style-name="P198">（二）土地所有權人對分配結果有異議者，應於公告期間內以書面向本府提出。未於公告期間內提出者，其分配結果於公告期滿時確定。</text:p>
          </table:table-cell>
          <table:table-cell table:style-name="TableCell199">
            <text:p text:style-name="內文"><text:span text:style-name="T200">公告通知與異議處理方式。</text:span></text:p>
          </table:table-cell>
        </table:table-row>
        <table:table-row table:style-name="TableRow201">
          <table:table-cell table:style-name="TableCell202">
            <text:p text:style-name="P203">十三、地籍測量、差額地價繳納或領取與土地登記：</text:p>
            <text:p text:style-name="P204">（一）地籍測量：</text:p>
            <text:p text:style-name="P205"><text:s text:c="6"/>本府於分配結果公告期滿後，應依分配結果清冊、分配結果圖於實地埋設界標，供該管登記機關辦理地籍測量。</text:p>
            <text:p text:style-name="P206">（二）差額地價：</text:p>
            <text:p text:style-name="P207"><text:s text:c="6"/>地籍測量後之面積如與分配結果清冊所載面積不符時，本府除依地籍測量結果釐正分配結果清冊面積外，應以實際測量之面積核計實際領回安置土地之面積，並依土地徵收條例第四十六條規定核算差額地價，通知安置戶繳納或領取：</text:p>
            <text:p text:style-name="P208">1、實際領回安置土地面積超過應領之面積者，就其超過部分按區段徵收後評定地價繳納差額。</text:p>
            <text:p text:style-name="P209">2、實際領回安置土地面積小於應領之面積者，就其不足部分按區段徵收後評定地價發給差額。</text:p>
            <text:p text:style-name="P210">3、前開之增減面積未達零點五平方公尺者，其地價款得免予繳納或發給。但安置戶請求發給者，應予發給。</text:p>
            <text:p text:style-name="P211">4、安置戶須繳納差額地價者，<text:soft-page-break/>本府視工程完成情形訂期正式函文通知繳納，逾期未繳納者，於囑託辦理產權登記時，依法加註「未繳清差額地價前，不得辦理所有權移轉或設定負擔」字樣，並依土地徵收條例第四十六條規定得移送法院強制執行。</text:p>
            <text:p text:style-name="P212">（三）產權登記方式：</text:p>
            <text:p text:style-name="P213">1、土地分配結果公告期滿後，由本府囑託該管登記機關辦理產權登記於安置戶；但安置單元土地由他人提供者，產權登記予提供土地之所有權人；申請合併抽籤分配者，以全體安置戶協議之安置單元分配位置登記為各安置戶單獨所有。</text:p>
            <text:p text:style-name="P214">2、安置土地之權利價值，部分由其他土地所有權人提供者，本府依提供之權利價值比例登記共有。</text:p>
            <text:p text:style-name="P215">3、辦竣地籍測量後， 本府應將分配結果圖、冊等資料送交該管登記機關，囑託辦理所有權登記，並將原地籍資料各部別截止記載。</text:p>
            <text:p text:style-name="P216">4、分配結果公告期滿後，本府應將分配結果通知原同意於區段徵收後土地重新設定抵押權之他項權利人，並請土地所有權人及他項權利人於規定期間內，將重新設定之抵押權權利範圍、價值、次序等相關文件及應繳納之登記規費送交本府，由本府於送辦土地登記時，併<text:soft-page-break/>同辦理抵押權設定登記；土地所有權人及他項權利人未依期限提出相關文件者，先行囑託辦理土地標示部登記，俟相關文件提出後，再辦理所有權及他項權利登記。</text:p>
            <text:p text:style-name="P217">5、本府於囑託辦理土地所有權登記前，如土地所有權人死亡，其繼承人得檢具繼承應備文件，向本府申請更名以繼承人名義辦理登記。</text:p>
          </table:table-cell>
          <table:table-cell table:style-name="TableCell218">
            <text:p text:style-name="P219">一、公告期滿後，地籍測量規定。</text:p>
            <text:p text:style-name="P220">二、安置戶於選配安置建築單元後，繳納差額地價之規定。</text:p>
            <text:p text:style-name="P221">三、安置建築單元土地產權登記方式。</text:p>
          </table:table-cell>
        </table:table-row>
        <text:soft-page-break/>
        <table:table-row table:style-name="TableRow222">
          <table:table-cell table:style-name="TableCell223">
            <text:p text:style-name="P224">十四、土地點交：</text:p>
            <text:p text:style-name="P225">（一）安置戶應依本府指定之日期親自到現場或委託代理人到場以現況點交土地，並製作點交紀錄。</text:p>
            <text:p text:style-name="P226">（二）安置戶未按指定日期到現場點交，亦未委託代理人到場現況點交者，自指定點交之日起，視為已點交並自負保管責任。</text:p>
          </table:table-cell>
          <table:table-cell table:style-name="TableCell227">
            <text:p text:style-name="P228"><text:span text:style-name="T229">土地登記完竣後，主管機關應擇定日期通知安置戶到現場接管，以完成土地移交。安置戶未按指定日期到場接管，亦未委託代理人到場時，參照土地徵收條例第四十條第六項規定，視為已接管並指定之日起自負管理責任。</text:span></text:p>
          </table:table-cell>
        </table:table-row>
        <table:table-row table:style-name="TableRow230">
          <table:table-cell table:style-name="TableCell231">
            <text:p text:style-name="P232">十五、本要點如有未盡事宜，除依土地徵收條例及其施行細則、區段徵收實施辦法及其他相關法令規定辦理外，由本府統一補充說明、解釋之。</text:p>
          </table:table-cell>
          <table:table-cell table:style-name="TableCell233">
            <text:p text:style-name="P234"><text:span text:style-name="T235">本要點未盡事宜規定及解釋</text:span><text:span text:style-name="T236">。</text:span></text:p>
          </table:table-cell>
        </table:table-row>
      </table:table>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625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新竹縣湖口(王爺壟)區段徵收合法建物</dc:title>
    <dc:subject/>
    <meta:initial-creator>hchg</meta:initial-creator>
    <dc:creator>張坤式</dc:creator>
    <meta:creation-date>2022-11-21T03:12:00Z</meta:creation-date>
    <dc:date>2022-11-21T03:12:00Z</dc:date>
    <meta:print-date>2022-01-28T06:25:00Z</meta:print-date>
    <meta:template xlink:href="Normal" xlink:type="simple"/>
    <meta:editing-cycles>2</meta:editing-cycles>
    <meta:editing-duration>PT0S</meta:editing-duration>
    <meta:document-statistic meta:page-count="12" meta:paragraph-count="12" meta:word-count="926" meta:character-count="6197" meta:row-count="44" meta:non-whitespace-character-count="5283"/>
  </office:meta>
</office:document-meta>
</file>