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12年全國中等學校運動會臺中市擊劍代表隊選拔-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單位名稱：</text:p>
          </table:table-cell>
          <table:table-cell table:number-columns-spanned="2" table:number-rows-spanned="1" table:style-name="ce12"/>
          <table:covered-table-cell/>
          <table:table-cell table:number-columns-spanned="3" table:number-rows-spanned="1" table:style-name="ce21"/>
          <table:covered-table-cell table:number-columns-repeated="2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領 <text:s text:c="3"/>隊：</text:p>
          </table:table-cell>
          <table:table-cell table:number-columns-spanned="2" table:number-rows-spanned="1" table:style-name="ce12"/>
          <table:covered-table-cell/>
          <table:table-cell table:number-columns-spanned="3" table:number-rows-spanned="1" table:style-name="ce21"/>
          <table:covered-table-cell table:number-columns-repeated="2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管 <text:s text:c="3"/>理：</text:p>
          </table:table-cell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教 <text:s text:c="3"/>練：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2"/>
          <table:covered-table-cell table:number-columns-repeated="2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組別</text:p>
          </table:table-cell>
          <table:covered-table-cell/>
          <table:table-cell office:value-type="string" table:style-name="ce5">
            <text:p>性別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出生年月日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23">
            <text:p><text:s text:c="20"/>□高中組 <text:s text:c="20"/>□國中組<text:s text:c="42"/></text:p>
          </table:table-cell>
          <table:table-cell office:value-type="string" table:number-columns-spanned="1" table:number-rows-spanned="6" table:style-name="ce23">
            <text:p>□個人<text:s text:c="38"/></text:p>
          </table:table-cell>
          <table:table-cell office:value-type="string" table:number-columns-spanned="1" table:number-rows-spanned="6" table:style-name="ce13">
            <text:p>□男生 <text:s text:c="2"/>□女生</text:p>
          </table:table-cell>
          <table:table-cell office:value-type="string" table:number-columns-spanned="1" table:number-rows-spanned="6" table:style-name="ce13">
            <text:p>□銳劍 <text:s text:c="3"/>□鈍劍 <text:s text:c="3"/>□軍刀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style-name="ce7"/>
          <table:table-cell table:style-name="ce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table:number-columns-repeated="2" table:style-name="ce5"/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table:number-columns-repeated="3" table:style-name="ce5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4">
            <text:p>填表人：</text:p>
          </table:table-cell>
          <table:table-cell table:style-name="ce4"/>
          <table:table-cell table:number-columns-repeated="3" table:style-name="ce1"/>
          <table:table-cell office:value-type="string" table:style-name="ce4">
            <text:p>學校(學務處)核章：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電話：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4">
            <text:p>日期：</text:p>
          </table:table-cell>
          <table:table-cell table:style-name="ce4"/>
          <table:table-cell table:number-columns-repeated="1638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nu</meta:initial-creator>
    <dc:creator>吳雅萍</dc:creator>
    <meta:creation-date>2021-11-17T07:04:03Z</meta:creation-date>
    <dc:date>2022-11-24T05:27:45Z</dc:date>
    <meta:print-date>2022-11-24T04:09:14Z</meta:print-date>
  </office:meta>
</office:document-meta>
</file>