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7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競賽項目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行政分區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班級數</text:p>
          </table:table-cell>
          <table:table-cell office:value-type="string" table:style-name="ce1">
            <text:p>參賽曲目或題目</text:p>
          </table:table-cell>
          <table:table-cell office:value-type="string" table:style-name="ce1">
            <text:p>上傳附件</text:p>
          </table:table-cell>
          <table:table-cell office:value-type="string" table:style-name="ce1">
            <text:p>演出時間</text:p>
          </table:table-cell>
          <table:table-cell office:value-type="string" table:style-name="ce1">
            <text:p>參賽人數</text:p>
          </table:table-cell>
          <table:table-cell office:value-type="string" table:style-name="ce1">
            <text:p>就讀年級</text:p>
          </table:table-cell>
          <table:table-cell office:value-type="string" table:style-name="ce1">
            <text:p>隊伍名稱</text:p>
          </table:table-cell>
          <table:table-cell office:value-type="string" table:style-name="ce1">
            <text:p>參賽人員姓名</text:p>
          </table:table-cell>
          <table:table-cell office:value-type="string" table:style-name="ce1">
            <text:p>指導獎勵順位</text:p>
          </table:table-cell>
          <table:table-cell office:value-type="string" table:style-name="ce1">
            <text:p>行政支援獎勵順位</text:p>
          </table:table-cell>
          <table:table-cell office:value-type="string" table:style-name="ce1">
            <text:p>報名時刻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紙本報名表</text:p>
          </table:table-cell>
          <table:table-cell office:value-type="string" table:style-name="ce1">
            <text:p>人工審查註記</text:p>
          </table:table-cell>
          <table:table-cell office:value-type="string" table:style-name="ce1">
            <text:p>系統檢核備註</text:p>
          </table:table-cell>
          <table:table-cell office:value-type="string" table:style-name="ce1">
            <text:p>出場序</text:p>
          </table:table-cell>
          <table:table-cell office:value-type="string" table:style-name="ce1">
            <text:p>原始總分</text:p>
          </table:table-cell>
          <table:table-cell office:value-type="string" table:style-name="ce1">
            <text:p>得獎名次</text:p>
          </table:table-cell>
          <table:table-cell office:value-type="string" table:style-name="ce1">
            <text:p>備註</text:p>
          </table:table-cell>
          <table:table-cell table:number-columns-repeated="1636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上安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瑞恩</text:p>
          </table:table-cell>
          <table:table-cell office:value-type="string" table:style-name="ce1">
            <text:p>張語婷老師-嘉獎-</text:p>
          </table:table-cell>
          <table:table-cell office:value-type="string" table:style-name="ce1">
            <text:p>蘇子傑教務主任-嘉獎-</text:p>
          </table:table-cell>
          <table:table-cell office:value-type="date" office:date-value="2022-11-07T14:20:41" table:style-name="ce3">
            <text:p>2022/11/7 14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烏日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Guess How Much I Love You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昀潔</text:p>
          </table:table-cell>
          <table:table-cell office:value-type="string" table:style-name="ce1">
            <text:p>吳宛儒-正式教師-嘉獎-</text:p>
          </table:table-cell>
          <table:table-cell office:value-type="string" table:style-name="ce1">
            <text:p>黃嫆媖-代理教師-獎狀-</text:p>
          </table:table-cell>
          <table:table-cell office:value-type="date" office:date-value="2022-11-08T16:57:21" table:style-name="ce3">
            <text:p>2022/11/8 16:5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3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大附中小學部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he Hungry Tiger and the Little De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品玥</text:p>
          </table:table-cell>
          <table:table-cell office:value-type="string" table:style-name="ce1">
            <text:p>蕭俊維老師-獎狀-</text:p>
          </table:table-cell>
          <table:table-cell office:value-type="string" table:style-name="ce1">
            <text:p>沈孟君主任-獎狀-</text:p>
          </table:table-cell>
          <table:table-cell office:value-type="date" office:date-value="2022-11-10T09:49:11" table:style-name="ce3">
            <text:p>2022/11/10 09:4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僑忠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wenty Ringgi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蘇紘濬</text:p>
          </table:table-cell>
          <table:table-cell office:value-type="string" table:style-name="ce1">
            <text:p>黃芷芸老師-獎狀-</text:p>
          </table:table-cell>
          <table:table-cell office:value-type="string" table:style-name="ce1">
            <text:p>郭乃禎老師-嘉獎-</text:p>
          </table:table-cell>
          <table:table-cell office:value-type="date" office:date-value="2022-11-10T08:18:34" table:style-name="ce3">
            <text:p>2022/11/10 08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建國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s for Sal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蔡善豫</text:p>
          </table:table-cell>
          <table:table-cell office:value-type="string" table:style-name="ce1">
            <text:p>謝騏卉-嘉獎-嘉獎</text:p>
          </table:table-cell>
          <table:table-cell office:value-type="string" table:style-name="ce1">
            <text:p>王定國-嘉獎-嘉獎</text:p>
          </table:table-cell>
          <table:table-cell office:value-type="date" office:date-value="2022-11-07T08:19:30" table:style-name="ce3">
            <text:p>2022/11/7 08:1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東海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he stolen smel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周映菲</text:p>
          </table:table-cell>
          <table:table-cell office:value-type="string" table:style-name="ce1">
            <text:p>郭蕙瑜<text:tab/>-嘉獎-</text:p>
          </table:table-cell>
          <table:table-cell office:value-type="string" table:style-name="ce1">
            <text:p>宋招宗-嘉獎-</text:p>
          </table:table-cell>
          <table:table-cell office:value-type="date" office:date-value="2022-11-09T12:40:29" table:style-name="ce3">
            <text:p>2022/11/9 12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63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光復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ow Much Does a Lesson Cost?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亦謙</text:p>
          </table:table-cell>
          <table:table-cell office:value-type="string" table:style-name="ce1">
            <text:p>趙育立 <text:s/>衛生組長-嘉獎-正式教師</text:p>
          </table:table-cell>
          <table:table-cell office:value-type="string" table:style-name="ce1">
            <text:p>張銘展 <text:s/>教學組長-嘉獎-正式教師</text:p>
          </table:table-cell>
          <table:table-cell office:value-type="date" office:date-value="2022-11-07T11:13:11" table:style-name="ce3">
            <text:p>2022/11/7 11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63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新興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y teeth are freezing.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安晴</text:p>
          </table:table-cell>
          <table:table-cell office:value-type="string" table:style-name="ce1">
            <text:p>黃小萍組長-嘉獎-</text:p>
          </table:table-cell>
          <table:table-cell office:value-type="string" table:style-name="ce1">
            <text:p>趙純億組長-嘉獎-</text:p>
          </table:table-cell>
          <table:table-cell office:value-type="date" office:date-value="2022-11-08T15:06:08" table:style-name="ce3">
            <text:p>2022/11/8 15:0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鎮平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 Locked-Room Myster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葉子齊</text:p>
          </table:table-cell>
          <table:table-cell office:value-type="string" table:style-name="ce1">
            <text:p>夏桂英-獎狀-代理老師</text:p>
          </table:table-cell>
          <table:table-cell office:value-type="string" table:style-name="ce1">
            <text:p>陳民瑜-嘉獎-</text:p>
          </table:table-cell>
          <table:table-cell office:value-type="date" office:date-value="2022-11-07T11:39:38" table:style-name="ce3">
            <text:p>2022/11/7 11:3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63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旭光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Why Frog and Snake Never Play Togethe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恩婕</text:p>
          </table:table-cell>
          <table:table-cell office:value-type="string" table:style-name="ce1">
            <text:p>訓育組組長陳巧芸-嘉獎-</text:p>
          </table:table-cell>
          <table:table-cell office:value-type="string" table:style-name="ce1">
            <text:p>教學組組長林雅鈴-嘉獎-</text:p>
          </table:table-cell>
          <table:table-cell office:value-type="date" office:date-value="2022-11-10T14:21:10" table:style-name="ce3">
            <text:p>2022/11/10 14:2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仁愛國小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eerkat Christm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亮邑</text:p>
          </table:table-cell>
          <table:table-cell office:value-type="string" table:style-name="ce1">
            <text:p>江彥儒-嘉獎-嘉獎</text:p>
          </table:table-cell>
          <table:table-cell office:value-type="string" table:style-name="ce1">
            <text:p>劉邦治-嘉獎-嘉獎</text:p>
          </table:table-cell>
          <table:table-cell office:value-type="date" office:date-value="2022-11-09T16:54:10" table:style-name="ce3">
            <text:p>2022/11/9 16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63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省三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ait and Se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為任</text:p>
          </table:table-cell>
          <table:table-cell office:value-type="string" table:style-name="ce1">
            <text:p>季小蕾(資訊組長)-嘉獎-</text:p>
          </table:table-cell>
          <table:table-cell office:value-type="string" table:style-name="ce1">
            <text:p>王怡樺(教學組長)-嘉獎-</text:p>
          </table:table-cell>
          <table:table-cell office:value-type="date" office:date-value="2022-11-09T12:27:43" table:style-name="ce3">
            <text:p>2022/11/9 12:2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3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明道普霖斯頓小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usic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羅郁恩</text:p>
          </table:table-cell>
          <table:table-cell office:value-type="string" table:style-name="ce1">
            <text:p>Bello Natale Mcdonald老師-獎狀-</text:p>
          </table:table-cell>
          <table:table-cell office:value-type="string" table:style-name="ce1">
            <text:p>廖思絜老師-獎狀-</text:p>
          </table:table-cell>
          <table:table-cell office:value-type="date" office:date-value="2022-11-07T11:12:13" table:style-name="ce3">
            <text:p>2022/11/7 11:1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16363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中華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reepy Carro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劉瑀晴</text:p>
          </table:table-cell>
          <table:table-cell office:value-type="string" table:style-name="ce1">
            <text:p>陳依函-獎狀-</text:p>
          </table:table-cell>
          <table:table-cell office:value-type="string" table:style-name="ce1">
            <text:p>陳怡如-嘉獎-</text:p>
          </table:table-cell>
          <table:table-cell office:value-type="date" office:date-value="2022-11-07T16:15:00" table:style-name="ce3">
            <text:p>2022/11/7 16:1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3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日南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he Boy Who Cried Wolf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奕霏</text:p>
          </table:table-cell>
          <table:table-cell office:value-type="string" table:style-name="ce1">
            <text:p>蔡奕萱-嘉獎-</text:p>
          </table:table-cell>
          <table:table-cell office:value-type="string" table:style-name="ce1">
            <text:p>林雅惠-嘉獎-</text:p>
          </table:table-cell>
          <table:table-cell office:value-type="date" office:date-value="2022-11-09T11:43:35" table:style-name="ce3">
            <text:p>2022/11/9 11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神岡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at Your Pea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威志</text:p>
          </table:table-cell>
          <table:table-cell office:value-type="string" table:style-name="ce1">
            <text:p>李心猷老師(代理教師)-獎狀-</text:p>
          </table:table-cell>
          <table:table-cell office:value-type="string" table:style-name="ce1">
            <text:p>陳靖雯組長(教學組長)-嘉獎-</text:p>
          </table:table-cell>
          <table:table-cell office:value-type="date" office:date-value="2022-11-14T16:48:23" table:style-name="ce3">
            <text:p>2022/11/14 16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光隆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ickti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宇</text:p>
          </table:table-cell>
          <table:table-cell office:value-type="string" table:style-name="ce1">
            <text:p>莊宏銘-嘉獎-</text:p>
          </table:table-cell>
          <table:table-cell office:value-type="string" table:style-name="ce1">
            <text:p>莊家玲-嘉獎-</text:p>
          </table:table-cell>
          <table:table-cell office:value-type="date" office:date-value="2022-11-10T13:56:38" table:style-name="ce3">
            <text:p>2022/11/10 13:5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國光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he Origin of the Rainbow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高皓軒</text:p>
          </table:table-cell>
          <table:table-cell office:value-type="string" table:style-name="ce1">
            <text:p>林玗臻老師-嘉獎-</text:p>
          </table:table-cell>
          <table:table-cell table:style-name="ce1"/>
          <table:table-cell office:value-type="date" office:date-value="2022-11-14T13:54:09" table:style-name="ce3">
            <text:p>2022/11/14 13:5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信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he 500 Hats of Bartholomew <text:s/>Cubbin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律傑</text:p>
          </table:table-cell>
          <table:table-cell office:value-type="string" table:style-name="ce1">
            <text:p>吳雅莉-嘉獎-</text:p>
          </table:table-cell>
          <table:table-cell office:value-type="string" table:style-name="ce1">
            <text:p>李迎穎-嘉獎-</text:p>
          </table:table-cell>
          <table:table-cell office:value-type="date" office:date-value="2022-11-08T11:46:08" table:style-name="ce3">
            <text:p>2022/11/8 11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美群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he Honest-to-Goodness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鄭奕安</text:p>
          </table:table-cell>
          <table:table-cell office:value-type="string" table:style-name="ce1">
            <text:p>謝宜瑾-嘉獎-</text:p>
          </table:table-cell>
          <table:table-cell office:value-type="string" table:style-name="ce1">
            <text:p>林彥蒼-嘉獎-</text:p>
          </table:table-cell>
          <table:table-cell office:value-type="date" office:date-value="2022-11-09T09:33:27" table:style-name="ce3">
            <text:p>2022/11/9 09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僑仁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We're Going on a Bear Hun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珈誼</text:p>
          </table:table-cell>
          <table:table-cell office:value-type="string" table:style-name="ce1">
            <text:p>張湘苡(設備組長)-嘉獎-</text:p>
          </table:table-cell>
          <table:table-cell office:value-type="string" table:style-name="ce1">
            <text:p>王郁雯(教學組長)-嘉獎-</text:p>
          </table:table-cell>
          <table:table-cell office:value-type="date" office:date-value="2022-11-11T11:45:07" table:style-name="ce3">
            <text:p>2022/11/11 11:4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6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村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he Wise Choic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楷忻</text:p>
          </table:table-cell>
          <table:table-cell office:value-type="string" table:style-name="ce1">
            <text:p>謝亞蒨教師-嘉獎-</text:p>
          </table:table-cell>
          <table:table-cell office:value-type="string" table:style-name="ce1">
            <text:p>謝明機教學組長-嘉獎-</text:p>
          </table:table-cell>
          <table:table-cell office:value-type="date" office:date-value="2022-11-07T09:20:22" table:style-name="ce3">
            <text:p>2022/11/7 09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大秀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 Famous General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詹尚諺</text:p>
          </table:table-cell>
          <table:table-cell office:value-type="string" table:style-name="ce1">
            <text:p>陳碧娟教師-嘉獎-</text:p>
          </table:table-cell>
          <table:table-cell office:value-type="string" table:style-name="ce1">
            <text:p>郭景華教師-嘉獎-</text:p>
          </table:table-cell>
          <table:table-cell office:value-type="date" office:date-value="2022-11-09T08:40:03" table:style-name="ce3">
            <text:p>2022/11/9 08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四維國小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haking in My Boo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翔毅</text:p>
          </table:table-cell>
          <table:table-cell office:value-type="string" table:style-name="ce1">
            <text:p>謝孟君組長-嘉獎-</text:p>
          </table:table-cell>
          <table:table-cell office:value-type="string" table:style-name="ce1">
            <text:p>林季湄老師-嘉獎-</text:p>
          </table:table-cell>
          <table:table-cell office:value-type="date" office:date-value="2022-11-08T14:14:46" table:style-name="ce3">
            <text:p>2022/11/8 14:1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篤行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 house for Hermit Cra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曾俍茵</text:p>
          </table:table-cell>
          <table:table-cell office:value-type="string" table:style-name="ce1">
            <text:p>蔡純媚老師-嘉獎-</text:p>
          </table:table-cell>
          <table:table-cell office:value-type="string" table:style-name="ce1">
            <text:p>楊晴惠組長-嘉獎-</text:p>
          </table:table-cell>
          <table:table-cell office:value-type="date" office:date-value="2022-11-09T17:08:31" table:style-name="ce3">
            <text:p>2022/11/9 17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西寧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 moon, no milk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詹之丞</text:p>
          </table:table-cell>
          <table:table-cell office:value-type="string" table:style-name="ce1">
            <text:p>王佑竹,英語科任老師-嘉獎-</text:p>
          </table:table-cell>
          <table:table-cell office:value-type="string" table:style-name="ce1">
            <text:p>陳靜宜,教務主任-嘉獎-</text:p>
          </table:table-cell>
          <table:table-cell office:value-type="date" office:date-value="2022-11-07T10:18:24" table:style-name="ce3">
            <text:p>2022/11/7 10:1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明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Kitty and Dragon—Make a Ho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耿樂</text:p>
          </table:table-cell>
          <table:table-cell office:value-type="string" table:style-name="ce1">
            <text:p>謝雅晴-獎狀-代理教師</text:p>
          </table:table-cell>
          <table:table-cell office:value-type="string" table:style-name="ce1">
            <text:p>教務主任張榕庭-嘉獎-</text:p>
          </table:table-cell>
          <table:table-cell office:value-type="date" office:date-value="2022-11-09T13:43:28" table:style-name="ce3">
            <text:p>2022/11/9 13:4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追分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t’s The Bear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岢樺</text:p>
          </table:table-cell>
          <table:table-cell office:value-type="string" table:style-name="ce1">
            <text:p>邱綉芬-獎狀-</text:p>
          </table:table-cell>
          <table:table-cell office:value-type="string" table:style-name="ce1">
            <text:p>張方禹-嘉獎-</text:p>
          </table:table-cell>
          <table:table-cell office:value-type="date" office:date-value="2022-11-07T15:17:49" table:style-name="ce3">
            <text:p>2022/11/7 15:1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6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華國小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he pirates are coming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昱翔</text:p>
          </table:table-cell>
          <table:table-cell office:value-type="string" table:style-name="ce1">
            <text:p>周煜陽-獎狀-</text:p>
          </table:table-cell>
          <table:table-cell office:value-type="string" table:style-name="ce1">
            <text:p>高如玫-嘉獎-</text:p>
          </table:table-cell>
          <table:table-cell office:value-type="date" office:date-value="2022-11-09T10:35:00" table:style-name="ce3">
            <text:p>2022/11/9 10:35</text:p>
          </table:table-cell>
          <table:table-cell office:value-type="string" table:style-name="ce1">
            <text:p>待審</text:p>
          </table:table-cell>
          <table:table-cell office:value-type="string" table:style-name="ce1">
            <text:p>待收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惠來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妁亞</text:p>
          </table:table-cell>
          <table:table-cell office:value-type="string" table:style-name="ce1">
            <text:p>胡楷翎-嘉獎-</text:p>
          </table:table-cell>
          <table:table-cell office:value-type="string" table:style-name="ce1">
            <text:p>吳憲昌-嘉獎-</text:p>
          </table:table-cell>
          <table:table-cell office:value-type="date" office:date-value="2022-11-08T08:51:49" table:style-name="ce3">
            <text:p>2022/11/8 08:5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大鵬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ikki Tikki Tembo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吳孟軒</text:p>
          </table:table-cell>
          <table:table-cell office:value-type="string" table:style-name="ce1">
            <text:p>符玉梅老師-嘉獎-</text:p>
          </table:table-cell>
          <table:table-cell office:value-type="string" table:style-name="ce1">
            <text:p>陳靜萱教學組長-嘉獎-</text:p>
          </table:table-cell>
          <table:table-cell office:value-type="date" office:date-value="2022-11-07T11:16:39" table:style-name="ce3">
            <text:p>2022/11/7 11:1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豐原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an's Te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楊琁</text:p>
          </table:table-cell>
          <table:table-cell office:value-type="string" table:style-name="ce1">
            <text:p>廖晧圭-嘉獎-</text:p>
          </table:table-cell>
          <table:table-cell office:value-type="string" table:style-name="ce1">
            <text:p>陳柏燕-嘉獎-</text:p>
          </table:table-cell>
          <table:table-cell office:value-type="date" office:date-value="2022-11-07T09:01:29" table:style-name="ce3">
            <text:p>2022/11/7 09:0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6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梧棲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ｕｒｐｌｅ　Ｌｉｔｔｌｅ　Ｂｉｒｄ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王虹瓔</text:p>
          </table:table-cell>
          <table:table-cell office:value-type="string" table:style-name="ce1">
            <text:p>劉畇希代理教師-獎狀-</text:p>
          </table:table-cell>
          <table:table-cell office:value-type="string" table:style-name="ce1">
            <text:p>林香吟教學組長-嘉獎-</text:p>
          </table:table-cell>
          <table:table-cell office:value-type="date" office:date-value="2022-11-14T14:24:06" table:style-name="ce3">
            <text:p>2022/11/14 14:2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6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東勢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rona the Wit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林雨蓎</text:p>
          </table:table-cell>
          <table:table-cell office:value-type="string" table:style-name="ce1">
            <text:p>Sidney Yang-獎狀-</text:p>
          </table:table-cell>
          <table:table-cell office:value-type="string" table:style-name="ce1">
            <text:p>蔡侑璇-嘉獎-</text:p>
          </table:table-cell>
          <table:table-cell office:value-type="date" office:date-value="2022-11-08T14:40:53" table:style-name="ce3">
            <text:p>2022/11/8 14:4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number-columns-repeated="1636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陳平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Wait for Dalabengba com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何彥頤</text:p>
          </table:table-cell>
          <table:table-cell office:value-type="string" table:style-name="ce1">
            <text:p>楊新運老師-嘉獎-</text:p>
          </table:table-cell>
          <table:table-cell office:value-type="string" table:style-name="ce1">
            <text:p>羅瑋老師-嘉獎-</text:p>
          </table:table-cell>
          <table:table-cell office:value-type="date" office:date-value="2022-11-07T11:38:21" table:style-name="ce3">
            <text:p>2022/11/7 11:3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6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上楓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he Rainbow Fis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張芷瑄</text:p>
          </table:table-cell>
          <table:table-cell office:value-type="string" table:style-name="ce1">
            <text:p>吳幸樺老師-嘉獎-</text:p>
          </table:table-cell>
          <table:table-cell office:value-type="string" table:style-name="ce1">
            <text:p>王云蓁老師-獎狀-</text:p>
          </table:table-cell>
          <table:table-cell office:value-type="date" office:date-value="2022-11-09T12:23:25" table:style-name="ce3">
            <text:p>2022/11/9 12:2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僑孝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he Heron and the Hummingbir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品皓</text:p>
          </table:table-cell>
          <table:table-cell office:value-type="string" table:style-name="ce1">
            <text:p>黃英枝.英語科任教師-嘉獎-</text:p>
          </table:table-cell>
          <table:table-cell office:value-type="string" table:style-name="ce1">
            <text:p>陳承煜.教務主任-嘉獎-</text:p>
          </table:table-cell>
          <table:table-cell office:value-type="date" office:date-value="2022-11-08T09:42:28" table:style-name="ce3">
            <text:p>2022/11/8 09:4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6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黎明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incess syndrom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簡楷哲</text:p>
          </table:table-cell>
          <table:table-cell office:value-type="string" table:style-name="ce1">
            <text:p>黃小芳-獎狀-代理教師</text:p>
          </table:table-cell>
          <table:table-cell office:value-type="string" table:style-name="ce1">
            <text:p>方思婷-嘉獎-</text:p>
          </table:table-cell>
          <table:table-cell office:value-type="date" office:date-value="2022-11-11T13:59:21" table:style-name="ce3">
            <text:p>2022/11/11 13:59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6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文昌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urage Cak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王沁安</text:p>
          </table:table-cell>
          <table:table-cell office:value-type="string" table:style-name="ce1">
            <text:p>江美燕-嘉獎-</text:p>
          </table:table-cell>
          <table:table-cell office:value-type="string" table:style-name="ce1">
            <text:p>廖衾儀-嘉獎-</text:p>
          </table:table-cell>
          <table:table-cell office:value-type="date" office:date-value="2022-11-07T16:13:21" table:style-name="ce3">
            <text:p>2022/11/7 16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1636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新社國小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he brave rabbit pirate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李湘甯</text:p>
          </table:table-cell>
          <table:table-cell office:value-type="string" table:style-name="ce1">
            <text:p>專任教師許庭瑜-嘉獎-</text:p>
          </table:table-cell>
          <table:table-cell office:value-type="string" table:style-name="ce1">
            <text:p>教學組長許富晶-嘉獎-</text:p>
          </table:table-cell>
          <table:table-cell office:value-type="date" office:date-value="2022-11-14T10:44:11" table:style-name="ce3">
            <text:p>2022/11/14 10:4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東寶國小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 Tricky Monkey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潘芓妘</text:p>
          </table:table-cell>
          <table:table-cell office:value-type="string" table:style-name="ce1">
            <text:p>王庭羚-嘉獎-</text:p>
          </table:table-cell>
          <table:table-cell office:value-type="string" table:style-name="ce1">
            <text:p>余文方-嘉獎-</text:p>
          </table:table-cell>
          <table:table-cell office:value-type="date" office:date-value="2022-11-07T12:46:35" table:style-name="ce3">
            <text:p>2022/11/7 12:4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新高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e Hundred Dollar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沈岱樺</text:p>
          </table:table-cell>
          <table:table-cell office:value-type="string" table:style-name="ce1">
            <text:p>吳貞誼老師-嘉獎-</text:p>
          </table:table-cell>
          <table:table-cell office:value-type="string" table:style-name="ce1">
            <text:p>沈俐廷 教學組長-嘉獎-</text:p>
          </table:table-cell>
          <table:table-cell office:value-type="date" office:date-value="2022-11-09T16:08:56" table:style-name="ce3">
            <text:p>2022/11/9 16:0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6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外埔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he Well of Trut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孫欣妍</text:p>
          </table:table-cell>
          <table:table-cell office:value-type="string" table:style-name="ce1">
            <text:p>王敬雅老師-獎狀-代理教師</text:p>
          </table:table-cell>
          <table:table-cell office:value-type="string" table:style-name="ce1">
            <text:p>邱碧惠主任-嘉獎-正式教師</text:p>
          </table:table-cell>
          <table:table-cell office:value-type="date" office:date-value="2022-11-08T09:04:00" table:style-name="ce3">
            <text:p>2022/11/8 09:04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1636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立人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 the Cat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劉亮佑</text:p>
          </table:table-cell>
          <table:table-cell office:value-type="string" table:style-name="ce1">
            <text:p>廖慧如,英語科任老師-嘉獎-</text:p>
          </table:table-cell>
          <table:table-cell office:value-type="string" table:style-name="ce1">
            <text:p>林美伶-嘉獎-</text:p>
          </table:table-cell>
          <table:table-cell office:value-type="date" office:date-value="2022-11-07T21:31:08" table:style-name="ce3">
            <text:p>2022/11/7 21:31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1636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育仁小學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001 Arabian Night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宥蓁</text:p>
          </table:table-cell>
          <table:table-cell office:value-type="string" table:style-name="ce1">
            <text:p>張圓滿-獎狀-</text:p>
          </table:table-cell>
          <table:table-cell office:value-type="string" table:style-name="ce1">
            <text:p>蕭芳瑾-獎狀-</text:p>
          </table:table-cell>
          <table:table-cell office:value-type="date" office:date-value="2022-11-11T09:25:37" table:style-name="ce3">
            <text:p>2022/11/11 09:25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6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順天國小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,David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陳欣岑</text:p>
          </table:table-cell>
          <table:table-cell office:value-type="string" table:style-name="ce1">
            <text:p>林妤洵老師-嘉獎-</text:p>
          </table:table-cell>
          <table:table-cell office:value-type="string" table:style-name="ce1">
            <text:p>王建文主任-嘉獎-</text:p>
          </table:table-cell>
          <table:table-cell office:value-type="date" office:date-value="2022-11-07T15:26:41" table:style-name="ce3">
            <text:p>2022/11/7 15:26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table:number-columns-repeated="1636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文雅國小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he ice-cream touch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蘇睬晅</text:p>
          </table:table-cell>
          <table:table-cell office:value-type="string" table:style-name="ce1">
            <text:p>王維楨/教師-嘉獎-</text:p>
          </table:table-cell>
          <table:table-cell office:value-type="string" table:style-name="ce1">
            <text:p>林梅芬/教師兼教學組長-嘉獎-</text:p>
          </table:table-cell>
          <table:table-cell office:value-type="date" office:date-value="2022-11-09T18:28:19" table:style-name="ce3">
            <text:p>2022/11/9 18:2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table:number-columns-repeated="1636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三和國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amantha the sno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吳沛瑾</text:p>
          </table:table-cell>
          <table:table-cell office:value-type="string" table:style-name="ce1">
            <text:p>廖苡丞-嘉獎-</text:p>
          </table:table-cell>
          <table:table-cell office:value-type="string" table:style-name="ce1">
            <text:p>王昭明-嘉獎-</text:p>
          </table:table-cell>
          <table:table-cell office:value-type="date" office:date-value="2022-11-10T08:02:32" table:style-name="ce3">
            <text:p>2022/11/10 08:02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number-columns-repeated="1636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麗喆中小學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Wolf 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李彥廷</text:p>
          </table:table-cell>
          <table:table-cell office:value-type="string" table:style-name="ce1">
            <text:p>尹業敏老師 (Emma)-獎狀-</text:p>
          </table:table-cell>
          <table:table-cell office:value-type="string" table:style-name="ce1">
            <text:p>林素任主任-獎狀-</text:p>
          </table:table-cell>
          <table:table-cell office:value-type="date" office:date-value="2022-11-11T10:48:08" table:style-name="ce3">
            <text:p>2022/11/11 10:48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1636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長億國小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he monkeys who tried to catch the moon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凃創鈞</text:p>
          </table:table-cell>
          <table:table-cell office:value-type="string" table:style-name="ce1">
            <text:p>洪紫瑛/輔導組-嘉獎-正式</text:p>
          </table:table-cell>
          <table:table-cell office:value-type="string" table:style-name="ce1">
            <text:p>莊秋蘭/教務主任-嘉獎-正式</text:p>
          </table:table-cell>
          <table:table-cell office:value-type="date" office:date-value="2022-11-08T15:33:01" table:style-name="ce3">
            <text:p>2022/11/8 15:3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龍泉國小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ow Zebras Got Their Strip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林裕家</text:p>
          </table:table-cell>
          <table:table-cell office:value-type="string" table:style-name="ce1">
            <text:p>林麗華-獎狀-代理教師</text:p>
          </table:table-cell>
          <table:table-cell office:value-type="string" table:style-name="ce1">
            <text:p>林吟芝-嘉獎-</text:p>
          </table:table-cell>
          <table:table-cell office:value-type="date" office:date-value="2022-11-07T10:20:36" table:style-name="ce3">
            <text:p>2022/11/7 10:2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table:number-columns-repeated="1636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臺中教大實小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he freedom bird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鄭家越</text:p>
          </table:table-cell>
          <table:table-cell office:value-type="string" table:style-name="ce1">
            <text:p>馮文姿老師-嘉獎-指導老師</text:p>
          </table:table-cell>
          <table:table-cell office:value-type="string" table:style-name="ce1">
            <text:p>劉蓉組長-嘉獎-教學組長</text:p>
          </table:table-cell>
          <table:table-cell office:value-type="date" office:date-value="2022-11-14T15:07:28" table:style-name="ce3">
            <text:p>2022/11/14 15:07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table:number-columns-repeated="1636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大智國小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te the cat and his magic sunglasse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陳禹彤</text:p>
          </table:table-cell>
          <table:table-cell office:value-type="string" table:style-name="ce1">
            <text:p>郭茜文-嘉獎-</text:p>
          </table:table-cell>
          <table:table-cell office:value-type="string" table:style-name="ce1">
            <text:p>施冠宇-獎狀-</text:p>
          </table:table-cell>
          <table:table-cell office:value-type="date" office:date-value="2022-11-10T14:30:09" table:style-name="ce3">
            <text:p>2022/11/10 14:3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number-columns-repeated="1636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里國小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 Exciting Ride of 4S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張湛詣</text:p>
          </table:table-cell>
          <table:table-cell office:value-type="string" table:style-name="ce1">
            <text:p>林貞智-嘉獎-</text:p>
          </table:table-cell>
          <table:table-cell office:value-type="string" table:style-name="ce1">
            <text:p>謝育澤-嘉獎-</text:p>
          </table:table-cell>
          <table:table-cell office:value-type="date" office:date-value="2022-11-07T09:13:51" table:style-name="ce3">
            <text:p>2022/11/7 09:1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table:number-columns-repeated="1636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臺中國小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y Lucky Day!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承正勳</text:p>
          </table:table-cell>
          <table:table-cell office:value-type="string" table:style-name="ce1">
            <text:p>吳易靜/編制內正式教師-嘉獎-</text:p>
          </table:table-cell>
          <table:table-cell office:value-type="string" table:style-name="ce1">
            <text:p>陳麗婷/教學組長-嘉獎-</text:p>
          </table:table-cell>
          <table:table-cell office:value-type="date" office:date-value="2022-11-08T09:03:11" table:style-name="ce3">
            <text:p>2022/11/8 09:03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臺中市111學年度國民小學英語說故事比賽</text:p>
          </table:table-cell>
          <table:table-cell office:value-type="string" table:style-name="ce1">
            <text:p>乙組 (22-35班)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鹿峰國小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he Wolf and the Lamb</text:p>
          </table:table-cell>
          <table:table-cell table:style-name="ce1"/>
          <table:table-cell office:value-type="time" office:time-value="PT3H0M0.000S" table:style-name="ce2">
            <text:p>03: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邱于庭</text:p>
          </table:table-cell>
          <table:table-cell office:value-type="string" table:style-name="ce1">
            <text:p>廖芳榆 <text:s/>正式教師-嘉獎-</text:p>
          </table:table-cell>
          <table:table-cell office:value-type="string" table:style-name="ce1">
            <text:p>林美枝 教學組長-嘉獎-</text:p>
          </table:table-cell>
          <table:table-cell office:value-type="date" office:date-value="2022-11-07T08:50:37" table:style-name="ce3">
            <text:p>2022/11/7 08:50</text:p>
          </table:table-cell>
          <table:table-cell office:value-type="string" table:style-name="ce1">
            <text:p>已收件</text:p>
          </table:table-cell>
          <table:table-cell office:value-type="string" table:style-name="ce1">
            <text:p>已收-資料正確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number-rows-repeated="1048519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1-24T05:12:48Z</meta:creation-date>
    <dc:date>2022-11-24T06:02:00Z</dc:date>
  </office:meta>
</office:document-meta>
</file>