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27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">
            <text:p>#</text:p>
          </table:table-cell>
          <table:table-cell office:value-type="string" table:style-name="ce1">
            <text:p>競賽項目</text:p>
          </table:table-cell>
          <table:table-cell office:value-type="string" table:style-name="ce1">
            <text:p>組別</text:p>
          </table:table-cell>
          <table:table-cell office:value-type="string" table:style-name="ce1">
            <text:p>行政分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班級數</text:p>
          </table:table-cell>
          <table:table-cell office:value-type="string" table:style-name="ce1">
            <text:p>參賽曲目或題目</text:p>
          </table:table-cell>
          <table:table-cell office:value-type="string" table:style-name="ce1">
            <text:p>上傳附件</text:p>
          </table:table-cell>
          <table:table-cell office:value-type="string" table:style-name="ce1">
            <text:p>演出時間</text:p>
          </table:table-cell>
          <table:table-cell office:value-type="string" table:style-name="ce1">
            <text:p>參賽人數</text:p>
          </table:table-cell>
          <table:table-cell office:value-type="string" table:style-name="ce1">
            <text:p>就讀年級</text:p>
          </table:table-cell>
          <table:table-cell office:value-type="string" table:style-name="ce1">
            <text:p>隊伍名稱</text:p>
          </table:table-cell>
          <table:table-cell office:value-type="string" table:style-name="ce1">
            <text:p>參賽人員姓名</text:p>
          </table:table-cell>
          <table:table-cell office:value-type="string" table:style-name="ce1">
            <text:p>指導獎勵順位</text:p>
          </table:table-cell>
          <table:table-cell office:value-type="string" table:style-name="ce1">
            <text:p>行政支援獎勵順位</text:p>
          </table:table-cell>
          <table:table-cell office:value-type="string" table:style-name="ce1">
            <text:p>報名時刻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紙本報名表</text:p>
          </table:table-cell>
          <table:table-cell office:value-type="string" table:style-name="ce1">
            <text:p>人工審查註記</text:p>
          </table:table-cell>
          <table:table-cell office:value-type="string" table:style-name="ce1">
            <text:p>系統檢核備註</text:p>
          </table:table-cell>
          <table:table-cell office:value-type="string" table:style-name="ce1">
            <text:p>出場序</text:p>
          </table:table-cell>
          <table:table-cell office:value-type="string" table:style-name="ce1">
            <text:p>原始總分</text:p>
          </table:table-cell>
          <table:table-cell office:value-type="string" table:style-name="ce1">
            <text:p>得獎名次</text:p>
          </table:table-cell>
          <table:table-cell office:value-type="string" table:style-name="ce1">
            <text:p>備註</text:p>
          </table:table-cell>
          <table:table-cell table:number-columns-repeated="1636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育英國小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one Sou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謝甯妍</text:p>
          </table:table-cell>
          <table:table-cell office:value-type="string" table:style-name="ce1">
            <text:p>陳怡伶-正式教師-嘉獎-</text:p>
          </table:table-cell>
          <table:table-cell office:value-type="string" table:style-name="ce1">
            <text:p>李如卿-教學組長-嘉獎-</text:p>
          </table:table-cell>
          <table:table-cell office:value-type="date" office:date-value="2022-11-07T13:34:57" table:style-name="ce3">
            <text:p>2022/11/7 13:3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3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水美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 Normal Pig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韋蒨</text:p>
          </table:table-cell>
          <table:table-cell office:value-type="string" table:style-name="ce1">
            <text:p>教師陳彥蓁-嘉獎-</text:p>
          </table:table-cell>
          <table:table-cell office:value-type="string" table:style-name="ce1">
            <text:p>教務組長王銘珠-嘉獎-</text:p>
          </table:table-cell>
          <table:table-cell office:value-type="date" office:date-value="2022-11-09T09:35:43" table:style-name="ce3">
            <text:p>2022/11/9 09:3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3" table:style-name="ce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明正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iggy book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涂梓柔</text:p>
          </table:table-cell>
          <table:table-cell office:value-type="string" table:style-name="ce1">
            <text:p>李依儒-嘉獎-教務組長</text:p>
          </table:table-cell>
          <table:table-cell office:value-type="string" table:style-name="ce1">
            <text:p>周美吟-嘉獎-教務主任</text:p>
          </table:table-cell>
          <table:table-cell office:value-type="date" office:date-value="2022-11-07T16:12:48" table:style-name="ce3">
            <text:p>2022/11/7 16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3" table:style-name="ce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大楊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uffin Pe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許書婷</text:p>
          </table:table-cell>
          <table:table-cell office:value-type="string" table:style-name="ce1">
            <text:p>王碩華-嘉獎-</text:p>
          </table:table-cell>
          <table:table-cell office:value-type="string" table:style-name="ce1">
            <text:p>顏嘉生-嘉獎-</text:p>
          </table:table-cell>
          <table:table-cell office:value-type="date" office:date-value="2022-11-07T15:15:20" table:style-name="ce3">
            <text:p>2022/11/7 15:1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崑山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re was an Old Lady who Swallowed some Leav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佳臻</text:p>
          </table:table-cell>
          <table:table-cell office:value-type="string" table:style-name="ce1">
            <text:p>林詩媛老師-嘉獎-</text:p>
          </table:table-cell>
          <table:table-cell office:value-type="string" table:style-name="ce1">
            <text:p>周柏均教學組長-嘉獎-</text:p>
          </table:table-cell>
          <table:table-cell office:value-type="date" office:date-value="2022-11-18T13:28:50" table:style-name="ce3">
            <text:p>2022/11/18 13:2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3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安定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ive little monkeys sitting in a tre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子豪</text:p>
          </table:table-cell>
          <table:table-cell office:value-type="string" table:style-name="ce1">
            <text:p>李夢欣老師-嘉獎-</text:p>
          </table:table-cell>
          <table:table-cell office:value-type="string" table:style-name="ce1">
            <text:p>賴芝尹組長-嘉獎-</text:p>
          </table:table-cell>
          <table:table-cell office:value-type="date" office:date-value="2022-11-11T08:06:37" table:style-name="ce3">
            <text:p>2022/11/11 08:0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3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鐵山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Emperor's New Cloth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嚴孝承</text:p>
          </table:table-cell>
          <table:table-cell office:value-type="string" table:style-name="ce1">
            <text:p>徐楚茜/英語教師-嘉獎-</text:p>
          </table:table-cell>
          <table:table-cell office:value-type="string" table:style-name="ce1">
            <text:p>陳俊榮/教務主任-嘉獎-</text:p>
          </table:table-cell>
          <table:table-cell office:value-type="date" office:date-value="2022-11-07T13:39:31" table:style-name="ce3">
            <text:p>2022/11/7 13:3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63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成功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untry mouse and City mous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蘇郁涵</text:p>
          </table:table-cell>
          <table:table-cell office:value-type="string" table:style-name="ce1">
            <text:p>教師 <text:s/>劉芷萍-嘉獎-</text:p>
          </table:table-cell>
          <table:table-cell office:value-type="string" table:style-name="ce1">
            <text:p>教務組長 <text:s/>陳欣宜-嘉獎-</text:p>
          </table:table-cell>
          <table:table-cell office:value-type="date" office:date-value="2022-11-14T13:51:43" table:style-name="ce3">
            <text:p>2022/11/14 13:5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3" table:style-name="ce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公舘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alentino the frog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煥楷</text:p>
          </table:table-cell>
          <table:table-cell office:value-type="string" table:style-name="ce1">
            <text:p>黃光甫-嘉獎-</text:p>
          </table:table-cell>
          <table:table-cell office:value-type="string" table:style-name="ce1">
            <text:p>陳慧英-嘉獎-</text:p>
          </table:table-cell>
          <table:table-cell office:value-type="date" office:date-value="2022-11-08T09:48:18" table:style-name="ce3">
            <text:p>2022/11/8 09:4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63" table:style-name="ce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吳厝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mething Out of Expectation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承育</text:p>
          </table:table-cell>
          <table:table-cell office:value-type="string" table:style-name="ce1">
            <text:p>林俞妮老師-共聘正式教師-嘉獎-主聘學校：清水區吳厝國小</text:p>
          </table:table-cell>
          <table:table-cell office:value-type="string" table:style-name="ce1">
            <text:p>楊美真老師-教務組長-嘉獎-</text:p>
          </table:table-cell>
          <table:table-cell office:value-type="date" office:date-value="2022-11-08T08:18:54" table:style-name="ce3">
            <text:p>2022/11/8 08:1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頭汴國小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 Boy Who Cried Sheep 放狼的小孩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怡璇</text:p>
          </table:table-cell>
          <table:table-cell office:value-type="string" table:style-name="ce1">
            <text:p>廖瑞澤英語教師-獎狀-</text:p>
          </table:table-cell>
          <table:table-cell office:value-type="string" table:style-name="ce1">
            <text:p>劉宛妮教務組長-獎狀-</text:p>
          </table:table-cell>
          <table:table-cell office:value-type="date" office:date-value="2022-11-16T16:49:39" table:style-name="ce3">
            <text:p>2022/11/16 16:4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16363" table:style-name="ce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海墘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ig Green Monst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黃翊瑄</text:p>
          </table:table-cell>
          <table:table-cell office:value-type="string" table:style-name="ce1">
            <text:p>林昭慧共聘英語教師-嘉獎-主聘：大安區海墘國小</text:p>
          </table:table-cell>
          <table:table-cell office:value-type="string" table:style-name="ce1">
            <text:p>張秀瓊教務主任-嘉獎-</text:p>
          </table:table-cell>
          <table:table-cell office:value-type="date" office:date-value="2022-11-07T09:56:03" table:style-name="ce3">
            <text:p>2022/11/7 09:5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63" table:style-name="ce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三光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monkey and the turtl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蔡雨曈</text:p>
          </table:table-cell>
          <table:table-cell office:value-type="string" table:style-name="ce1">
            <text:p>黃珊紋輔導主任-嘉獎-</text:p>
          </table:table-cell>
          <table:table-cell office:value-type="string" table:style-name="ce1">
            <text:p>陳俊華教務組長-嘉獎-</text:p>
          </table:table-cell>
          <table:table-cell office:value-type="date" office:date-value="2022-11-07T13:58:07" table:style-name="ce3">
            <text:p>2022/11/7 13:5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16363" table:style-name="ce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福民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magic paintbru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戴赫</text:p>
          </table:table-cell>
          <table:table-cell office:value-type="string" table:style-name="ce1">
            <text:p>英語教師黃鈺淳-嘉獎-正式教師</text:p>
          </table:table-cell>
          <table:table-cell office:value-type="string" table:style-name="ce1">
            <text:p>教務組長陳筱婷-嘉獎-陳筱婷老師</text:p>
          </table:table-cell>
          <table:table-cell office:value-type="date" office:date-value="2022-11-08T13:51:09" table:style-name="ce3">
            <text:p>2022/11/8 13:5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16363" table:style-name="ce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中坑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ox and His Tai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巫靜澄</text:p>
          </table:table-cell>
          <table:table-cell office:value-type="string" table:style-name="ce1">
            <text:p>劉素玉巡迴代理老師-獎狀-主聘學校：和平區中坑國小</text:p>
          </table:table-cell>
          <table:table-cell office:value-type="string" table:style-name="ce1">
            <text:p>徐孟微教學組長-嘉獎-</text:p>
          </table:table-cell>
          <table:table-cell office:value-type="date" office:date-value="2022-11-07T14:12:06" table:style-name="ce3">
            <text:p>2022/11/7 14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6363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永安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Tale of the Haunted TV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黃鉦善</text:p>
          </table:table-cell>
          <table:table-cell office:value-type="string" table:style-name="ce1">
            <text:p>趙翠玉-嘉獎-</text:p>
          </table:table-cell>
          <table:table-cell office:value-type="string" table:style-name="ce1">
            <text:p>張家榮-嘉獎-</text:p>
          </table:table-cell>
          <table:table-cell office:value-type="date" office:date-value="2022-11-11T16:51:56" table:style-name="ce3">
            <text:p>2022/11/11 16:5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63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東山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hy Frog and Snake Never Play Togeth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玥竹</text:p>
          </table:table-cell>
          <table:table-cell office:value-type="string" table:style-name="ce1">
            <text:p>郭子瑄-嘉獎-</text:p>
          </table:table-cell>
          <table:table-cell office:value-type="string" table:style-name="ce1">
            <text:p>吳俊毅-嘉獎-</text:p>
          </table:table-cell>
          <table:table-cell office:value-type="date" office:date-value="2022-11-07T10:43:07" table:style-name="ce3">
            <text:p>2022/11/7 10:4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1636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逢甲國小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he Runaway Princes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君甯</text:p>
          </table:table-cell>
          <table:table-cell office:value-type="string" table:style-name="ce1">
            <text:p>教學組長林祐愷-嘉獎-</text:p>
          </table:table-cell>
          <table:table-cell office:value-type="string" table:style-name="ce1">
            <text:p>教學組長林祐愷-嘉獎-</text:p>
          </table:table-cell>
          <table:table-cell office:value-type="date" office:date-value="2022-11-14T10:44:11" table:style-name="ce3">
            <text:p>2022/11/14 10:44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6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健民國小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he Owl and The Grasshopp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耿毅</text:p>
          </table:table-cell>
          <table:table-cell office:value-type="string" table:style-name="ce1">
            <text:p>夏湘葶-嘉獎-</text:p>
          </table:table-cell>
          <table:table-cell office:value-type="string" table:style-name="ce1">
            <text:p>洪曉凌-嘉獎-</text:p>
          </table:table-cell>
          <table:table-cell office:value-type="date" office:date-value="2022-11-18T16:40:12" table:style-name="ce3">
            <text:p>2022/11/18 16:40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坪林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lga High Up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李品璇</text:p>
          </table:table-cell>
          <table:table-cell office:value-type="string" table:style-name="ce1">
            <text:p>張喬姸-嘉獎-</text:p>
          </table:table-cell>
          <table:table-cell office:value-type="string" table:style-name="ce1">
            <text:p>林淑芬-獎狀-代課教師</text:p>
          </table:table-cell>
          <table:table-cell office:value-type="date" office:date-value="2022-11-07T08:36:22" table:style-name="ce3">
            <text:p>2022/11/7 08:3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白冷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clever monke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許銘緯</text:p>
          </table:table-cell>
          <table:table-cell office:value-type="string" table:style-name="ce1">
            <text:p>黃鈺淳 老師 <text:s text:c="2"/>-嘉獎-共聘正式教師(主聘-新社區福民國小)</text:p>
          </table:table-cell>
          <table:table-cell office:value-type="string" table:style-name="ce1">
            <text:p>包庭瑄-嘉獎-</text:p>
          </table:table-cell>
          <table:table-cell office:value-type="date" office:date-value="2022-11-08T09:23:46" table:style-name="ce3">
            <text:p>2022/11/8 09:2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16363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峰谷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Fox And His Tai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宸熙</text:p>
          </table:table-cell>
          <table:table-cell office:value-type="string" table:style-name="ce1">
            <text:p>杜嶧-正式教師-嘉獎-</text:p>
          </table:table-cell>
          <table:table-cell office:value-type="string" table:style-name="ce1">
            <text:p>施雅文-教務主任-嘉獎-</text:p>
          </table:table-cell>
          <table:table-cell office:value-type="date" office:date-value="2022-11-08T16:35:20" table:style-name="ce3">
            <text:p>2022/11/8 16:3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16363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中港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hy Frog and Snake Never Play Togeth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李奕潔</text:p>
          </table:table-cell>
          <table:table-cell office:value-type="string" table:style-name="ce1">
            <text:p>吳姿瑩-嘉獎-共聘正式教師(主聘學校：沙鹿區鹿峰國小)</text:p>
          </table:table-cell>
          <table:table-cell office:value-type="string" table:style-name="ce1">
            <text:p>陳昱潔教務組長-嘉獎-</text:p>
          </table:table-cell>
          <table:table-cell office:value-type="date" office:date-value="2022-11-07T14:23:24" table:style-name="ce3">
            <text:p>2022/11/7 14:2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number-columns-repeated="1636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桐林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oo Stew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少耘</text:p>
          </table:table-cell>
          <table:table-cell office:value-type="string" table:style-name="ce1">
            <text:p>吳姿樺老師-獎狀-代理共聘教師(主聘學校：霧峰區五福國小)</text:p>
          </table:table-cell>
          <table:table-cell office:value-type="string" table:style-name="ce1">
            <text:p>林桂杏老師-嘉獎-</text:p>
          </table:table-cell>
          <table:table-cell office:value-type="date" office:date-value="2022-11-08T12:30:26" table:style-name="ce3">
            <text:p>2022/11/8 12:3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number-columns-repeated="1636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五光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ree <text:s/>little pig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呂羿勳</text:p>
          </table:table-cell>
          <table:table-cell office:value-type="string" table:style-name="ce1">
            <text:p>王巧萍-嘉獎-</text:p>
          </table:table-cell>
          <table:table-cell office:value-type="string" table:style-name="ce1">
            <text:p>胡凱文-嘉獎-</text:p>
          </table:table-cell>
          <table:table-cell office:value-type="date" office:date-value="2022-11-15T11:01:40" table:style-name="ce3">
            <text:p>2022/11/15 11:0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港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lick,clack,moo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張閔翔</text:p>
          </table:table-cell>
          <table:table-cell office:value-type="string" table:style-name="ce1">
            <text:p>林宛柔-嘉獎-</text:p>
          </table:table-cell>
          <table:table-cell office:value-type="string" table:style-name="ce1">
            <text:p>賴怡伶-嘉獎-</text:p>
          </table:table-cell>
          <table:table-cell office:value-type="date" office:date-value="2022-11-18T08:39:24" table:style-name="ce3">
            <text:p>2022/11/18 08:39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number-columns-repeated="16363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甲南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Big Egg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文琳</text:p>
          </table:table-cell>
          <table:table-cell office:value-type="string" table:style-name="ce1">
            <text:p>蔡明娟教師-獎狀-巡迴教師鹿峰國小主聘(代理教師)</text:p>
          </table:table-cell>
          <table:table-cell office:value-type="string" table:style-name="ce1">
            <text:p>陳怡靜教務組長-嘉獎-</text:p>
          </table:table-cell>
          <table:table-cell office:value-type="date" office:date-value="2022-11-07T14:13:39" table:style-name="ce3">
            <text:p>2022/11/7 14:1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16363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五福國小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o cute to spook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周柏睿</text:p>
          </table:table-cell>
          <table:table-cell office:value-type="string" table:style-name="ce1">
            <text:p>吳姿樺教師-獎狀-代理老師</text:p>
          </table:table-cell>
          <table:table-cell office:value-type="string" table:style-name="ce1">
            <text:p>謝明宏主任-嘉獎-</text:p>
          </table:table-cell>
          <table:table-cell office:value-type="date" office:date-value="2022-11-07T12:09:31" table:style-name="ce3">
            <text:p>2022/11/7 12:0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1636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丁組 (8班以下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山陽國小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he fountain of yo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子鴻</text:p>
          </table:table-cell>
          <table:table-cell office:value-type="string" table:style-name="ce1">
            <text:p>黃敏慧老師-嘉獎-共聘正式教師(主聘學校：大肚區山陽國小)</text:p>
          </table:table-cell>
          <table:table-cell office:value-type="string" table:style-name="ce1">
            <text:p>許誌權老師-嘉獎-</text:p>
          </table:table-cell>
          <table:table-cell office:value-type="date" office:date-value="2022-11-08T10:43:31" table:style-name="ce3">
            <text:p>2022/11/8 10:4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number-columns-repeated="16363"/>
        </table:table-row>
        <table:table-row table:number-rows-repeated="1048546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11-24T05:18:06Z</meta:creation-date>
    <dc:date>2022-11-24T06:02:19Z</dc:date>
  </office:meta>
</office:document-meta>
</file>